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style style:name="P3" style:family="paragraph" style:parent-style-name="Normal"/>
    <style:style style:name="P4" style:family="paragraph" style:parent-style-name="Normal"/>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paragraph-properties fo:text-align="center" fo:margin-top="0cm" fo:margin-bottom="0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P6" style:family="paragraph" style:parent-style-name="Normal">
      <style:paragraph-properties fo:text-align="center" fo:margin-top="0cm" fo:margin-bottom="0cm"/>
      <style:text-properties style:font-name="標楷體" style:font-name-asian="標楷體"/>
    </style:style>
    <style:style style:name="P7" style:family="paragraph" style:parent-style-name="Normal">
      <style:paragraph-properties fo:text-align="center" fo:margin-top="0cm" fo:margin-bottom="0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P8" style:family="paragraph" style:parent-style-name="Normal"/>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 style:family="paragraph" style:parent-style-name="Normal">
      <style:paragraph-properties fo:text-align="center" fo:margin-top="0cm" fo:margin-bottom="0cm"/>
    </style:style>
    <style:style style:name="T9_1" style:family="text">
      <style:text-properties style:font-name="標楷體" style:font-name-asian="標楷體"/>
    </style:style>
    <style:style style:name="P10" style:family="paragraph" style:parent-style-name="Normal">
      <style:paragraph-properties fo:text-align="center" fo:margin-top="0cm" fo:margin-bottom="0cm"/>
    </style:style>
    <style:style style:name="T10_1" style:family="text">
      <style:text-properties style:font-name="標楷體" style:font-name-asian="標楷體"/>
    </style:style>
    <style:style style:name="P11" style:family="paragraph" style:parent-style-name="Normal">
      <style:paragraph-properties fo:text-align="center" fo:margin-top="0cm" fo:margin-bottom="0cm"/>
      <style:text-properties style:font-name="標楷體" style:font-name-asian="標楷體"/>
    </style:style>
    <style:style style:name="P12" style:family="paragraph" style:parent-style-name="Normal">
      <style:paragraph-properties fo:text-align="center" fo:margin-top="0cm" fo:margin-bottom="0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FR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fo:text-align="center" fo:margin-top="0cm" fo:margin-bottom="0cm"/>
    </style:style>
    <style:style style:name="T13_1" style:family="text">
      <style:text-properties style:font-name="標楷體" style:font-name-asian="標楷體"/>
    </style:style>
    <style:style style:name="P14" style:family="paragraph" style:parent-style-name="Normal">
      <style:paragraph-properties fo:text-align="center" fo:margin-top="0cm" fo:margin-bottom="0cm"/>
      <style:text-properties style:font-name="標楷體" style:font-name-asian="標楷體"/>
    </style:style>
    <style:style style:name="P15" style:family="paragraph" style:parent-style-name="Normal">
      <style:paragraph-properties fo:text-align="center" fo:margin-top="0cm" fo:margin-bottom="0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P16" style:family="paragraph" style:parent-style-name="Normal"/>
    <style:style style:name="FR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17" style:family="paragraph" style:parent-style-name="Normal">
      <style:paragraph-properties fo:text-align="center" fo:margin-top="0cm" fo:margin-bottom="0cm"/>
    </style:style>
    <style:style style:name="T17_1" style:family="text">
      <style:text-properties style:font-name="標楷體" style:font-name-asian="標楷體"/>
    </style:style>
    <style:style style:name="FR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paragraph-properties fo:text-align="center" fo:margin-top="0cm" fo:margin-bottom="0cm"/>
    </style:style>
    <style:style style:name="T18_1" style:family="text">
      <style:text-properties style:font-name="標楷體" style:font-name-asian="標楷體"/>
    </style:style>
    <style:style style:name="P19" style:family="paragraph" style:parent-style-name="Normal">
      <style:paragraph-properties fo:text-align="center" fo:margin-top="0cm" fo:margin-bottom="0cm"/>
      <style:text-properties style:font-name="標楷體" style:font-name-asian="標楷體"/>
    </style:style>
    <style:style style:name="P20" style:family="paragraph" style:parent-style-name="Normal">
      <style:paragraph-properties fo:text-align="center" fo:margin-top="0cm" fo:margin-bottom="0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21" style:family="paragraph" style:parent-style-name="Normal">
      <style:paragraph-properties fo:text-align="center" fo:margin-top="0cm" fo:margin-bottom="0cm"/>
    </style:style>
    <style:style style:name="T21_1" style:family="text">
      <style:text-properties style:font-name="標楷體" style:font-name-asian="標楷體"/>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Normal">
      <style:paragraph-properties fo:text-align="center" fo:margin-top="0cm" fo:margin-bottom="0cm"/>
    </style:style>
    <style:style style:name="T22_1" style:family="text">
      <style:text-properties style:font-name="標楷體" style:font-name-asian="標楷體"/>
    </style:style>
    <style:style style:name="P23" style:family="paragraph" style:parent-style-name="Normal">
      <style:paragraph-properties fo:text-align="center" fo:margin-top="0cm" fo:margin-bottom="0cm"/>
      <style:text-properties style:font-name="標楷體" style:font-name-asian="標楷體"/>
    </style:style>
    <style:style style:name="P24" style:family="paragraph" style:parent-style-name="Normal">
      <style:paragraph-properties fo:text-align="center" fo:margin-top="0cm" fo:margin-bottom="0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FR1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25" style:family="paragraph" style:parent-style-name="Normal">
      <style:paragraph-properties fo:text-align="center" fo:margin-top="0cm" fo:margin-bottom="0cm"/>
    </style:style>
    <style:style style:name="T25_1" style:family="text">
      <style:text-properties style:font-name="標楷體" style:font-name-asian="標楷體"/>
    </style:style>
    <style:style style:name="FR19" style:family="graphic" style:parent-style-name="Normal">
      <style:graphic-properties draw:marker-start-width="0.37cm" draw:marker-start="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6" style:family="paragraph" style:parent-style-name="Normal"/>
    <style:style style:name="FR2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7" style:family="paragraph" style:parent-style-name="Normal"/>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8" style:family="paragraph" style:parent-style-name="Normal"/>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9" style:family="paragraph" style:parent-style-name="Normal"/>
    <style:style style:name="FR2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0" style:family="paragraph" style:parent-style-name="Normal"/>
    <style:style style:name="FR2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1" style:family="paragraph" style:parent-style-name="Normal">
      <style:paragraph-properties fo:text-align="center" fo:margin-top="0cm" fo:margin-bottom="0cm"/>
    </style:style>
    <style:style style:name="T31_1" style:family="text">
      <style:text-properties style:font-name="標楷體" style:font-name-asian="標楷體"/>
    </style:style>
    <style:style style:name="P32" style:family="paragraph" style:parent-style-name="Normal"/>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3" style:family="paragraph" style:parent-style-name="Normal">
      <style:paragraph-properties fo:text-align="center" fo:margin-top="0cm" fo:margin-bottom="0cm"/>
    </style:style>
    <style:style style:name="T33_1" style:family="text">
      <style:text-properties style:font-name="標楷體" style:font-name-asian="標楷體"/>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4" style:family="paragraph" style:parent-style-name="Normal"/>
    <style:style style:name="P35" style:family="paragraph" style:parent-style-name="Normal"/>
    <style:style style:name="FR3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margin-top="0cm" fo:margin-bottom="0cm"/>
    </style:style>
    <style:style style:name="T36_1" style:family="text">
      <style:text-properties style:font-name="標楷體" fo:font-size="10.5pt" style:font-name-asian="標楷體" style:font-size-asian="10.5pt" style:font-size-complex="10.5pt"/>
    </style:style>
    <style:style style:name="T36_2" style:family="text">
      <style:text-properties style:font-name="標楷體" fo:font-size="10.5pt" style:font-name-asian="標楷體" style:font-size-asian="10.5pt" style:font-size-complex="10.5pt"/>
    </style:style>
    <style:style style:name="T36_3" style:family="text">
      <style:text-properties fo:color="#ff0000" style:font-name="標楷體" fo:font-size="10.5pt" style:font-name-asian="標楷體" style:font-size-asian="10.5pt" style:font-size-complex="10.5pt" fo:font-weight="bold" style:font-weight-asian="bold"/>
    </style:style>
    <style:style style:name="T36_4" style:family="text">
      <style:text-properties fo:color="#ff0000" style:font-name="標楷體" fo:font-size="10.5pt" style:font-name-asian="標楷體" style:font-size-asian="10.5pt" style:font-size-complex="10.5pt" fo:font-weight="bold" style:font-weight-asian="bold"/>
    </style:style>
    <style:style style:name="T36_5" style:family="text">
      <style:text-properties fo:color="#ff0000" style:font-name="標楷體" fo:font-size="10.5pt" style:font-name-asian="標楷體" style:font-size-asian="10.5pt" style:font-size-complex="10.5pt" fo:font-weight="bold" style:font-weight-asian="bold"/>
    </style:style>
    <style:style style:name="P37" style:family="paragraph" style:parent-style-name="Normal"/>
    <style:style style:name="FR3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style:font-name="標楷體" style:font-name-asian="標楷體"/>
    </style:style>
    <style:style style:name="P39" style:family="paragraph" style:parent-style-name="Normal">
      <style:paragraph-properties fo:text-align="center" fo:margin-top="0cm" fo:margin-bottom="0cm"/>
    </style:style>
    <style:style style:name="T39_1" style:family="text">
      <style:text-properties style:font-name="標楷體" style:font-name-asian="標楷體"/>
    </style:style>
    <style:style style:name="P40" style:family="paragraph" style:parent-style-name="Normal">
      <style:paragraph-properties fo:text-align="center" fo:margin-top="0cm" fo:margin-bottom="0cm"/>
    </style:style>
    <style:style style:name="T40_1" style:family="text">
      <style:text-properties fo:color="#ff0000" style:font-name="標楷體" style:font-name-asian="標楷體" fo:font-weight="bold" style:font-weight-asian="bold"/>
    </style:style>
    <style:style style:name="FR3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1" style:family="paragraph" style:parent-style-name="Normal">
      <style:paragraph-properties fo:text-align="center" fo:margin-top="0cm" fo:margin-bottom="0cm"/>
    </style:style>
    <style:style style:name="T41_1" style:family="text">
      <style:text-properties style:font-name="標楷體" style:font-name-asian="標楷體"/>
    </style:style>
    <style:style style:name="P42" style:family="paragraph" style:parent-style-name="Normal">
      <style:paragraph-properties fo:text-align="center" fo:margin-top="0cm" fo:margin-bottom="0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FR3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3" style:family="paragraph" style:parent-style-name="Normal">
      <style:paragraph-properties fo:text-align="center" fo:margin-top="0cm" fo:margin-bottom="0cm"/>
    </style:style>
    <style:style style:name="T43_1" style:family="text">
      <style:text-properties style:font-name="標楷體" style:font-name-asian="標楷體"/>
    </style:style>
    <style:style style:name="FR3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4" style:family="paragraph" style:parent-style-name="Normal">
      <style:paragraph-properties fo:text-align="center" fo:margin-top="0cm" fo:margin-bottom="0cm"/>
    </style:style>
    <style:style style:name="T44_1" style:family="text">
      <style:text-properties style:font-name="標楷體" style:font-name-asian="標楷體"/>
    </style:style>
    <style:style style:name="FR3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5" style:family="paragraph" style:parent-style-name="Normal">
      <style:paragraph-properties fo:text-align="center" fo:margin-top="0cm" fo:margin-bottom="0cm"/>
    </style:style>
    <style:style style:name="T45_1" style:family="text">
      <style:text-properties style:font-name="標楷體" style:font-name-asian="標楷體"/>
    </style:style>
    <style:style style:name="P46" style:family="paragraph" style:parent-style-name="Normal"/>
    <style:style style:name="P47" style:family="paragraph" style:parent-style-name="Normal"/>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8" style:family="paragraph" style:parent-style-name="Normal"/>
    <style:style style:name="P49" style:family="paragraph" style:parent-style-name="Normal"/>
    <style:style style:name="P50" style:family="paragraph" style:parent-style-name="Normal"/>
    <style:style style:name="FR4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1" style:family="paragraph" style:parent-style-name="Normal"/>
    <style:style style:name="P52" style:family="paragraph" style:parent-style-name="Normal"/>
    <style:style style:name="FR4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3" style:family="paragraph" style:parent-style-name="Normal">
      <style:paragraph-properties fo:text-align="center" fo:margin-top="0cm" fo:margin-bottom="0cm"/>
    </style:style>
    <style:style style:name="T53_1" style:family="text">
      <style:text-properties style:font-name="標楷體" style:font-name-asian="標楷體"/>
    </style:style>
    <style:style style:name="P54" style:family="paragraph" style:parent-style-name="Normal">
      <style:paragraph-properties fo:text-align="center" fo:margin-top="0cm" fo:margin-bottom="0cm"/>
      <style:text-properties style:font-name="標楷體" style:font-name-asian="標楷體"/>
    </style:style>
    <style:style style:name="P55" style:family="paragraph" style:parent-style-name="Normal">
      <style:paragraph-properties fo:text-align="center" fo:margin-top="0cm" fo:margin-bottom="0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P56" style:family="paragraph" style:parent-style-name="Normal"/>
    <style:style style:name="FR4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57" style:family="paragraph" style:parent-style-name="Normal">
      <style:paragraph-properties fo:text-align="center" fo:margin-top="0cm" fo:margin-bottom="0cm"/>
    </style:style>
    <style:style style:name="T57_1" style:family="text">
      <style:text-properties fo:color="#ff0000" style:font-name="標楷體" style:font-name-asian="標楷體" fo:font-weight="bold" style:font-weight-asian="bold"/>
    </style:style>
    <style:style style:name="P58" style:family="paragraph" style:parent-style-name="Normal">
      <style:paragraph-properties fo:text-align="center" fo:margin-top="0cm" fo:margin-bottom="0cm"/>
    </style:style>
    <style:style style:name="T58_1" style:family="text">
      <style:text-properties fo:color="#ff0000" style:font-name="標楷體" style:font-name-asian="標楷體" fo:font-weight="bold" style:font-weight-asian="bold"/>
    </style:style>
    <style:style style:name="T58_2" style:family="text">
      <style:text-properties fo:color="#ff0000" style:font-name="標楷體" style:font-name-asian="標楷體" fo:font-weight="bold" style:font-weight-asian="bold"/>
    </style:style>
    <style:style style:name="T58_3" style:family="text">
      <style:text-properties fo:color="#ff0000" style:font-name="標楷體" style:font-name-asian="標楷體" fo:font-weight="bold" style:font-weight-asian="bold"/>
    </style:style>
    <style:style style:name="P59" style:family="paragraph" style:parent-style-name="Normal"/>
    <style:style style:name="P60" style:family="paragraph" style:parent-style-name="Normal"/>
    <style:style style:name="FR4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61" style:family="paragraph" style:parent-style-name="Normal"/>
    <style:style style:name="FR4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S2" style:family="section" style:master-page-name="MasterPage1">
      <style:section-properties text:dont-balance-text-columns="false">
        <style:columns fo:column-count="0" fo:column-gap="0.75cm"/>
      </style:section-properties>
    </style:style>
    <style:style style:name="Table1" style:family="table" style:master-page-name="MasterPage1">
      <style:table-properties table:align="center" style:width="24.319cm" fo:margin-left="0.921cm"/>
    </style:style>
    <style:style style:name="Column1" style:family="table-column">
      <style:table-column-properties style:column-width="10.851cm"/>
    </style:style>
    <style:style style:name="Column2" style:family="table-column">
      <style:table-column-properties style:column-width="3.501cm"/>
    </style:style>
    <style:style style:name="Column3" style:family="table-column">
      <style:table-column-properties style:column-width="4.38cm"/>
    </style:style>
    <style:style style:name="Column4" style:family="table-column">
      <style:table-column-properties style:column-width="5.586cm"/>
    </style:style>
    <style:style style:name="Row1" style:family="table-row">
      <style:table-row-properties style:min-row-height="0.921cm"/>
    </style:style>
    <style:style style:name="Cell1" style:family="table-cell">
      <style:table-cell-properties style:vertical-align="middle" fo:border-bottom="#000000 0.018cm solid" fo:padding-left="0.049cm" fo:padding-right="0.049cm" fo:wrap-option="wrap"/>
    </style:style>
    <style:style style:name="P62" style:family="paragraph" style:parent-style-name="Normal">
      <style:paragraph-properties fo:text-align="center"/>
    </style:style>
    <style:style style:name="T62_1"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T62_2"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T62_3"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font-weight-complex="bold"/>
    </style:style>
    <style:style style:name="T62_4"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Row2" style:family="table-row">
      <style:table-row-properties style:min-row-height="0.921cm"/>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706cm"/>
    </style:style>
    <style:style style:name="T6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706cm"/>
    </style:style>
    <style:style style:name="T6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706cm"/>
    </style:style>
    <style:style style:name="T6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706cm"/>
    </style:style>
    <style:style style:name="T6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 style:family="table-row">
      <style:table-row-properties style:min-row-height="10.485cm"/>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indent="-0.847cm" fo:line-height="0.564cm" fo:margin-left="1.058cm" fo:margin-right="0.212cm"/>
    </style:style>
    <style:style style:name="T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8" style:family="paragraph" style:parent-style-name="Normal">
      <style:paragraph-properties fo:text-align="justify" fo:text-indent="-0.39cm" fo:line-height="0.564cm" fo:margin-left="0.601cm" fo:margin-right="0.212cm"/>
    </style:style>
    <style:style style:name="T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8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6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9" style:family="paragraph" style:parent-style-name="Normal">
      <style:paragraph-properties fo:text-align="justify" fo:text-indent="-0.39cm" fo:line-height="0.564cm" fo:margin-left="0.601cm" fo:margin-right="0.212cm"/>
    </style:style>
    <style:style style:name="T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9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9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9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9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70" style:family="paragraph" style:parent-style-name="Normal">
      <style:paragraph-properties fo:text-align="justify" fo:text-indent="-0.847cm" fo:line-height="0.564cm" fo:margin-left="1.058cm" fo:margin-right="0.212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_5"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0_6"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0_7"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0_8"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0_9"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0_10"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0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 style:family="paragraph" style:parent-style-name="Normal">
      <style:paragraph-properties fo:text-align="justify" fo:text-indent="-0.423cm" fo:line-height="0.564cm" fo:margin-left="0.635cm" fo:margin-right="0.212cm"/>
    </style:style>
    <style:style style:name="T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1_4"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1_5"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1_6"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1_7"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1_8"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1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 style:family="paragraph" style:parent-style-name="Normal">
      <style:paragraph-properties fo:text-align="justify" fo:text-indent="-0.423cm" fo:line-height="0.564cm" fo:margin-left="0.635cm" fo:margin-right="0.212cm"/>
    </style:style>
    <style:style style:name="T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74"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75"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76"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77"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78"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79"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80"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81"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82"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83"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84"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85"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86" style:family="paragraph" style:parent-style-name="Normal">
      <style:paragraph-properties fo:text-align="justify" fo:line-height="0.564cm"/>
      <style:text-properties style:font-name="標楷體" fo:font-size="12pt" style:font-name-asian="標楷體" style:font-size-asian="12pt" style:font-size-complex="11pt" fo:language="en" fo:language-asian="zh" fo:language-complex="ar" fo:country="US" fo:country-asian="TW" fo:country-complex="SA"/>
    </style:style>
    <style:style style:name="P87" style:family="paragraph" style:parent-style-name="Normal">
      <style:paragraph-properties fo:text-align="justify" fo:line-height="0.564cm"/>
      <style:text-properties style:font-name="標楷體" fo:font-size="12pt" style:font-name-asian="標楷體" style:font-size-asian="12pt" style:font-size-complex="11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line-height="0.564cm"/>
    </style:style>
    <style:style style:name="T8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8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indent="-0.698cm" fo:line-height="0.564cm" fo:margin-left="0.695cm" fo:margin-right="0.212cm"/>
    </style:style>
    <style:style style:name="T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8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 style:family="paragraph" style:parent-style-name="Normal">
      <style:paragraph-properties fo:text-align="justify" fo:text-indent="-0.698cm" fo:line-height="0.564cm" fo:margin-left="0.695cm" fo:margin-right="0.212cm"/>
    </style:style>
    <style:style style:name="T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text-indent="-0.423cm" fo:line-height="0.564cm" fo:margin-left="0.423cm"/>
    </style:style>
    <style:style style:name="T9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92" style:family="paragraph" style:parent-style-name="Normal">
      <style:paragraph-properties fo:text-align="justify" fo:text-indent="-0.423cm" fo:line-height="0.564cm" fo:margin-left="0.423cm"/>
    </style:style>
    <style:style style:name="T9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93" style:family="paragraph" style:parent-style-name="Normal">
      <style:paragraph-properties fo:text-align="justify" fo:line-height="0.564cm"/>
    </style:style>
    <style:style style:name="T9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94" style:family="paragraph" style:parent-style-name="Normal">
      <style:paragraph-properties fo:text-align="justify" fo:line-height="0.564cm"/>
    </style:style>
    <style:style style:name="T9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94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P95" style:family="paragraph" style:parent-style-name="Normal">
      <style:paragraph-properties fo:text-align="justify" fo:line-height="0.564cm"/>
      <style:text-properties style:font-name="標楷體" fo:font-size="12pt" style:font-name-asian="標楷體" style:font-size-asian="12pt" style:font-size-complex="11pt" fo:language="en" fo:language-asian="zh" fo:language-complex="ar" fo:country="US" fo:country-asian="TW" fo:country-complex="SA"/>
    </style:style>
    <style:style style:name="P96" style:family="paragraph" style:parent-style-name="Normal">
      <style:paragraph-properties fo:text-align="justify" fo:line-height="0.564cm"/>
    </style:style>
    <style:style style:name="T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6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97" style:family="paragraph" style:parent-style-name="Normal">
      <style:paragraph-properties fo:text-align="justify" fo:line-height="0.564cm" fo:margin-left="0.898cm"/>
    </style:style>
    <style:style style:name="T97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97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97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97_4"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98" style:family="paragraph" style:parent-style-name="Normal">
      <style:paragraph-properties fo:text-align="center"/>
      <style:text-properties style:font-name="標楷體" fo:font-size="16pt" style:font-name-asian="標楷體" style:font-size-asian="16pt" style:font-size-complex="16pt" fo:font-weight="bold" style:font-weight-asian="bold"/>
    </style:style>
    <style:style style:name="P99" style:family="paragraph" style:parent-style-name="Normal">
      <style:paragraph-properties fo:text-align="center" fo:break-before="page"/>
    </style:style>
    <style:style style:name="FR4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00" style:family="paragraph" style:parent-style-name="Normal">
      <style:paragraph-properties fo:text-align="center" fo:margin-top="0cm" fo:margin-bottom="0cm"/>
    </style:style>
    <style:style style:name="T100_1" style:family="text">
      <style:text-properties style:font-name="標楷體" fo:font-size="18pt" style:font-name-asian="標楷體" style:font-size-asian="18pt" style:font-size-complex="18pt" fo:font-weight="bold" style:font-weight-asian="bold"/>
    </style:style>
    <style:style style:name="T100_2" style:family="text">
      <style:text-properties fo:color="#ff0000" style:font-name="標楷體" fo:font-size="18pt" style:font-name-asian="標楷體" style:font-size-asian="18pt" style:font-size-complex="18pt" fo:font-weight="bold" style:font-weight-asian="bold"/>
    </style:style>
    <style:style style:name="T100_3" style:family="text">
      <style:text-properties fo:color="#ff0000" style:font-name="標楷體" fo:font-size="18pt" style:font-name-asian="標楷體" style:font-size-asian="18pt" style:font-size-complex="18pt" fo:font-weight="bold" style:font-weight-asian="bold"/>
    </style:style>
    <style:style style:name="T100_4" style:family="text">
      <style:text-properties fo:color="#ff0000" style:font-name="標楷體" fo:font-size="18pt" style:font-name-asian="標楷體" style:font-size-asian="18pt" style:font-size-complex="18pt" fo:font-weight="bold" style:font-weight-asian="bold"/>
    </style:style>
    <style:style style:name="T100_5" style:family="text">
      <style:text-properties style:font-name="標楷體" fo:font-size="18pt" style:font-name-asian="標楷體" style:font-size-asian="18pt" style:font-size-complex="18pt" fo:font-weight="bold" style:font-weight-asian="bold"/>
    </style:style>
    <style:style style:name="T100_6" style:family="text">
      <style:text-properties style:font-name="標楷體" fo:font-size="18pt" style:font-name-asian="標楷體" style:font-size-asian="18pt" style:font-size-complex="18pt" fo:font-weight="bold" style:font-weight-asian="bold"/>
    </style:style>
    <style:style style:name="T100_7" style:family="text">
      <style:text-properties style:font-name="標楷體" fo:font-size="18pt" style:font-name-asian="標楷體" style:font-size-asian="18pt" style:font-size-complex="18pt" fo:font-weight="bold" style:font-weight-asian="bold"/>
    </style:style>
    <style:style style:name="T100_8" style:family="text">
      <style:text-properties style:font-name="標楷體" fo:font-size="18pt" style:font-name-asian="標楷體" style:font-size-asian="18pt" style:font-size-complex="18pt" fo:font-weight="bold" style:font-weight-asian="bold"/>
    </style:style>
    <style:style style:name="T100_9" style:family="text">
      <style:text-properties style:font-name="標楷體" fo:font-size="18pt" style:font-name-asian="標楷體" style:font-size-asian="18pt" style:font-size-complex="18pt" fo:font-weight="bold" style:font-weight-asian="bold"/>
    </style:style>
    <style:style style:name="T100_10" style:family="text">
      <style:text-properties style:font-name="標楷體" fo:font-size="18pt" style:font-name-asian="標楷體" style:font-size-asian="18pt" style:font-size-complex="18pt" fo:font-weight="bold" style:font-weight-asian="bold"/>
    </style:style>
    <style:style style:name="T100_11" style:family="text">
      <style:text-properties style:font-name="標楷體" fo:font-size="18pt" style:font-name-asian="標楷體" style:font-size-asian="18pt" style:font-size-complex="18pt" fo:font-weight="bold" style:font-weight-asian="bold"/>
    </style:style>
    <style:style style:name="T100_12" style:family="text">
      <style:text-properties style:font-name="標楷體" fo:font-size="18pt" style:font-name-asian="標楷體" style:font-size-asian="18pt" style:font-size-complex="18pt" fo:font-weight="bold" style:font-weight-asian="bold"/>
    </style:style>
    <style:style style:name="T100_13" style:family="text" style:parent-style-name="Normal">
      <style:text-properties style:font-name="標楷體" fo:font-size="16pt" style:font-name-asian="標楷體" style:font-size-asian="16pt" style:font-size-complex="16pt"/>
    </style:style>
    <style:style style:name="FR48"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4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1" style:family="paragraph" style:parent-style-name="Normal"/>
    <style:style style:name="T101_1" style:family="text">
      <style:text-properties style:font-name="標楷體" style:font-name-asian="標楷體"/>
    </style:style>
    <style:style style:name="P102" style:family="paragraph" style:parent-style-name="Normal">
      <style:text-properties style:font-name="標楷體" style:font-name-asian="標楷體"/>
    </style:style>
    <style:style style:name="FR5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3" style:family="paragraph" style:parent-style-name="Normal"/>
    <style:style style:name="T103_1" style:family="text">
      <style:text-properties style:font-name="標楷體" style:font-name-asian="標楷體"/>
    </style:style>
    <style:style style:name="T103_2" style:family="text">
      <style:text-properties style:font-name="標楷體" style:font-name-asian="標楷體"/>
    </style:style>
    <style:style style:name="T103_3" style:family="text">
      <style:text-properties style:font-name="標楷體" style:font-name-asian="標楷體"/>
    </style:style>
    <style:style style:name="T103_4" style:family="text">
      <style:text-properties style:font-name="標楷體" style:font-name-asian="標楷體"/>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4" style:family="paragraph" style:parent-style-name="Normal"/>
    <style:style style:name="T104_1" style:family="text">
      <style:text-properties fo:color="#ff0000" style:font-name="標楷體" style:font-name-asian="標楷體" fo:font-weight="bold" style:font-weight-asian="bold"/>
    </style:style>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5" style:family="paragraph" style:parent-style-name="Normal"/>
    <style:style style:name="T105_1" style:family="text">
      <style:text-properties style:font-name="標楷體" style:font-name-asian="標楷體"/>
    </style:style>
    <style:style style:name="T105_2" style:family="text">
      <style:text-properties fo:color="#ff0000" style:font-name="標楷體" style:font-name-asian="標楷體"/>
    </style:style>
    <style:style style:name="FR5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6" style:family="paragraph" style:parent-style-name="Normal"/>
    <style:style style:name="T106_1" style:family="text">
      <style:text-properties style:font-name="標楷體" style:font-name-asian="標楷體"/>
    </style:style>
    <style:style style:name="T106_2" style:family="text">
      <style:text-properties style:font-name="標楷體" style:font-name-asian="標楷體"/>
    </style:style>
    <style:style style:name="T106_3" style:family="text">
      <style:text-properties style:font-name="標楷體" style:font-name-asian="標楷體"/>
    </style:style>
    <style:style style:name="P107" style:family="paragraph" style:parent-style-name="Normal"/>
    <style:style style:name="T107_1" style:family="text">
      <style:text-properties style:font-name="標楷體" style:font-name-asian="標楷體"/>
    </style:style>
    <style:style style:name="FR5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8" style:family="paragraph" style:parent-style-name="Normal"/>
    <style:style style:name="T108_1" style:family="text">
      <style:text-properties style:font-name="標楷體" style:font-name-asian="標楷體"/>
    </style:style>
    <style:style style:name="T108_2" style:family="text">
      <style:text-properties style:font-name="標楷體" style:font-name-asian="標楷體"/>
    </style:style>
    <style:style style:name="FR5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9" style:family="paragraph" style:parent-style-name="Normal">
      <style:paragraph-properties style:line-height-at-least="0.282cm" fo:margin-top="0cm" fo:margin-bottom="0cm"/>
    </style:style>
    <style:style style:name="T109_1" style:family="text">
      <style:text-properties style:font-name="標楷體" style:font-name-asian="標楷體"/>
    </style:style>
    <style:style style:name="T109_2" style:family="text">
      <style:text-properties style:font-name="標楷體" style:font-name-asian="標楷體"/>
    </style:style>
    <style:style style:name="T109_3" style:family="text">
      <style:text-properties style:font-name="標楷體" style:font-name-asian="標楷體"/>
    </style:style>
    <style:style style:name="T109_4" style:family="text">
      <style:text-properties style:font-name="標楷體" style:font-name-asian="標楷體"/>
    </style:style>
    <style:style style:name="T109_5" style:family="text">
      <style:text-properties style:font-name="標楷體" style:font-name-asian="標楷體"/>
    </style:style>
    <style:style style:name="T109_6" style:family="text">
      <style:text-properties style:font-name="標楷體" style:font-name-asian="標楷體"/>
    </style:style>
    <style:style style:name="T109_7" style:family="text">
      <style:text-properties style:font-name="標楷體" style:font-name-asian="標楷體"/>
    </style:style>
    <style:style style:name="T109_8" style:family="text">
      <style:text-properties style:font-name="標楷體" style:font-name-asian="標楷體"/>
    </style:style>
    <style:style style:name="P110" style:family="paragraph" style:parent-style-name="Normal"/>
    <style:style style:name="FR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1" style:family="paragraph" style:parent-style-name="Normal">
      <style:paragraph-properties style:line-height-at-least="0.564cm" fo:margin-top="0cm" fo:margin-bottom="0cm"/>
    </style:style>
    <style:style style:name="T111_1" style:family="text">
      <style:text-properties fo:color="#ff0000" style:font-name="標楷體" style:font-name-asian="標楷體" fo:font-weight="bold" style:font-weight-asian="bold"/>
    </style:style>
    <style:style style:name="T111_2" style:family="text">
      <style:text-properties fo:color="#000000" style:font-name="標楷體" style:font-name-asian="標楷體"/>
    </style:style>
    <style:style style:name="T111_3" style:family="text">
      <style:text-properties style:font-name="標楷體" style:font-name-asian="標楷體"/>
    </style:style>
    <style:style style:name="T111_4" style:family="text">
      <style:text-properties style:font-name="標楷體" style:font-name-asian="標楷體"/>
    </style:style>
    <style:style style:name="T111_5" style:family="text">
      <style:text-properties style:font-name="標楷體" style:font-name-asian="標楷體"/>
    </style:style>
    <style:style style:name="P112" style:family="paragraph" style:parent-style-name="Normal">
      <style:paragraph-properties style:line-height-at-least="0.564cm" fo:margin-top="0cm" fo:margin-bottom="0cm"/>
      <style:text-properties fo:color="#000000" style:font-name="標楷體" style:font-name-asian="標楷體"/>
    </style:style>
    <style:style style:name="FR5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3" style:family="paragraph" style:parent-style-name="Normal">
      <style:paragraph-properties style:line-height-at-least="0.423cm" fo:margin-top="0cm" fo:margin-bottom="0cm"/>
    </style:style>
    <style:style style:name="T113_1" style:family="text">
      <style:text-properties style:font-name="標楷體" style:font-name-asian="標楷體"/>
    </style:style>
    <style:style style:name="T113_2" style:family="text">
      <style:text-properties style:font-name="標楷體" style:font-name-asian="標楷體"/>
    </style:style>
    <style:style style:name="T113_3" style:family="text">
      <style:text-properties style:font-name="標楷體" style:font-name-asian="標楷體"/>
    </style:style>
    <style:style style:name="T113_4" style:family="text">
      <style:text-properties style:font-name="標楷體" style:font-name-asian="標楷體"/>
    </style:style>
    <style:style style:name="P114" style:family="paragraph" style:parent-style-name="Normal">
      <style:paragraph-properties style:line-height-at-least="0.423cm" fo:margin-top="0cm" fo:margin-bottom="0cm"/>
      <style:text-properties style:font-name="標楷體" style:font-name-asian="標楷體"/>
    </style:style>
    <style:style style:name="FR6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5" style:family="paragraph" style:parent-style-name="Normal">
      <style:paragraph-properties style:line-height-at-least="0.423cm" fo:margin-top="0cm" fo:margin-bottom="0cm"/>
    </style:style>
    <style:style style:name="T115_1" style:family="text">
      <style:text-properties style:font-name="標楷體" style:font-name-asian="標楷體"/>
    </style:style>
    <style:style style:name="T115_2" style:family="text">
      <style:text-properties style:font-name="標楷體" style:font-name-asian="標楷體"/>
    </style:style>
    <style:style style:name="T115_3" style:family="text">
      <style:text-properties style:font-name="標楷體" style:font-name-asian="標楷體"/>
    </style:style>
    <style:style style:name="P116" style:family="paragraph" style:parent-style-name="Normal">
      <style:paragraph-properties style:line-height-at-least="0.423cm" fo:margin-top="0cm" fo:margin-bottom="0cm"/>
      <style:text-properties style:font-name="標楷體" style:font-name-asian="標楷體"/>
    </style:style>
    <style:style style:name="FR6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7" style:family="paragraph" style:parent-style-name="Normal"/>
    <style:style style:name="T117_1" style:family="text">
      <style:text-properties style:font-name="標楷體" style:font-name-asian="標楷體"/>
    </style:style>
    <style:style style:name="T117_2" style:family="text">
      <style:text-properties style:font-name="標楷體" style:font-name-asian="標楷體"/>
    </style:style>
    <style:style style:name="P118" style:family="paragraph" style:parent-style-name="Normal">
      <style:text-properties style:font-name="標楷體" style:font-name-asian="標楷體"/>
    </style:style>
    <style:style style:name="FR6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19" style:family="paragraph" style:parent-style-name="Normal"/>
    <style:style style:name="T119_1" style:family="text">
      <style:text-properties style:font-name="標楷體" style:font-name-asian="標楷體"/>
    </style:style>
    <style:style style:name="FR6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20" style:family="paragraph" style:parent-style-name="Normal"/>
    <style:style style:name="T120_1" style:family="text">
      <style:text-properties style:font-name="標楷體" style:font-name-asian="標楷體"/>
    </style:style>
    <style:style style:name="FR6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1" style:family="paragraph" style:parent-style-name="Normal"/>
    <style:style style:name="T121_1" style:family="text">
      <style:text-properties style:font-name="標楷體" style:font-name-asian="標楷體"/>
    </style:style>
    <style:style style:name="FR6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2" style:family="paragraph" style:parent-style-name="Normal"/>
    <style:style style:name="T122_1" style:family="text">
      <style:text-properties style:font-name="標楷體" style:font-name-asian="標楷體"/>
    </style:style>
    <style:style style:name="P123" style:family="paragraph" style:parent-style-name="Normal">
      <style:text-properties style:font-name="標楷體" style:font-name-asian="標楷體"/>
    </style:style>
    <style:style style:name="FR6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4" style:family="paragraph" style:parent-style-name="Normal">
      <style:text-properties fo:color="#ff0000" style:font-name="標楷體" style:font-name-asian="標楷體" fo:font-weight="bold" style:font-weight-asian="bold"/>
    </style:style>
    <style:style style:name="P125" style:family="paragraph" style:parent-style-name="Normal"/>
    <style:style style:name="T125_1" style:family="text">
      <style:text-properties fo:color="#ff0000" style:font-name="標楷體" style:font-name-asian="標楷體" fo:font-weight="bold" style:font-weight-asian="bold"/>
    </style:style>
    <style:style style:name="T125_2" style:family="text">
      <style:text-properties fo:color="#ff0000" style:font-name="標楷體" style:font-name-asian="標楷體" fo:font-weight="bold" style:font-weight-asian="bold"/>
    </style:style>
    <style:style style:name="T125_3" style:family="text">
      <style:text-properties style:font-name="標楷體" style:font-name-asian="標楷體"/>
    </style:style>
    <style:style style:name="T125_4" style:family="text">
      <style:text-properties style:font-name="標楷體" style:font-name-asian="標楷體"/>
    </style:style>
    <style:style style:name="T125_5" style:family="text">
      <style:text-properties style:font-name="標楷體" style:font-name-asian="標楷體"/>
    </style:style>
    <style:style style:name="FR6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6" style:family="paragraph" style:parent-style-name="Normal"/>
    <style:style style:name="T126_1" style:family="text">
      <style:text-properties style:font-name="標楷體" style:font-name-asian="標楷體"/>
    </style:style>
    <style:style style:name="P127" style:family="paragraph" style:parent-style-name="Normal">
      <style:text-properties style:font-name="標楷體" style:font-name-asian="標楷體"/>
    </style:style>
    <style:style style:name="FR7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8" style:family="paragraph" style:parent-style-name="Normal"/>
    <style:style style:name="T128_1" style:family="text">
      <style:text-properties fo:color="#ff0000" style:font-name="標楷體" style:font-name-asian="標楷體" fo:font-weight="bold" style:font-weight-asian="bold"/>
    </style:style>
    <style:style style:name="FR72"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Table2" style:family="table">
      <style:table-properties table:align="center" style:width="24.319cm" fo:margin-left="0.921cm"/>
    </style:style>
    <style:style style:name="Column5" style:family="table-column">
      <style:table-column-properties style:column-width="10.851cm"/>
    </style:style>
    <style:style style:name="Column6" style:family="table-column">
      <style:table-column-properties style:column-width="3.501cm"/>
    </style:style>
    <style:style style:name="Column7" style:family="table-column">
      <style:table-column-properties style:column-width="5.001cm"/>
    </style:style>
    <style:style style:name="Column8" style:family="table-column">
      <style:table-column-properties style:column-width="4.965cm"/>
    </style:style>
    <style:style style:name="Row4" style:family="table-row">
      <style:table-row-properties style:min-row-height="0.921cm"/>
    </style:style>
    <style:style style:name="Cell10" style:family="table-cell">
      <style:table-cell-properties style:vertical-align="middle" fo:border-bottom="#000000 0.018cm solid" fo:padding-left="0.049cm" fo:padding-right="0.049cm" fo:wrap-option="wrap"/>
    </style:style>
    <style:style style:name="P129" style:family="paragraph" style:parent-style-name="Normal">
      <style:paragraph-properties fo:text-align="center"/>
    </style:style>
    <style:style style:name="T129_1"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T129_2"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T129_3"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T129_4"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font-weight-complex="bold"/>
    </style:style>
    <style:style style:name="T129_5"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Row5" style:family="table-row">
      <style:table-row-properties style:min-row-height="0.921cm"/>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706cm"/>
    </style:style>
    <style:style style:name="T13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706cm"/>
    </style:style>
    <style:style style:name="T13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706cm"/>
    </style:style>
    <style:style style:name="T13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line-height="0.706cm"/>
    </style:style>
    <style:style style:name="T13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6" style:family="table-row">
      <style:table-row-properties style:min-row-height="12.132cm"/>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indent="-0.762cm" fo:margin-left="0.762cm" fo:orphans="2" fo:widows="2">
        <style:tab-stops>
          <style:tab-stop style:type="left" style:leader-style="none" style:position="0.116cm"/>
        </style:tab-stops>
      </style:paragraph-properties>
    </style:style>
    <style:style style:name="T1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4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34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3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4_7"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34_8"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34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4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4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5" style:family="paragraph" style:parent-style-name="Normal">
      <style:paragraph-properties fo:text-indent="-0.762cm" fo:margin-left="0.762cm" fo:orphans="2" fo:widows="2">
        <style:tab-stops>
          <style:tab-stop style:type="left" style:leader-style="none" style:position="0.116cm"/>
        </style:tab-stops>
      </style:paragraph-properties>
    </style:style>
    <style:style style:name="T1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6" style:family="paragraph" style:parent-style-name="Normal">
      <style:paragraph-properties fo:text-indent="-0.762cm" fo:margin-left="0.762cm" fo:orphans="2" fo:widows="2">
        <style:tab-stops>
          <style:tab-stop style:type="left" style:leader-style="none" style:position="0.116cm"/>
        </style:tab-stops>
      </style:paragraph-properties>
    </style:style>
    <style:style style:name="T1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6_4"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3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7" style:family="paragraph" style:parent-style-name="Normal">
      <style:paragraph-properties fo:text-indent="-0.762cm" fo:margin-left="0.762cm" fo:orphans="2" fo:widows="2">
        <style:tab-stops>
          <style:tab-stop style:type="left" style:leader-style="none" style:position="0.116cm"/>
        </style:tab-stops>
      </style:paragraph-properties>
    </style:style>
    <style:style style:name="T1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8" style:family="paragraph" style:parent-style-name="Normal">
      <style:paragraph-properties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139" style:family="paragraph" style:parent-style-name="Normal">
      <style:paragraph-properties fo:margin-right="0.212cm" fo:orphans="2" fo:widows="2"/>
    </style:style>
    <style:style style:name="T139_1" style:family="text">
      <style:text-properties style:font-name="標楷體" fo:font-size="12pt" style:font-name-asian="新細明體" style:font-size-asian="12pt"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text-indent="-0.847cm" fo:line-height="0.564cm" fo:margin-left="0.847cm"/>
    </style:style>
    <style:style style:name="T140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40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40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41" style:family="paragraph" style:parent-style-name="Normal">
      <style:paragraph-properties fo:text-align="justify" fo:text-indent="-0.847cm" fo:line-height="0.564cm" fo:margin-left="0.847cm"/>
    </style:style>
    <style:style style:name="T141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41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text-indent="-0.847cm" fo:line-height="0.564cm" fo:margin-left="0.847cm" fo:margin-right="0.212cm"/>
    </style:style>
    <style:style style:name="T1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2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4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3" style:family="paragraph" style:parent-style-name="Normal">
      <style:paragraph-properties fo:text-align="justify" fo:text-indent="-0.847cm" fo:line-height="0.564cm" fo:margin-left="0.847cm" fo:margin-right="0.212cm"/>
    </style:style>
    <style:style style:name="T1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4" style:family="paragraph" style:parent-style-name="Normal">
      <style:paragraph-properties fo:text-indent="-0.847cm" fo:margin-left="0.847cm" fo:margin-right="0.212cm" fo:orphans="2" fo:widows="2"/>
    </style:style>
    <style:style style:name="T1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45"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46"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text-indent="-0.949cm" fo:line-height="0.564cm" fo:margin-left="0.949cm"/>
    </style:style>
    <style:style style:name="T1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47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48" style:family="paragraph" style:parent-style-name="Normal">
      <style:paragraph-properties fo:text-align="justify" fo:text-indent="-0.496cm" fo:line-height="0.564cm" fo:margin-left="1.198cm"/>
    </style:style>
    <style:style style:name="T14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49" style:family="paragraph" style:parent-style-name="Normal">
      <style:paragraph-properties fo:text-align="justify" fo:text-indent="-0.496cm" fo:line-height="0.564cm" fo:margin-left="1.198cm"/>
    </style:style>
    <style:style style:name="T14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0" style:family="paragraph" style:parent-style-name="Normal">
      <style:paragraph-properties fo:text-align="justify" fo:text-indent="-0.496cm" fo:line-height="0.564cm" fo:margin-left="1.198cm"/>
    </style:style>
    <style:style style:name="T150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P151" style:family="paragraph" style:parent-style-name="Normal">
      <style:paragraph-properties fo:text-align="justify" fo:text-indent="-0.496cm" fo:line-height="0.564cm" fo:margin-left="1.198cm"/>
    </style:style>
    <style:style style:name="T15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1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2" style:family="paragraph" style:parent-style-name="Normal">
      <style:paragraph-properties fo:text-align="justify" fo:text-indent="-0.496cm" fo:line-height="0.564cm" fo:margin-left="1.198cm"/>
    </style:style>
    <style:style style:name="T15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2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3" style:family="paragraph" style:parent-style-name="Normal">
      <style:paragraph-properties fo:text-align="justify" fo:text-indent="-0.496cm" fo:line-height="0.564cm" fo:margin-left="1.198cm"/>
    </style:style>
    <style:style style:name="T15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3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4" style:family="paragraph" style:parent-style-name="Normal">
      <style:paragraph-properties fo:text-align="justify" fo:text-indent="-0.949cm" fo:line-height="0.564cm" fo:margin-left="0.949cm"/>
      <style:text-properties style:font-name="標楷體" fo:font-size="12pt" style:font-name-asian="標楷體" style:font-size-asian="12pt" style:font-size-complex="11pt" fo:language="en" fo:language-asian="zh" fo:language-complex="ar" fo:country="US" fo:country-asian="TW" fo:country-complex="SA"/>
    </style:style>
    <style:style style:name="P155" style:family="paragraph" style:parent-style-name="Normal">
      <style:paragraph-properties fo:text-align="justify" fo:text-indent="-0.949cm" fo:line-height="0.564cm" fo:margin-left="0.949cm"/>
    </style:style>
    <style:style style:name="T15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6" style:family="paragraph" style:parent-style-name="Normal">
      <style:paragraph-properties fo:text-align="justify" fo:text-indent="-0.499cm" fo:line-height="0.564cm" fo:margin-left="1.198cm"/>
    </style:style>
    <style:style style:name="T1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56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56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56_4"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157" style:family="paragraph" style:parent-style-name="Normal">
      <style:paragraph-properties fo:text-align="justify" fo:text-indent="-0.499cm" fo:line-height="0.564cm" fo:margin-left="1.198cm"/>
    </style:style>
    <style:style style:name="T1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8" style:family="paragraph" style:parent-style-name="Normal">
      <style:paragraph-properties fo:text-align="justify" fo:text-indent="-0.499cm" fo:line-height="0.564cm" fo:margin-left="1.198cm"/>
    </style:style>
    <style:style style:name="T1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9"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60"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61"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62"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63" style:family="paragraph" style:parent-style-name="Normal">
      <style:paragraph-properties fo:text-align="center"/>
      <style:text-properties style:font-name="標楷體" fo:font-size="16pt" style:font-name-asian="標楷體" style:font-size-asian="16pt" style:font-size-complex="16pt" fo:font-weight="bold" style:font-weight-asian="bold"/>
    </style:style>
    <style:style style:name="FR7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64" style:family="paragraph" style:parent-style-name="Footer"/>
    <style:style style:name="T164_1" style:family="text">
      <style:text-properties fo:color="#000000" style:font-name="標楷體" fo:font-size="12pt" style:font-name-asian="標楷體" style:font-size-asian="12pt" style:font-size-complex="12pt" fo:language-asian="zh" fo:country-asian="TW"/>
    </style:style>
    <style:style style:name="T164_2" style:family="text">
      <style:text-properties fo:color="#000000" style:font-name="標楷體" fo:font-size="12pt" style:font-name-asian="標楷體" style:font-size-asian="12pt" style:font-size-complex="12pt" fo:language-asian="zh" fo:country-asian="TW"/>
    </style:style>
    <style:style style:name="P165" style:family="paragraph" style:parent-style-name="Normal"/>
    <style:style style:name="P166" style:family="paragraph" style:parent-style-name="Normal"/>
    <style:style style:name="P167" style:family="paragraph" style:parent-style-name="Normal">
      <style:paragraph-properties fo:text-align="center"/>
    </style:style>
    <style:style style:name="T167_1" style:family="text">
      <style:text-properties style:font-name="標楷體" fo:font-size="18pt" style:font-name-asian="標楷體" style:font-size-asian="18pt" style:font-size-complex="18pt" fo:font-weight="bold" style:font-weight-asian="bold"/>
    </style:style>
    <style:style style:name="P168" style:family="paragraph" style:parent-style-name="Normal"/>
    <style:style style:name="P169" style:family="paragraph" style:parent-style-name="Normal"/>
    <style:style style:name="FR8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0" style:family="paragraph" style:parent-style-name="Body_20_Text">
      <style:paragraph-properties fo:line-height="0.529cm" fo:margin-top="0cm" fo:margin-bottom="0cm"/>
    </style:style>
    <style:style style:name="T170_1" style:family="text">
      <style:text-properties fo:font-size="10pt" style:font-name-asian="標楷體" style:font-size-asian="10pt"/>
    </style:style>
    <style:style style:name="T170_2" style:family="text">
      <style:text-properties fo:font-size="10pt" style:font-name-asian="標楷體" style:font-size-asian="10pt" fo:language-asian="zh" fo:country-asian="TW"/>
    </style:style>
    <style:style style:name="T170_3" style:family="text">
      <style:text-properties fo:font-size="10pt" style:font-name-asian="標楷體" style:font-size-asian="10pt"/>
    </style:style>
    <style:style style:name="FR8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1" style:family="paragraph" style:parent-style-name="Body_20_Text">
      <style:paragraph-properties fo:text-align="justify" fo:line-height="0.423cm" fo:margin-top="0cm" fo:margin-bottom="0cm"/>
    </style:style>
    <style:style style:name="T171_1" style:family="text">
      <style:text-properties fo:font-size="10pt" style:font-name-asian="標楷體" style:font-size-asian="10pt"/>
    </style:style>
    <style:style style:name="FR8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2" style:family="paragraph" style:parent-style-name="Body_20_Text">
      <style:paragraph-properties fo:text-align="center" fo:line-height="0.529cm" fo:margin-top="0cm" fo:margin-bottom="0cm"/>
    </style:style>
    <style:style style:name="T172_1" style:family="text">
      <style:text-properties fo:font-size="10pt" style:font-name-asian="標楷體" style:font-size-asian="10pt"/>
    </style:style>
    <style:style style:name="P173" style:family="paragraph" style:parent-style-name="Normal"/>
    <style:style style:name="FR8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4" style:family="paragraph" style:parent-style-name="Body_20_Text">
      <style:paragraph-properties fo:line-height="0.529cm" fo:margin-top="0cm" fo:margin-bottom="0cm"/>
    </style:style>
    <style:style style:name="T174_1" style:family="text">
      <style:text-properties fo:font-size="10pt" style:font-name-asian="標楷體" style:font-size-asian="10pt"/>
    </style:style>
    <style:style style:name="T174_2" style:family="text">
      <style:text-properties fo:font-size="10pt" style:font-name-asian="標楷體" style:font-size-asian="10pt" fo:language-asian="zh" fo:country-asian="TW"/>
    </style:style>
    <style:style style:name="T174_3" style:family="text">
      <style:text-properties fo:font-size="10pt" style:font-name-asian="標楷體" style:font-size-asian="10pt"/>
    </style:style>
    <style:style style:name="FR8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5" style:family="paragraph" style:parent-style-name="Body_20_Text">
      <style:paragraph-properties fo:line-height="0.423cm" fo:margin-top="0cm" fo:margin-bottom="0cm"/>
    </style:style>
    <style:style style:name="T175_1" style:family="text">
      <style:text-properties fo:font-size="10pt" style:font-name-asian="標楷體" style:font-size-asian="10pt"/>
    </style:style>
    <style:style style:name="FR9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6" style:family="paragraph" style:parent-style-name="Normal">
      <style:paragraph-properties fo:text-align="center" fo:margin-top="0cm" fo:margin-bottom="0cm"/>
    </style:style>
    <style:style style:name="T176_1" style:family="text">
      <style:text-properties style:font-name="標楷體" fo:font-size="10pt" style:font-name-asian="標楷體" style:font-size-asian="10pt" style:font-size-complex="10pt"/>
    </style:style>
    <style:style style:name="T176_2" style:family="text">
      <style:text-properties style:font-name="標楷體" fo:font-size="10pt" style:font-name-asian="標楷體" style:font-size-asian="10pt" style:font-size-complex="10pt"/>
    </style:style>
    <style:style style:name="T176_3" style:family="text">
      <style:text-properties style:font-name="標楷體" fo:font-size="10pt" style:font-name-asian="標楷體" style:font-size-asian="10pt" style:font-size-complex="10pt"/>
    </style:style>
    <style:style style:name="FR9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7" style:family="paragraph" style:parent-style-name="Body_20_Text_20_2">
      <style:paragraph-properties fo:text-align="center" fo:margin-top="0cm" fo:margin-bottom="0cm"/>
    </style:style>
    <style:style style:name="T177_1" style:family="text">
      <style:text-properties fo:font-size="10pt" style:font-name-asian="標楷體" style:font-size-asian="10pt"/>
    </style:style>
    <style:style style:name="FR10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3" style:family="graphic" style:parent-style-name="Normal">
      <style:graphic-properties draw:marker-start-width="0.37cm" draw:marker-start="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8" style:family="paragraph" style:parent-style-name="Body_20_Text">
      <style:paragraph-properties fo:text-align="center" fo:line-height="0.529cm" fo:margin-top="0cm" fo:margin-bottom="0cm"/>
    </style:style>
    <style:style style:name="T178_1" style:family="text">
      <style:text-properties fo:font-size="10pt" style:font-name-asian="標楷體" style:font-size-asian="10pt"/>
    </style:style>
    <style:style style:name="FR10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79" style:family="paragraph" style:parent-style-name="Body_20_Text">
      <style:paragraph-properties fo:text-align="center" fo:line-height="0.529cm" fo:margin-top="0cm" fo:margin-bottom="0cm"/>
    </style:style>
    <style:style style:name="T179_1" style:family="text">
      <style:text-properties fo:font-size="10pt" style:font-name-asian="標楷體" style:font-size-asian="10pt"/>
    </style:style>
    <style:style style:name="P180" style:family="paragraph" style:parent-style-name="Normal"/>
    <style:style style:name="FR10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0" style:family="graphic" style:parent-style-name="Normal">
      <style:graphic-properties draw:stroke="solid"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81" style:family="paragraph" style:parent-style-name="Body_20_Text">
      <style:paragraph-properties fo:text-align="center" fo:line-height="0.423cm" fo:margin-top="0cm" fo:margin-bottom="0cm"/>
    </style:style>
    <style:style style:name="T181_1" style:family="text">
      <style:text-properties fo:font-size="10pt" style:font-name-asian="標楷體" style:font-size-asian="10pt"/>
    </style:style>
    <style:style style:name="T181_2" style:family="text">
      <style:text-properties fo:font-size="10pt" style:font-name-asian="標楷體" style:font-size-asian="10pt"/>
    </style:style>
    <style:style style:name="P182" style:family="paragraph" style:parent-style-name="Body_20_Text">
      <style:paragraph-properties fo:text-align="center" fo:line-height="0.423cm" fo:margin-top="0cm" fo:margin-bottom="0cm"/>
    </style:style>
    <style:style style:name="T182_1" style:family="text">
      <style:text-properties fo:font-size="10pt" style:font-name-asian="標楷體" style:font-size-asian="10pt"/>
    </style:style>
    <style:style style:name="FR1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5" style:family="graphic" style:parent-style-name="Normal">
      <style:graphic-properties draw:stroke="solid"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83" style:family="paragraph" style:parent-style-name="Body_20_Text">
      <style:paragraph-properties fo:text-align="justify" fo:line-height="0.529cm" fo:margin-top="0cm" fo:margin-bottom="0cm"/>
    </style:style>
    <style:style style:name="T183_1" style:family="text">
      <style:text-properties fo:font-size="10pt" style:font-name-asian="標楷體" style:font-size-asian="10pt"/>
    </style:style>
    <style:style style:name="FR116" style:family="graphic" style:parent-style-name="Normal">
      <style:graphic-properties draw:stroke="solid"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84" style:family="paragraph" style:parent-style-name="Body_20_Text">
      <style:paragraph-properties fo:text-align="center" fo:line-height="0.423cm" fo:margin-top="0cm" fo:margin-bottom="0cm"/>
    </style:style>
    <style:style style:name="T184_1" style:family="text">
      <style:text-properties fo:font-size="10pt" style:font-name-asian="標楷體" style:font-size-asian="10pt"/>
    </style:style>
    <style:style style:name="T184_2" style:family="text">
      <style:text-properties fo:font-size="10pt" style:font-name-asian="標楷體" style:font-size-asian="10pt"/>
    </style:style>
    <style:style style:name="P185" style:family="paragraph" style:parent-style-name="Body_20_Text">
      <style:paragraph-properties fo:text-align="center" fo:line-height="0.423cm" fo:margin-top="0cm" fo:margin-bottom="0cm"/>
    </style:style>
    <style:style style:name="T185_1" style:family="text">
      <style:text-properties fo:font-size="10pt" style:font-name-asian="標楷體" style:font-size-asian="10pt"/>
    </style:style>
    <style:style style:name="FR11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86" style:family="paragraph" style:parent-style-name="Body_20_Text">
      <style:paragraph-properties fo:text-align="center" fo:line-height="0.529cm" fo:margin-top="0cm" fo:margin-bottom="0cm"/>
    </style:style>
    <style:style style:name="T186_1" style:family="text">
      <style:text-properties fo:font-size="10pt" style:font-name-asian="標楷體" style:font-size-asian="10pt"/>
    </style:style>
    <style:style style:name="FR1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87" style:family="paragraph" style:parent-style-name="Body_20_Text">
      <style:paragraph-properties fo:text-align="center" fo:line-height="0.529cm" fo:margin-top="0cm" fo:margin-bottom="0cm"/>
    </style:style>
    <style:style style:name="T187_1" style:family="text">
      <style:text-properties style:font-name="標楷體" fo:font-size="10pt" style:font-name-asian="標楷體" style:font-size-asian="10pt"/>
    </style:style>
    <style:style style:name="FR1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9" style:family="graphic" style:parent-style-name="Normal">
      <style:graphic-properties draw:stroke="solid"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88" style:family="paragraph" style:parent-style-name="Body_20_Text">
      <style:paragraph-properties fo:text-align="center" fo:line-height="0.423cm" fo:margin-top="0cm" fo:margin-bottom="0cm"/>
    </style:style>
    <style:style style:name="T188_1" style:family="text">
      <style:text-properties fo:font-size="10pt" style:font-name-asian="標楷體" style:font-size-asian="10pt"/>
    </style:style>
    <style:style style:name="P189" style:family="paragraph" style:parent-style-name="Normal"/>
    <style:style style:name="P190" style:family="paragraph" style:parent-style-name="Normal"/>
    <style:style style:name="FR1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91" style:family="paragraph" style:parent-style-name="Body_20_Text">
      <style:paragraph-properties fo:text-align="justify" fo:line-height="0.423cm" fo:margin-top="0cm" fo:margin-bottom="0cm"/>
    </style:style>
    <style:style style:name="T191_1" style:family="text">
      <style:text-properties style:font-name="標楷體" fo:font-size="10pt" style:font-name-asian="標楷體" style:font-size-asian="10pt"/>
    </style:style>
    <style:style style:name="T191_2" style:family="text">
      <style:text-properties style:font-name="標楷體" fo:font-size="10pt" style:font-name-asian="標楷體" style:font-size-asian="10pt" fo:language="en" fo:language-asian="zh" fo:country="US" fo:country-asian="TW"/>
    </style:style>
    <style:style style:name="T191_3" style:family="text">
      <style:text-properties style:font-name="標楷體" fo:font-size="10pt" style:font-name-asian="標楷體" style:font-size-asian="10pt"/>
    </style:style>
    <style:style style:name="T191_4" style:family="text">
      <style:text-properties style:font-name="標楷體" fo:font-size="10pt" style:font-name-asian="標楷體" style:font-size-asian="10pt" fo:language-asian="zh" fo:country-asian="TW"/>
    </style:style>
    <style:style style:name="T191_5" style:family="text">
      <style:text-properties style:font-name="標楷體" fo:font-size="10pt" style:font-name-asian="標楷體" style:font-size-asian="10pt"/>
    </style:style>
    <style:style style:name="T191_6" style:family="text">
      <style:text-properties style:font-name="標楷體" fo:font-size="10pt" style:font-name-asian="標楷體" style:font-size-asian="10pt" fo:language-asian="zh" fo:country-asian="TW"/>
    </style:style>
    <style:style style:name="T191_7" style:family="text">
      <style:text-properties style:font-name="標楷體" fo:font-size="10pt" style:font-name-asian="標楷體" style:font-size-asian="10pt"/>
    </style:style>
    <style:style style:name="P192" style:family="paragraph" style:parent-style-name="Normal"/>
    <style:style style:name="P193" style:family="paragraph" style:parent-style-name="Normal"/>
    <style:style style:name="FR13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4" style:family="paragraph" style:parent-style-name="Normal"/>
    <style:style style:name="FR1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95" style:family="paragraph" style:parent-style-name="Body_20_Text">
      <style:paragraph-properties fo:text-align="justify" fo:line-height="0.423cm" fo:margin-top="0cm" fo:margin-bottom="0cm"/>
    </style:style>
    <style:style style:name="T195_1" style:family="text">
      <style:text-properties fo:font-size="10pt" style:font-name-asian="標楷體" style:font-size-asian="10pt"/>
    </style:style>
    <style:style style:name="T195_2" style:family="text">
      <style:text-properties fo:font-size="10pt" style:font-name-asian="標楷體" style:font-size-asian="10pt"/>
    </style:style>
    <style:style style:name="T195_3" style:family="text">
      <style:text-properties fo:font-size="10pt" style:font-name-asian="標楷體" style:font-size-asian="10pt" fo:language-asian="zh" fo:country-asian="TW"/>
    </style:style>
    <style:style style:name="T195_4" style:family="text">
      <style:text-properties fo:font-size="10pt" style:font-name-asian="標楷體" style:font-size-asian="10pt"/>
    </style:style>
    <style:style style:name="T195_5" style:family="text">
      <style:text-properties fo:font-size="10pt" style:font-name-asian="標楷體" style:font-size-asian="10pt" fo:language-asian="zh" fo:country-asian="TW"/>
    </style:style>
    <style:style style:name="T195_6" style:family="text">
      <style:text-properties fo:font-size="10pt" style:font-name-asian="標楷體" style:font-size-asian="10pt"/>
    </style:style>
    <style:style style:name="FR1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96" style:family="paragraph" style:parent-style-name="Body_20_Text">
      <style:paragraph-properties fo:text-align="justify" fo:line-height="0.459cm" fo:margin-top="0cm" fo:margin-bottom="0cm"/>
    </style:style>
    <style:style style:name="T196_1" style:family="text">
      <style:text-properties fo:font-size="10pt" style:font-name-asian="標楷體" style:font-size-asian="10pt"/>
    </style:style>
    <style:style style:name="T196_2" style:family="text">
      <style:text-properties fo:font-size="10pt" style:font-name-asian="標楷體" style:font-size-asian="10pt"/>
    </style:style>
    <style:style style:name="T196_3" style:family="text">
      <style:text-properties fo:color="#ff0000" fo:font-size="10pt" style:font-name-asian="標楷體" style:font-size-asian="10pt" fo:language-asian="zh" fo:country-asian="TW" fo:font-weight="bold" style:font-weight-asian="bold"/>
    </style:style>
    <style:style style:name="T196_4" style:family="text">
      <style:text-properties fo:font-size="10pt" style:font-name-asian="標楷體" style:font-size-asian="10pt"/>
    </style:style>
    <style:style style:name="P197" style:family="paragraph" style:parent-style-name="Normal"/>
    <style:style style:name="P198" style:family="paragraph" style:parent-style-name="Normal"/>
    <style:style style:name="FR1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99" style:family="paragraph" style:parent-style-name="Body_20_Text">
      <style:paragraph-properties fo:line-height="0.529cm" fo:margin-top="0cm" fo:margin-bottom="0cm"/>
    </style:style>
    <style:style style:name="T199_1" style:family="text">
      <style:text-properties fo:font-size="10pt" style:font-name-asian="標楷體" style:font-size-asian="10pt"/>
    </style:style>
    <style:style style:name="T199_2" style:family="text">
      <style:text-properties fo:font-size="10pt" style:font-name-asian="標楷體" style:font-size-asian="10pt" fo:language-asian="zh" fo:country-asian="TW"/>
    </style:style>
    <style:style style:name="T199_3" style:family="text">
      <style:text-properties fo:font-size="10pt" style:font-name-asian="標楷體" style:font-size-asian="10pt"/>
    </style:style>
    <style:style style:name="FR1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00" style:family="paragraph" style:parent-style-name="Body_20_Text">
      <style:paragraph-properties fo:text-align="justify" fo:line-height="0.423cm" fo:margin-top="0cm" fo:margin-bottom="0cm"/>
    </style:style>
    <style:style style:name="T200_1" style:family="text">
      <style:text-properties fo:font-size="10pt" style:font-name-asian="標楷體" style:font-size-asian="10pt"/>
    </style:style>
    <style:style style:name="T200_2" style:family="text">
      <style:text-properties fo:font-size="10pt" style:font-name-asian="標楷體" style:font-size-asian="10pt"/>
    </style:style>
    <style:style style:name="T200_3" style:family="text">
      <style:text-properties fo:font-size="10pt" style:font-name-asian="標楷體" style:font-size-asian="10pt"/>
    </style:style>
    <style:style style:name="FR1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01" style:family="paragraph" style:parent-style-name="Body_20_Text">
      <style:paragraph-properties fo:text-align="justify" fo:line-height="0.423cm" fo:margin-top="0cm" fo:margin-bottom="0cm"/>
    </style:style>
    <style:style style:name="T201_1" style:family="text">
      <style:text-properties fo:font-size="10pt" style:font-name-asian="標楷體" style:font-size-asian="10pt"/>
    </style:style>
    <style:style style:name="T201_2" style:family="text">
      <style:text-properties fo:font-size="10pt" style:font-name-asian="標楷體" style:font-size-asian="10pt"/>
    </style:style>
    <style:style style:name="T201_3" style:family="text">
      <style:text-properties fo:font-size="10pt" style:font-name-asian="標楷體" style:font-size-asian="10pt"/>
    </style:style>
    <style:style style:name="FR138" style:family="graphic" style:parent-style-name="Normal">
      <style:graphic-properties draw:stroke="solid" draw:fill-color="#ffffff" fo:background-color="#ffffff" fo:border-top="#000000 0.018cm solid" fo:margin-top="0.127cm" fo:border-bottom="#000000 0.018cm solid" fo:margin-bottom="0.127cm"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paragraph-properties style:writing-mode="tb-rl"/>
    </style:style>
    <style:style style:name="P202" style:family="paragraph" style:parent-style-name="Normal"/>
    <style:style style:name="T202_1" style:family="text">
      <style:text-properties fo:color="#ff0000" style:font-name="標楷體" fo:font-size="10pt" style:font-name-asian="標楷體" style:font-size-asian="10pt" style:font-size-complex="10pt" fo:font-weight="bold" style:font-weight-asian="bold"/>
    </style:style>
    <style:style style:name="FR1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03" style:family="paragraph" style:parent-style-name="Normal"/>
    <style:style style:name="P204" style:family="paragraph" style:parent-style-name="Normal"/>
    <style:style style:name="P205" style:family="paragraph" style:parent-style-name="Normal"/>
    <style:style style:name="P206" style:family="paragraph" style:parent-style-name="Normal"/>
    <style:style style:name="FR14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07" style:family="paragraph" style:parent-style-name="Normal"/>
    <style:style style:name="P208" style:family="paragraph" style:parent-style-name="Normal"/>
    <style:style style:name="FR14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09" style:family="paragraph" style:parent-style-name="Body_20_Text">
      <style:paragraph-properties fo:line-height="0.529cm" fo:margin-top="0cm" fo:margin-bottom="0cm"/>
    </style:style>
    <style:style style:name="T209_1" style:family="text">
      <style:text-properties style:font-name="標楷體" fo:font-size="10pt" style:font-name-asian="標楷體" style:font-size-asian="10pt"/>
    </style:style>
    <style:style style:name="T209_2" style:family="text">
      <style:text-properties style:font-name="標楷體" fo:font-size="10pt" style:font-name-asian="標楷體" style:font-size-asian="10pt"/>
    </style:style>
    <style:style style:name="P210" style:family="paragraph" style:parent-style-name="Normal">
      <style:paragraph-properties fo:text-indent="-0.75cm" fo:margin-left="0cm">
        <style:tab-stops>
          <style:tab-stop style:type="left" style:leader-style="none" style:position="-0.75cm"/>
        </style:tab-stops>
      </style:paragraph-properties>
    </style:style>
    <style:style style:name="P211" style:family="paragraph" style:parent-style-name="Normal"/>
    <style:style style:name="FR14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12" style:family="paragraph" style:parent-style-name="Normal"/>
    <style:style style:name="FR14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13" style:family="paragraph" style:parent-style-name="Normal"/>
    <style:style style:name="FR1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4" style:family="paragraph" style:parent-style-name="Body_20_Text">
      <style:paragraph-properties fo:text-align="justify" fo:line-height="0.423cm" fo:margin-top="0cm" fo:margin-bottom="0cm"/>
    </style:style>
    <style:style style:name="T214_1" style:family="text">
      <style:text-properties fo:font-size="10pt" style:font-name-asian="標楷體" style:font-size-asian="10pt"/>
    </style:style>
    <style:style style:name="T214_2" style:family="text">
      <style:text-properties fo:font-size="10pt" style:font-name-asian="標楷體" style:font-size-asian="10pt" fo:language-asian="zh" fo:country-asian="TW"/>
    </style:style>
    <style:style style:name="T214_3" style:family="text">
      <style:text-properties fo:color="#ff0000" fo:font-size="10pt" style:font-name-asian="標楷體" style:font-size-asian="10pt" fo:language-asian="zh" fo:country-asian="TW" fo:font-weight="bold" style:font-weight-asian="bold"/>
    </style:style>
    <style:style style:name="T214_4" style:family="text">
      <style:text-properties fo:font-size="10pt" style:font-name-asian="標楷體" style:font-size-asian="10pt"/>
    </style:style>
    <style:style style:name="FR1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5" style:family="paragraph" style:parent-style-name="Body_20_Text">
      <style:paragraph-properties fo:text-align="justify" fo:line-height="0.423cm" fo:margin-top="0cm" fo:margin-bottom="0cm"/>
    </style:style>
    <style:style style:name="T215_1" style:family="text">
      <style:text-properties fo:font-size="10pt" style:font-name-asian="標楷體" style:font-size-asian="10pt"/>
    </style:style>
    <style:style style:name="T215_2" style:family="text">
      <style:text-properties fo:color="#ff0000" fo:font-size="10pt" style:font-name-asian="標楷體" style:font-size-asian="10pt" fo:language-asian="zh" fo:country-asian="TW" fo:font-weight="bold" style:font-weight-asian="bold"/>
    </style:style>
    <style:style style:name="T215_3" style:family="text">
      <style:text-properties fo:font-size="10pt" style:font-name-asian="標楷體" style:font-size-asian="10pt" fo:font-weight="bold" style:font-weight-asian="bold"/>
    </style:style>
    <style:style style:name="T215_4" style:family="text">
      <style:text-properties fo:color="#ff0000" fo:font-size="10pt" style:font-name-asian="標楷體" style:font-size-asian="10pt" fo:language-asian="zh" fo:country-asian="TW" fo:font-weight="bold" style:font-weight-asian="bold"/>
    </style:style>
    <style:style style:name="T215_5" style:family="text">
      <style:text-properties fo:color="#ff0000" fo:font-size="10pt" style:font-name-asian="標楷體" style:font-size-asian="10pt" fo:language-asian="zh" fo:country-asian="TW" fo:font-weight="bold" style:font-weight-asian="bold"/>
    </style:style>
    <style:style style:name="P216" style:family="paragraph" style:parent-style-name="Normal"/>
    <style:style style:name="T216_1" style:family="text"/>
    <style:style style:name="P217" style:family="paragraph" style:parent-style-name="Normal"/>
    <style:style style:name="P218" style:family="paragraph" style:parent-style-name="Normal"/>
    <style:style style:name="FR1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9" style:family="paragraph" style:parent-style-name="Body_20_Text">
      <style:paragraph-properties fo:text-align="justify" fo:line-height="0.529cm" fo:margin-top="0cm" fo:margin-bottom="0cm"/>
    </style:style>
    <style:style style:name="T219_1" style:family="text">
      <style:text-properties fo:font-size="10pt" style:font-name-asian="標楷體" style:font-size-asian="10pt"/>
    </style:style>
    <style:style style:name="T219_2" style:family="text">
      <style:text-properties fo:font-size="10pt" style:font-name-asian="標楷體" style:font-size-asian="10pt" fo:language-asian="zh" fo:country-asian="TW"/>
    </style:style>
    <style:style style:name="T219_3" style:family="text">
      <style:text-properties fo:font-size="10pt" style:font-name-asian="標楷體" style:font-size-asian="10pt"/>
    </style:style>
    <style:style style:name="P220" style:family="paragraph" style:parent-style-name="Normal"/>
    <style:style style:name="FR152" style:family="graphic" style:parent-style-name="Normal">
      <style:graphic-properties draw:stroke="solid"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1" style:family="paragraph" style:parent-style-name="Body_20_Text">
      <style:paragraph-properties fo:text-align="justify" fo:line-height="0.423cm" fo:margin-top="0cm" fo:margin-bottom="0cm"/>
    </style:style>
    <style:style style:name="T221_1" style:family="text">
      <style:text-properties fo:font-size="10pt" style:font-name-asian="標楷體" style:font-size-asian="10pt"/>
    </style:style>
    <style:style style:name="T221_2" style:family="text">
      <style:text-properties fo:color="#ff0000" fo:font-size="10pt" style:font-name-asian="標楷體" style:font-size-asian="10pt" fo:language-asian="zh" fo:country-asian="TW" fo:font-weight="bold" style:font-weight-asian="bold"/>
    </style:style>
    <style:style style:name="T221_3" style:family="text">
      <style:text-properties fo:font-size="10pt" style:font-name-asian="標楷體" style:font-size-asian="10pt"/>
    </style:style>
    <style:style style:name="T221_4" style:family="text">
      <style:text-properties fo:font-size="10pt" style:font-name-asian="標楷體" style:font-size-asian="10pt" fo:language-asian="zh" fo:country-asian="TW"/>
    </style:style>
    <style:style style:name="T221_5" style:family="text">
      <style:text-properties fo:font-size="10pt" style:font-name-asian="標楷體" style:font-size-asian="10pt"/>
    </style:style>
    <style:style style:name="FR15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22" style:family="paragraph" style:parent-style-name="Normal"/>
    <style:style style:name="P223" style:family="paragraph" style:parent-style-name="Normal"/>
    <style:style style:name="P224" style:family="paragraph" style:parent-style-name="Normal"/>
    <style:style style:name="FR15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S3" style:family="section" style:master-page-name="MasterPage2">
      <style:section-properties text:dont-balance-text-columns="false">
        <style:columns fo:column-count="0" fo:column-gap="0.75cm"/>
      </style:section-properties>
    </style:style>
    <style:style style:name="P225" style:family="paragraph" style:parent-style-name="Normal" style:master-page-name="MasterPage2"/>
    <style:style style:name="Table3" style:family="table">
      <style:table-properties table:align="center" style:width="24.834cm" fo:margin-left="2.023cm"/>
    </style:style>
    <style:style style:name="Column9" style:family="table-column">
      <style:table-column-properties style:column-width="8.102cm"/>
    </style:style>
    <style:style style:name="Column10" style:family="table-column">
      <style:table-column-properties style:column-width="4.501cm"/>
    </style:style>
    <style:style style:name="Column11" style:family="table-column">
      <style:table-column-properties style:column-width="6.75cm"/>
    </style:style>
    <style:style style:name="Column12" style:family="table-column">
      <style:table-column-properties style:column-width="5.48cm"/>
    </style:style>
    <style:style style:name="Row7" style:family="table-row">
      <style:table-row-properties style:min-row-height="0.921cm"/>
    </style:style>
    <style:style style:name="Cell19" style:family="table-cell">
      <style:table-cell-properties style:vertical-align="middle" fo:border-bottom="#000000 0.018cm solid" fo:padding-left="0.049cm" fo:padding-right="0.049cm" fo:wrap-option="wrap"/>
    </style:style>
    <style:style style:name="P226" style:family="paragraph" style:parent-style-name="Normal">
      <style:paragraph-properties fo:text-align="center" fo:line-height="1.058cm"/>
    </style:style>
    <style:style style:name="T226_1"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T226_2"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font-weight-complex="bold"/>
    </style:style>
    <style:style style:name="T226_3"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Row8" style:family="table-row">
      <style:table-row-properties style:min-row-height="0.921cm"/>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706cm"/>
    </style:style>
    <style:style style:name="T22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706cm"/>
    </style:style>
    <style:style style:name="T22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0.706cm"/>
    </style:style>
    <style:style style:name="T22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fo:line-height="0.706cm"/>
    </style:style>
    <style:style style:name="T23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9" style:family="table-row">
      <style:table-row-properties style:min-row-height="14.235cm"/>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line-height="0.564cm" fo:margin-right="0.212cm"/>
    </style:style>
    <style:style style:name="T231_1" style:family="text">
      <style:text-properties style:font-name="標楷體" fo:font-size="12pt" style:font-name-asian="新細明體" style:font-size-asian="12pt" style:font-size-complex="11pt" fo:language="en" fo:language-asian="zh" fo:language-complex="ar" fo:country="US" fo:country-asian="TW" fo:country-complex="SA"/>
    </style:style>
    <style:style style:name="T23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2" style:family="paragraph" style:parent-style-name="Normal">
      <style:paragraph-properties fo:text-indent="-0.55cm" fo:line-height="0.564cm" fo:margin-left="0.55cm" fo:margin-right="0.212cm"/>
    </style:style>
    <style:style style:name="T2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3" style:family="paragraph" style:parent-style-name="Normal">
      <style:paragraph-properties fo:text-indent="-0.499cm" fo:line-height="0.564cm" fo:margin-left="0.529cm" fo:margin-right="0.212cm"/>
    </style:style>
    <style:style style:name="T2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3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3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3_4"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34" style:family="paragraph" style:parent-style-name="Normal">
      <style:paragraph-properties fo:line-height="0.564cm" fo:margin-left="0.067cm" fo:margin-right="0.212cm"/>
    </style:style>
    <style:style style:name="T2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5" style:family="paragraph" style:parent-style-name="Normal">
      <style:paragraph-properties fo:text-indent="-0.483cm" fo:line-height="0.564cm" fo:margin-left="0.55cm" fo:margin-right="0.212cm"/>
    </style:style>
    <style:style style:name="T2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6" style:family="paragraph" style:parent-style-name="Normal">
      <style:paragraph-properties fo:line-height="0.564cm" fo:margin-right="0.212cm"/>
    </style:style>
    <style:style style:name="T2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7" style:family="paragraph" style:parent-style-name="Normal">
      <style:paragraph-properties fo:line-height="0.564cm" fo:margin-right="0.212cm"/>
    </style:style>
    <style:style style:name="T2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8" style:family="paragraph" style:parent-style-name="Normal">
      <style:paragraph-properties fo:line-height="0.564cm" fo:margin-right="0.212cm"/>
    </style:style>
    <style:style style:name="T2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9" style:family="paragraph" style:parent-style-name="Normal">
      <style:paragraph-properties fo:line-height="0.564cm" fo:margin-right="0.212cm"/>
    </style:style>
    <style:style style:name="T2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0" style:family="paragraph" style:parent-style-name="Normal">
      <style:paragraph-properties fo:line-height="0.564cm" fo:margin-right="0.212cm"/>
    </style:style>
    <style:style style:name="T2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1" style:family="paragraph" style:parent-style-name="Normal">
      <style:paragraph-properties fo:line-height="0.564cm" fo:margin-right="0.212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1_2"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242" style:family="paragraph" style:parent-style-name="Normal">
      <style:paragraph-properties fo:line-height="0.564cm" fo:margin-right="0.212cm"/>
    </style:style>
    <style:style style:name="T242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242_2" style:family="text">
      <style:text-properties style:font-name="Calibri" fo:font-size="12pt" style:font-name-asian="標楷體" style:font-size-asian="12pt" style:font-size-complex="12pt" fo:language="en" fo:language-asian="zh" fo:language-complex="ar" fo:country="US" fo:country-asian="TW" fo:country-complex="SA" fo:font-weight="bold" style:font-weight-asian="bold"/>
    </style:style>
    <style:style style:name="T242_3" style:family="text">
      <style:text-properties style:font-name="Calibri" fo:font-size="12pt" style:font-name-asian="標楷體" style:font-size-asian="12pt" style:font-size-complex="12pt" fo:language="en" fo:language-asian="zh" fo:language-complex="ar" fo:country="US" fo:country-asian="TW" fo:country-complex="SA"/>
    </style:style>
    <style:style style:name="T242_4"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line-height="0.564cm" fo:margin-right="0.212cm"/>
    </style:style>
    <style:style style:name="T243_1" style:family="text">
      <style:text-properties style:font-name="Calibri"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text-indent="-0.496cm" fo:line-height="0.564cm" fo:margin-left="0.529cm" fo:margin-right="0.212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text-indent="-0.496cm" fo:line-height="0.564cm" fo:margin-left="0.529cm" fo:margin-right="0.212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text-indent="-0.496cm" fo:line-height="0.564cm" fo:margin-left="0.529cm" fo:margin-right="0.212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6_2" style:family="text">
      <style:text-properties style:font-name="Calibri" fo:font-size="12pt" style:font-name-asian="新細明體" style:font-size-asian="12pt" style:font-size-complex="11pt" fo:language="en" fo:language-asian="zh" fo:language-complex="ar" fo:country="US" fo:country-asian="TW" fo:country-complex="SA"/>
    </style:style>
    <style:style style:name="T2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text-indent="-0.448cm" fo:line-height="0.564cm" fo:margin-left="0.448cm"/>
    </style:style>
    <style:style style:name="T2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8" style:family="paragraph" style:parent-style-name="Normal">
      <style:paragraph-properties fo:text-align="justify" fo:text-indent="-0.448cm" fo:line-height="0.564cm" fo:margin-left="0.448cm"/>
    </style:style>
    <style:style style:name="T2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line-height="0.564cm" fo:margin-left="0.067cm" fo:margin-right="0.212cm"/>
    </style:style>
    <style:style style:name="T2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0" style:family="paragraph" style:parent-style-name="Normal">
      <style:paragraph-properties fo:line-height="0.564cm" fo:margin-left="0.067cm" fo:margin-right="0.212cm"/>
    </style:style>
    <style:style style:name="T2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1" style:family="paragraph" style:parent-style-name="Normal">
      <style:paragraph-properties fo:line-height="0.564cm" fo:margin-left="0.067cm" fo:margin-right="0.212cm"/>
    </style:style>
    <style:style style:name="T2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1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25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2" style:family="paragraph" style:parent-style-name="Normal">
      <style:paragraph-properties fo:line-height="0.564cm" fo:margin-left="0.067cm" fo:margin-right="0.212cm"/>
    </style:style>
    <style:style style:name="T2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3" style:family="paragraph" style:parent-style-name="Normal">
      <style:paragraph-properties fo:line-height="0.564cm" fo:margin-left="0.067cm" fo:margin-right="0.212cm"/>
    </style:style>
    <style:style style:name="T2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4" style:family="paragraph" style:parent-style-name="Normal">
      <style:paragraph-properties fo:line-height="0.564cm" fo:margin-left="0.067cm" fo:margin-right="0.212cm"/>
    </style:style>
    <style:style style:name="T2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5" style:family="paragraph" style:parent-style-name="Normal">
      <style:paragraph-properties fo:line-height="0.564cm" fo:margin-left="0.067cm" fo:margin-right="0.212cm"/>
    </style:style>
    <style:style style:name="T2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6" style:family="paragraph" style:parent-style-name="Normal">
      <style:paragraph-properties fo:line-height="0.564cm" fo:margin-left="0.067cm" fo:margin-right="0.212cm"/>
    </style:style>
    <style:style style:name="T2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7" style:family="paragraph" style:parent-style-name="Normal">
      <style:paragraph-properties fo:line-height="0.564cm" fo:margin-left="0.067cm" fo:margin-right="0.212cm"/>
    </style:style>
    <style:style style:name="T2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8" style:family="paragraph" style:parent-style-name="Normal">
      <style:paragraph-properties fo:line-height="0.564cm" fo:margin-left="0.067cm" fo:margin-right="0.212cm"/>
    </style:style>
    <style:style style:name="T2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9" style:family="paragraph" style:parent-style-name="Normal">
      <style:paragraph-properties fo:line-height="0.564cm" fo:margin-left="0.067cm" fo:margin-right="0.212cm"/>
    </style:style>
    <style:style style:name="T2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0" style:family="paragraph" style:parent-style-name="Normal">
      <style:paragraph-properties fo:line-height="0.564cm" fo:margin-left="0.067cm" fo:margin-right="0.212cm"/>
    </style:style>
    <style:style style:name="T2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61"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62"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fo:text-indent="-0.949cm" fo:line-height="0.564cm" fo:margin-left="0.949cm"/>
    </style:style>
    <style:style style:name="T2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3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64" style:family="paragraph" style:parent-style-name="Normal">
      <style:paragraph-properties fo:text-align="justify" fo:text-indent="-0.496cm" fo:line-height="0.564cm" fo:margin-left="1.198cm"/>
    </style:style>
    <style:style style:name="T26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65" style:family="paragraph" style:parent-style-name="Normal">
      <style:paragraph-properties fo:text-align="justify" fo:text-indent="-0.496cm" fo:line-height="0.564cm" fo:margin-left="1.198cm"/>
    </style:style>
    <style:style style:name="T26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66" style:family="paragraph" style:parent-style-name="Normal">
      <style:paragraph-properties fo:text-align="justify" fo:text-indent="-0.496cm" fo:line-height="0.564cm" fo:margin-left="1.198cm"/>
    </style:style>
    <style:style style:name="T266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font-weight-complex="bold"/>
    </style:style>
    <style:style style:name="P267" style:family="paragraph" style:parent-style-name="Normal">
      <style:paragraph-properties fo:text-align="justify" fo:text-indent="-0.496cm" fo:line-height="0.564cm" fo:margin-left="1.198cm"/>
    </style:style>
    <style:style style:name="T26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68" style:family="paragraph" style:parent-style-name="Normal">
      <style:paragraph-properties fo:text-align="justify" fo:text-indent="-0.496cm" fo:line-height="0.564cm" fo:margin-left="1.198cm"/>
    </style:style>
    <style:style style:name="T26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69" style:family="paragraph" style:parent-style-name="Normal">
      <style:paragraph-properties fo:text-align="justify" fo:text-indent="-0.496cm" fo:line-height="0.564cm" fo:margin-left="1.198cm"/>
    </style:style>
    <style:style style:name="T26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70" style:family="paragraph" style:parent-style-name="Normal">
      <style:paragraph-properties fo:text-align="justify" fo:text-indent="-0.949cm" fo:line-height="0.564cm" fo:margin-left="0.949cm"/>
      <style:text-properties style:font-name="標楷體" fo:font-size="12pt" style:font-name-asian="標楷體" style:font-size-asian="12pt" style:font-size-complex="11pt" fo:language="en" fo:language-asian="zh" fo:language-complex="ar" fo:country="US" fo:country-asian="TW" fo:country-complex="SA"/>
    </style:style>
    <style:style style:name="P271" style:family="paragraph" style:parent-style-name="Normal">
      <style:paragraph-properties fo:text-align="justify" fo:text-indent="-0.949cm" fo:line-height="0.564cm" fo:margin-left="0.949cm"/>
    </style:style>
    <style:style style:name="T27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72" style:family="paragraph" style:parent-style-name="Normal">
      <style:paragraph-properties fo:text-align="justify" fo:text-indent="-0.499cm" fo:line-height="0.564cm" fo:margin-left="1.198cm"/>
    </style:style>
    <style:style style:name="T272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273" style:family="paragraph" style:parent-style-name="Normal">
      <style:paragraph-properties fo:text-align="justify" fo:text-indent="-0.499cm" fo:line-height="0.564cm" fo:margin-left="1.198cm"/>
    </style:style>
    <style:style style:name="T2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4" style:family="paragraph" style:parent-style-name="Normal">
      <style:paragraph-properties fo:text-align="justify" fo:text-indent="-0.499cm" fo:line-height="0.564cm" fo:margin-left="1.198cm"/>
    </style:style>
    <style:style style:name="T2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75"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276"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77"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78"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79"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80"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81" style:family="paragraph" style:parent-style-name="Normal">
      <style:text-properties style:font-name="標楷體" fo:font-size="18pt" style:font-name-asian="標楷體" style:font-size-asian="18pt" style:font-size-complex="18pt" fo:font-weight="bold" style:font-weight-asian="bold"/>
    </style:style>
    <style:style style:name="P282" style:family="paragraph" style:parent-style-name="Normal">
      <style:paragraph-properties fo:text-align="center"/>
    </style:style>
    <style:style style:name="T282_1" style:family="text">
      <style:text-properties style:font-name="標楷體" fo:font-size="18pt" style:font-name-asian="標楷體" style:font-size-asian="18pt" style:font-size-complex="18pt" fo:font-weight="bold" style:font-weight-asian="bold"/>
    </style:style>
    <style:style style:name="T282_2" style:family="text">
      <style:text-properties style:font-name="標楷體" fo:font-size="18pt" style:font-name-asian="標楷體" style:font-size-asian="18pt" style:font-size-complex="18pt" fo:font-weight="bold" style:font-weight-asian="bold"/>
    </style:style>
    <style:style style:name="P283" style:family="paragraph" style:parent-style-name="Normal"/>
    <style:style style:name="FR15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84" style:family="paragraph" style:parent-style-name="Normal"/>
    <style:style style:name="FR15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85" style:family="paragraph" style:parent-style-name="Normal">
      <style:paragraph-properties fo:text-align="center" fo:margin-top="0cm" fo:margin-bottom="0cm"/>
    </style:style>
    <style:style style:name="T285_1" style:family="text">
      <style:text-properties style:font-name="標楷體" style:font-name-asian="標楷體" style:font-size-complex="12pt"/>
    </style:style>
    <style:style style:name="P286" style:family="paragraph" style:parent-style-name="Normal">
      <style:paragraph-properties fo:text-align="center" fo:margin-top="0cm" fo:margin-bottom="0cm"/>
    </style:style>
    <style:style style:name="T286_1" style:family="text">
      <style:text-properties style:font-name="標楷體" style:font-name-asian="標楷體" style:font-size-complex="12pt"/>
    </style:style>
    <style:style style:name="P287" style:family="paragraph" style:parent-style-name="Normal">
      <style:paragraph-properties fo:text-align="center" fo:margin-top="0cm" fo:margin-bottom="0cm"/>
      <style:text-properties style:font-name="標楷體" style:font-name-asian="標楷體" style:font-size-complex="12pt"/>
    </style:style>
    <style:style style:name="P288" style:family="paragraph" style:parent-style-name="Normal">
      <style:paragraph-properties fo:text-align="center" fo:margin-top="0cm" fo:margin-bottom="0cm"/>
    </style:style>
    <style:style style:name="T288_1" style:family="text">
      <style:text-properties style:font-name="標楷體" style:font-name-asian="標楷體" style:font-size-complex="12pt"/>
    </style:style>
    <style:style style:name="P289" style:family="paragraph" style:parent-style-name="Normal"/>
    <style:style style:name="FR1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0" style:family="paragraph" style:parent-style-name="Normal">
      <style:paragraph-properties fo:text-align="center" fo:margin-top="0cm" fo:margin-bottom="0cm"/>
    </style:style>
    <style:style style:name="T290_1" style:family="text">
      <style:text-properties style:font-name="標楷體" style:font-name-asian="標楷體" style:font-size-complex="12pt"/>
    </style:style>
    <style:style style:name="P291" style:family="paragraph" style:parent-style-name="Normal">
      <style:paragraph-properties fo:text-align="center" fo:margin-top="0cm" fo:margin-bottom="0cm"/>
      <style:text-properties style:font-name="標楷體" style:font-name-asian="標楷體" style:font-size-complex="12pt"/>
    </style:style>
    <style:style style:name="P292" style:family="paragraph" style:parent-style-name="Normal"/>
    <style:style style:name="T292_1" style:family="text">
      <style:text-properties style:font-name="標楷體" style:font-name-asian="標楷體" style:font-size-complex="12pt"/>
    </style:style>
    <style:style style:name="T292_2" style:family="text">
      <style:text-properties style:font-name="標楷體" style:font-name-asian="標楷體" style:font-size-complex="12pt"/>
    </style:style>
    <style:style style:name="P293" style:family="paragraph" style:parent-style-name="Normal"/>
    <style:style style:name="FR15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94" style:family="paragraph" style:parent-style-name="Normal"/>
    <style:style style:name="P295" style:family="paragraph" style:parent-style-name="Normal"/>
    <style:style style:name="FR15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96" style:family="paragraph" style:parent-style-name="Normal"/>
    <style:style style:name="FR16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97" style:family="paragraph" style:parent-style-name="Normal"/>
    <style:style style:name="FR163" style:family="graphic" style:parent-style-name="Normal">
      <style:graphic-properties draw:stroke="none" draw:fill="none" fo:border-top="none" fo:margin-top="0.127cm" fo:border-bottom="none" fo:margin-bottom="0.127cm" fo:border-left="none" fo:border-right="none" style:horizontal-pos="from-left" style:horizontal-rel="paragraph" style:vertical-pos="from-top" style:vertical-rel="paragraph" style:flow-with-text="false" style:wrap="parallel" style:run-through="foreground" fo:wrap-option="wrap" draw:auto-grow-height="true" draw:auto-grow-width="true"/>
    </style:style>
    <style:style style:name="P298" style:family="paragraph" style:parent-style-name="Normal"/>
    <style:style style:name="T298_1" style:family="text">
      <style:text-properties style:font-name="標楷體" style:font-name-asian="標楷體"/>
    </style:style>
    <style:style style:name="P299" style:family="paragraph" style:parent-style-name="Normal"/>
    <style:style style:name="FR16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00" style:family="paragraph" style:parent-style-name="Normal">
      <style:paragraph-properties fo:text-align="center" fo:margin-top="0cm" fo:margin-bottom="0cm"/>
      <style:text-properties style:font-name="標楷體" style:font-name-asian="標楷體" style:font-size-complex="12pt"/>
    </style:style>
    <style:style style:name="FR166" style:family="graphic" style:parent-style-name="Normal">
      <style:graphic-properties draw:stroke="none" draw:fill="none" fo:border-top="none" fo:margin-top="0.127cm" fo:border-bottom="none" fo:margin-bottom="0.127cm" fo:border-left="none" fo:border-right="none" style:horizontal-pos="from-left" style:horizontal-rel="paragraph" style:vertical-pos="from-top" style:vertical-rel="paragraph" style:flow-with-text="false" style:wrap="parallel" style:run-through="foreground" fo:wrap-option="wrap" draw:auto-grow-height="true" draw:auto-grow-width="true"/>
    </style:style>
    <style:style style:name="P301" style:family="paragraph" style:parent-style-name="Normal">
      <style:text-properties style:font-name="標楷體" fo:font-size="10pt" style:font-name-asian="標楷體" style:font-size-asian="10pt" style:font-size-complex="10pt"/>
    </style:style>
    <style:style style:name="P302" style:family="paragraph" style:parent-style-name="Normal">
      <style:paragraph-properties fo:margin-left="-0.499cm"/>
    </style:style>
    <style:style style:name="P303" style:family="paragraph" style:parent-style-name="Normal"/>
    <style:style style:name="FR16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04" style:family="paragraph" style:parent-style-name="Normal"/>
    <style:style style:name="T304_1" style:family="text">
      <style:text-properties style:font-name="標楷體" style:font-name-asian="標楷體" style:font-size-complex="12pt"/>
    </style:style>
    <style:style style:name="P305" style:family="paragraph" style:parent-style-name="Normal">
      <style:paragraph-properties fo:text-align="center" fo:margin-top="0cm" fo:margin-bottom="0cm"/>
      <style:text-properties style:font-name="標楷體" style:font-name-asian="標楷體" style:font-size-complex="12pt"/>
    </style:style>
    <style:style style:name="P306" style:family="paragraph" style:parent-style-name="Normal">
      <style:paragraph-properties fo:text-align="center" fo:margin-top="0cm" fo:margin-bottom="0cm"/>
    </style:style>
    <style:style style:name="T306_1" style:family="text">
      <style:text-properties style:font-name="標楷體" style:font-name-asian="標楷體" style:font-size-complex="12pt"/>
    </style:style>
    <style:style style:name="P307" style:family="paragraph" style:parent-style-name="Normal"/>
    <style:style style:name="FR16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08" style:family="paragraph" style:parent-style-name="Normal">
      <style:paragraph-properties fo:text-align="center" fo:margin-top="0cm" fo:margin-bottom="0cm"/>
    </style:style>
    <style:style style:name="T308_1" style:family="text">
      <style:text-properties style:font-name="標楷體" style:font-name-asian="標楷體" style:font-size-complex="12pt"/>
    </style:style>
    <style:style style:name="P309" style:family="paragraph" style:parent-style-name="Normal"/>
    <style:style style:name="FR17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0" style:family="paragraph" style:parent-style-name="Normal">
      <style:paragraph-properties fo:text-align="center" fo:margin-top="0cm" fo:margin-bottom="0cm"/>
    </style:style>
    <style:style style:name="T310_1" style:family="text">
      <style:text-properties style:font-name="標楷體" style:font-name-asian="標楷體" style:font-size-complex="12pt"/>
    </style:style>
    <style:style style:name="T310_2" style:family="text">
      <style:text-properties style:font-name="標楷體" style:font-name-asian="標楷體" style:font-size-complex="12pt"/>
    </style:style>
    <style:style style:name="P311" style:family="paragraph" style:parent-style-name="Normal">
      <style:paragraph-properties fo:text-align="center" fo:margin-top="0cm" fo:margin-bottom="0cm"/>
      <style:text-properties style:font-name="標楷體" style:font-name-asian="標楷體" style:font-size-complex="12pt"/>
    </style:style>
    <style:style style:name="P312" style:family="paragraph" style:parent-style-name="Normal">
      <style:paragraph-properties fo:text-align="center" fo:margin-top="0cm" fo:margin-bottom="0cm"/>
    </style:style>
    <style:style style:name="T312_1" style:family="text">
      <style:text-properties style:font-name="標楷體" style:font-name-asian="標楷體" style:font-size-complex="12pt"/>
    </style:style>
    <style:style style:name="P313" style:family="paragraph" style:parent-style-name="Normal"/>
    <style:style style:name="FR17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14" style:family="paragraph" style:parent-style-name="Normal">
      <style:paragraph-properties fo:text-align="center" fo:margin-top="0cm" fo:margin-bottom="0cm"/>
    </style:style>
    <style:style style:name="T314_1" style:family="text">
      <style:text-properties style:font-name="標楷體" style:font-name-asian="標楷體" style:font-size-complex="12pt"/>
    </style:style>
    <style:style style:name="T314_2" style:family="text">
      <style:text-properties style:font-name="標楷體" style:font-name-asian="標楷體" style:font-size-complex="12pt"/>
    </style:style>
    <style:style style:name="P315" style:family="paragraph" style:parent-style-name="Normal">
      <style:paragraph-properties fo:margin-top="0cm" fo:margin-bottom="0cm" fo:margin-left="0.499cm"/>
    </style:style>
    <style:style style:name="T315_1" style:family="text">
      <style:text-properties style:font-name="標楷體" style:font-name-asian="標楷體" style:font-size-complex="12pt"/>
    </style:style>
    <style:style style:name="P316" style:family="paragraph" style:parent-style-name="Normal">
      <style:paragraph-properties fo:text-indent="-0.496cm" fo:margin-top="0cm" fo:margin-bottom="0cm" fo:margin-left="0.499cm"/>
    </style:style>
    <style:style style:name="T316_1" style:family="text">
      <style:text-properties style:font-name="標楷體" style:font-name-asian="標楷體" style:font-size-complex="12pt"/>
    </style:style>
    <style:style style:name="T316_2" style:family="text">
      <style:text-properties style:font-name="標楷體" style:font-name-asian="標楷體" style:font-size-complex="12pt"/>
    </style:style>
    <style:style style:name="T316_3" style:family="text">
      <style:text-properties style:font-name="標楷體" style:font-name-asian="標楷體" style:font-size-complex="12pt"/>
    </style:style>
    <style:style style:name="T316_4" style:family="text">
      <style:text-properties style:font-name="標楷體" style:font-name-asian="標楷體" style:font-size-complex="12pt"/>
    </style:style>
    <style:style style:name="FR173" style:family="graphic" style:parent-style-name="Normal">
      <style:graphic-properties draw:stroke="none" draw:fill="none" fo:border-top="none" fo:margin-top="0.127cm" fo:border-bottom="none" fo:margin-bottom="0.127cm" fo:border-left="none" fo:border-right="none" style:horizontal-pos="from-left" style:horizontal-rel="paragraph" style:vertical-pos="from-top" style:vertical-rel="paragraph" style:flow-with-text="false" style:wrap="parallel" style:run-through="foreground" fo:wrap-option="wrap" draw:auto-grow-height="true" draw:auto-grow-width="true"/>
    </style:style>
    <style:style style:name="P317" style:family="paragraph" style:parent-style-name="Normal"/>
    <style:style style:name="T317_1" style:family="text">
      <style:text-properties style:font-name="標楷體" style:font-name-asian="標楷體" style:font-size-complex="12pt"/>
    </style:style>
    <style:style style:name="P318" style:family="paragraph" style:parent-style-name="Normal">
      <style:paragraph-properties>
        <style:tab-stops>
          <style:tab-stop style:type="left" style:leader-style="none" style:position="11.599cm"/>
        </style:tab-stops>
      </style:paragraph-properties>
    </style:style>
    <style:style style:name="FR174" style:family="graphic" style:parent-style-name="Normal">
      <style:graphic-properties draw:stroke="none" draw:fill="none" fo:border-top="none" fo:margin-top="0.127cm" fo:border-bottom="none" fo:margin-bottom="0.127cm" fo:border-left="none" fo:border-right="none" style:horizontal-pos="from-left" style:horizontal-rel="paragraph" style:vertical-pos="from-top" style:vertical-rel="paragraph" style:flow-with-text="false" style:wrap="parallel" style:run-through="foreground" fo:wrap-option="wrap" draw:auto-grow-height="true" draw:auto-grow-width="true"/>
    </style:style>
    <style:style style:name="P319" style:family="paragraph" style:parent-style-name="Normal">
      <style:paragraph-properties fo:text-align="center" fo:margin-top="0cm" fo:margin-bottom="0cm"/>
    </style:style>
    <style:style style:name="T319_1" style:family="text">
      <style:text-properties style:font-name="標楷體" style:font-name-asian="標楷體" style:font-size-complex="12pt"/>
    </style:style>
    <style:style style:name="T319_2" style:family="text">
      <style:text-properties style:font-name="標楷體" style:font-name-asian="標楷體" style:font-size-complex="12pt"/>
    </style:style>
    <style:style style:name="T319_3" style:family="text">
      <style:text-properties style:font-name="標楷體" style:font-name-asian="標楷體" style:font-size-complex="12pt"/>
    </style:style>
    <style:style style:name="T319_4" style:family="text"/>
    <style:style style:name="T319_5" style:family="text">
      <style:text-properties style:font-name="標楷體" style:font-name-asian="標楷體"/>
    </style:style>
    <style:style style:name="P320" style:family="paragraph" style:parent-style-name="Normal"/>
    <style:style style:name="P321" style:family="paragraph" style:parent-style-name="Normal">
      <style:paragraph-properties>
        <style:tab-stops>
          <style:tab-stop style:type="left" style:leader-style="none" style:position="21.886cm"/>
        </style:tab-stops>
      </style:paragraph-properties>
    </style:style>
    <style:style style:name="FR17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21_1" style:family="text"/>
    <style:style style:name="P322" style:family="paragraph" style:parent-style-name="Normal"/>
    <style:style style:name="FR17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23" style:family="paragraph" style:parent-style-name="Normal"/>
    <style:style style:name="FR17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24" style:family="paragraph" style:parent-style-name="Normal"/>
    <style:style style:name="FR18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25" style:family="paragraph" style:parent-style-name="Normal"/>
    <style:style style:name="FR18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26" style:family="paragraph" style:parent-style-name="Normal">
      <style:paragraph-properties fo:text-align="center"/>
    </style:style>
    <style:style style:name="T326_1" style:family="text">
      <style:text-properties style:font-name="標楷體" style:font-name-asian="標楷體" style:font-size-complex="12pt"/>
    </style:style>
    <style:style style:name="P327" style:family="paragraph" style:parent-style-name="Normal"/>
    <style:style style:name="FR18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28" style:family="paragraph" style:parent-style-name="Normal"/>
    <style:style style:name="FR18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29" style:family="paragraph" style:parent-style-name="Normal">
      <style:paragraph-properties fo:text-align="center" fo:margin-top="0cm" fo:margin-bottom="0cm"/>
    </style:style>
    <style:style style:name="T329_1" style:family="text">
      <style:text-properties style:font-name="標楷體" style:font-name-asian="標楷體" style:font-size-complex="12pt"/>
    </style:style>
    <style:style style:name="P330" style:family="paragraph" style:parent-style-name="Normal"/>
    <style:style style:name="FR18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31" style:family="paragraph" style:parent-style-name="Normal">
      <style:paragraph-properties fo:text-align="center" fo:margin-top="0cm" fo:margin-bottom="0cm"/>
    </style:style>
    <style:style style:name="T331_1" style:family="text">
      <style:text-properties style:font-name="標楷體" style:font-name-asian="標楷體" style:font-size-complex="12pt"/>
    </style:style>
    <style:style style:name="P332" style:family="paragraph" style:parent-style-name="Normal">
      <style:paragraph-properties fo:text-align="center" fo:margin-top="0cm" fo:margin-bottom="0cm"/>
      <style:text-properties style:font-name="標楷體" style:font-name-asian="標楷體" style:font-size-complex="12pt"/>
    </style:style>
    <style:style style:name="P333" style:family="paragraph" style:parent-style-name="Normal">
      <style:paragraph-properties fo:text-align="center" fo:margin-top="0cm" fo:margin-bottom="0cm"/>
    </style:style>
    <style:style style:name="T333_1" style:family="text">
      <style:text-properties style:font-name="標楷體" style:font-name-asian="標楷體" style:font-size-complex="12pt"/>
    </style:style>
    <style:style style:name="P334" style:family="paragraph" style:parent-style-name="Normal"/>
    <style:style style:name="FR18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35" style:family="paragraph" style:parent-style-name="Normal">
      <style:paragraph-properties fo:text-indent="-0.501cm" fo:margin-top="0cm" fo:margin-bottom="0cm" fo:margin-left="0.501cm"/>
    </style:style>
    <style:style style:name="T335_1" style:family="text">
      <style:text-properties style:font-name="標楷體" style:font-name-asian="標楷體" style:font-size-complex="12pt"/>
    </style:style>
    <style:style style:name="T335_2" style:family="text">
      <style:text-properties style:font-name="標楷體" style:font-name-asian="標楷體" style:font-size-complex="12pt"/>
    </style:style>
    <style:style style:name="T335_3" style:family="text">
      <style:text-properties style:font-name="標楷體" style:font-name-asian="標楷體" style:font-size-complex="12pt"/>
    </style:style>
    <style:style style:name="P336" style:family="paragraph" style:parent-style-name="Normal">
      <style:paragraph-properties fo:text-align="center" fo:text-indent="-0.501cm" fo:margin-top="0cm" fo:margin-bottom="0cm" fo:margin-left="0.501cm"/>
    </style:style>
    <style:style style:name="T336_1" style:family="text">
      <style:text-properties style:font-name="標楷體" style:font-name-asian="標楷體" style:font-size-complex="12pt"/>
    </style:style>
    <style:style style:name="T336_2" style:family="text">
      <style:text-properties style:font-name="標楷體" style:font-name-asian="標楷體" style:font-size-complex="12pt"/>
    </style:style>
    <style:style style:name="FR18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37" style:family="paragraph" style:parent-style-name="Normal">
      <style:paragraph-properties fo:text-align="center" fo:margin-top="0cm" fo:margin-bottom="0cm"/>
    </style:style>
    <style:style style:name="T337_1" style:family="text">
      <style:text-properties style:font-name="標楷體" style:font-name-asian="標楷體" style:font-size-complex="12pt"/>
    </style:style>
    <style:style style:name="P338" style:family="paragraph" style:parent-style-name="Normal"/>
    <style:style style:name="FR18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39" style:family="paragraph" style:parent-style-name="Normal"/>
    <style:style style:name="T339_1" style:family="text">
      <style:text-properties style:font-name="標楷體" style:font-name-asian="標楷體"/>
    </style:style>
    <style:style style:name="S4" style:family="section" style:master-page-name="MasterPage3">
      <style:section-properties text:dont-balance-text-columns="false">
        <style:columns fo:column-count="0" fo:column-gap="0.75cm"/>
      </style:section-properties>
    </style:style>
    <style:style style:name="Table4" style:family="table" style:master-page-name="MasterPage3">
      <style:table-properties table:align="center" style:width="24.319cm" fo:margin-left="0.15cm"/>
    </style:style>
    <style:style style:name="Column13" style:family="table-column">
      <style:table-column-properties style:column-width="10.851cm"/>
    </style:style>
    <style:style style:name="Column14" style:family="table-column">
      <style:table-column-properties style:column-width="3.501cm"/>
    </style:style>
    <style:style style:name="Column15" style:family="table-column">
      <style:table-column-properties style:column-width="4.38cm"/>
    </style:style>
    <style:style style:name="Column16" style:family="table-column">
      <style:table-column-properties style:column-width="5.586cm"/>
    </style:style>
    <style:style style:name="Row10" style:family="table-row">
      <style:table-row-properties style:min-row-height="0.921cm"/>
    </style:style>
    <style:style style:name="Cell28" style:family="table-cell">
      <style:table-cell-properties style:vertical-align="middle" fo:border-bottom="#000000 0.018cm solid" fo:padding-left="0.049cm" fo:padding-right="0.049cm" fo:wrap-option="wrap"/>
    </style:style>
    <style:style style:name="P340" style:family="paragraph" style:parent-style-name="Normal">
      <style:paragraph-properties fo:text-align="center"/>
    </style:style>
    <style:style style:name="T340_1"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T340_2"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font-weight-complex="bold"/>
    </style:style>
    <style:style style:name="T340_3"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Row11" style:family="table-row">
      <style:table-row-properties style:min-row-height="0.921cm"/>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706cm"/>
    </style:style>
    <style:style style:name="T34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0.706cm"/>
    </style:style>
    <style:style style:name="T34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706cm"/>
    </style:style>
    <style:style style:name="T34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line-height="0.706cm"/>
    </style:style>
    <style:style style:name="T34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12" style:family="table-row">
      <style:table-row-properties style:min-row-height="10.485cm"/>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text-indent="-0.847cm" fo:line-height="0.564cm" fo:margin-left="1.058cm" fo:margin-right="0.212cm"/>
    </style:style>
    <style:style style:name="T3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6" style:family="paragraph" style:parent-style-name="Normal">
      <style:paragraph-properties fo:text-align="justify" fo:text-indent="-0.39cm" fo:line-height="0.564cm" fo:margin-left="0.601cm" fo:margin-right="0.212cm"/>
    </style:style>
    <style:style style:name="T3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7" style:family="paragraph" style:parent-style-name="Normal">
      <style:paragraph-properties fo:text-align="justify" fo:text-indent="-0.39cm" fo:line-height="0.564cm" fo:margin-left="0.601cm" fo:margin-right="0.212cm"/>
    </style:style>
    <style:style style:name="T3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8" style:family="paragraph" style:parent-style-name="Normal">
      <style:paragraph-properties fo:text-align="justify" fo:text-indent="-0.39cm" fo:line-height="0.564cm" fo:margin-left="0.601cm" fo:margin-right="0.212cm"/>
    </style:style>
    <style:style style:name="T3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49" style:family="paragraph" style:parent-style-name="Normal">
      <style:paragraph-properties fo:text-align="justify" fo:text-indent="-0.39cm" fo:line-height="0.564cm" fo:margin-left="0.601cm" fo:margin-right="0.212cm"/>
    </style:style>
    <style:style style:name="T3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0" style:family="paragraph" style:parent-style-name="Normal">
      <style:paragraph-properties fo:text-align="justify" fo:text-indent="-0.39cm" fo:line-height="0.564cm" fo:margin-left="0.601cm" fo:margin-right="0.212cm"/>
    </style:style>
    <style:style style:name="T3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5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1" style:family="paragraph" style:parent-style-name="Normal">
      <style:paragraph-properties fo:text-align="justify" fo:text-indent="-0.39cm" fo:line-height="0.564cm" fo:margin-left="0.601cm" fo:margin-right="0.212cm"/>
    </style:style>
    <style:style style:name="T3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2" style:family="paragraph" style:parent-style-name="Normal">
      <style:paragraph-properties fo:text-align="justify" fo:text-indent="-0.39cm" fo:line-height="0.564cm" fo:margin-left="0.601cm" fo:margin-right="0.212cm"/>
    </style:style>
    <style:style style:name="T3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3" style:family="paragraph" style:parent-style-name="Normal">
      <style:paragraph-properties fo:text-align="justify" fo:text-indent="-0.847cm" fo:line-height="0.564cm" fo:margin-left="1.058cm" fo:margin-right="0.212cm"/>
    </style:style>
    <style:style style:name="T3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4" style:family="paragraph" style:parent-style-name="Normal">
      <style:paragraph-properties fo:text-align="justify" fo:text-indent="-0.847cm" fo:line-height="0.564cm" fo:margin-left="1.058cm" fo:margin-right="0.212cm"/>
    </style:style>
    <style:style style:name="T3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5" style:family="paragraph" style:parent-style-name="Normal">
      <style:paragraph-properties fo:text-align="justify" fo:text-indent="-0.847cm" fo:line-height="0.564cm" fo:margin-left="1.058cm" fo:margin-right="0.212cm"/>
    </style:style>
    <style:style style:name="T3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56"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357"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358"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359"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360" style:family="paragraph" style:parent-style-name="Normal">
      <style:paragraph-properties fo:text-align="justify" fo:line-height="0.564cm"/>
      <style:text-properties style:font-name="標楷體" fo:font-size="12pt" style:font-name-asian="標楷體" style:font-size-asian="12pt" style:font-size-complex="11pt" fo:language="en" fo:language-asian="zh" fo:language-complex="ar" fo:country="US" fo:country-asian="TW" fo:country-complex="SA"/>
    </style:style>
    <style:style style:name="P361" style:family="paragraph" style:parent-style-name="Normal">
      <style:paragraph-properties fo:text-align="justify" fo:line-height="0.564cm"/>
      <style:text-properties style:font-name="標楷體" fo:font-size="12pt" style:font-name-asian="標楷體" style:font-size-asian="12pt"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line-height="0.564cm"/>
    </style:style>
    <style:style style:name="T3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text-indent="-0.698cm" fo:line-height="0.564cm" fo:margin-left="0.695cm" fo:margin-right="0.212cm"/>
    </style:style>
    <style:style style:name="T3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64" style:family="paragraph" style:parent-style-name="Normal">
      <style:paragraph-properties fo:text-align="justify" fo:text-indent="-0.698cm" fo:line-height="0.564cm" fo:margin-left="0.695cm" fo:margin-right="0.212cm"/>
    </style:style>
    <style:style style:name="T3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fo:text-indent="-0.423cm" fo:line-height="0.564cm" fo:margin-left="0.423cm"/>
    </style:style>
    <style:style style:name="T36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366" style:family="paragraph" style:parent-style-name="Normal">
      <style:paragraph-properties fo:text-align="justify" fo:text-indent="-0.423cm" fo:line-height="0.564cm" fo:margin-left="0.423cm"/>
    </style:style>
    <style:style style:name="T36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366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367" style:family="paragraph" style:parent-style-name="Normal">
      <style:paragraph-properties fo:text-align="justify" fo:line-height="0.564cm"/>
    </style:style>
    <style:style style:name="T36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368" style:family="paragraph" style:parent-style-name="Normal">
      <style:paragraph-properties fo:text-align="justify" fo:line-height="0.564cm"/>
      <style:text-properties style:font-name="標楷體" fo:font-size="12pt" style:font-name-asian="標楷體" style:font-size-asian="12pt" style:font-size-complex="11pt" fo:language="en" fo:language-asian="zh" fo:language-complex="ar" fo:country="US" fo:country-asian="TW" fo:country-complex="SA"/>
    </style:style>
    <style:style style:name="P369" style:family="paragraph" style:parent-style-name="Normal">
      <style:paragraph-properties fo:text-align="justify" fo:line-height="0.564cm"/>
    </style:style>
    <style:style style:name="T3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69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370" style:family="paragraph" style:parent-style-name="Normal">
      <style:paragraph-properties fo:text-align="justify" fo:line-height="0.564cm"/>
    </style:style>
    <style:style style:name="T3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371" style:family="paragraph" style:parent-style-name="Normal">
      <style:paragraph-properties fo:text-align="center"/>
      <style:text-properties style:font-name="標楷體" fo:font-size="16pt" style:font-name-asian="標楷體" style:font-size-asian="16pt" style:font-size-complex="16pt" fo:font-weight="bold" style:font-weight-asian="bold"/>
    </style:style>
    <style:style style:name="P372" style:family="paragraph" style:parent-style-name="Normal">
      <style:paragraph-properties fo:text-align="center"/>
      <style:text-properties style:font-name="標楷體" fo:font-size="16pt" style:font-name-asian="標楷體" style:font-size-asian="16pt" style:font-size-complex="16pt" fo:font-weight="bold" style:font-weight-asian="bold"/>
    </style:style>
    <style:style style:name="P373" style:family="paragraph" style:parent-style-name="Normal">
      <style:paragraph-properties fo:text-align="center"/>
      <style:text-properties style:font-name="標楷體" fo:font-size="16pt" style:font-name-asian="標楷體" style:font-size-asian="16pt" style:font-size-complex="16pt" fo:font-weight="bold" style:font-weight-asian="bold"/>
    </style:style>
    <style:style style:name="P374" style:family="paragraph" style:parent-style-name="Normal">
      <style:paragraph-properties fo:text-align="center"/>
      <style:text-properties style:font-name="標楷體" fo:font-size="16pt" style:font-name-asian="標楷體" style:font-size-asian="16pt" style:font-size-complex="16pt" fo:font-weight="bold" style:font-weight-asian="bold"/>
    </style:style>
    <style:style style:name="P375" style:family="paragraph" style:parent-style-name="Normal">
      <style:paragraph-properties fo:text-align="center"/>
    </style:style>
    <style:style style:name="T375_1" style:family="text">
      <style:text-properties style:font-name="標楷體" fo:font-size="16pt" style:font-name-asian="標楷體" style:font-size-asian="16pt" style:font-size-complex="16pt" fo:font-weight="bold" style:font-weight-asian="bold"/>
    </style:style>
    <style:style style:name="T375_2" style:family="text">
      <style:text-properties style:font-name="標楷體" fo:font-size="18pt" style:font-name-asian="標楷體" style:font-size-asian="18pt" style:font-size-complex="18pt" fo:font-weight="bold" style:font-weight-asian="bold"/>
    </style:style>
    <style:style style:name="T375_3" style:family="text">
      <style:text-properties style:font-name="標楷體" fo:font-size="16pt" style:font-name-asian="標楷體" style:font-size-asian="16pt" style:font-size-complex="16pt" fo:font-weight="bold" style:font-weight-asian="bold"/>
    </style:style>
    <style:style style:name="T375_4" style:family="text">
      <style:text-properties style:font-name="標楷體" style:font-name-asian="標楷體" style:font-size-complex="12pt" fo:font-weight="bold" style:font-weight-asian="bold"/>
    </style:style>
    <style:style style:name="P376" style:family="paragraph" style:parent-style-name="Normal"/>
    <style:style style:name="P377" style:family="paragraph" style:parent-style-name="Normal"/>
    <style:style style:name="P378" style:family="paragraph" style:parent-style-name="Normal"/>
    <style:style style:name="FR19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9" style:family="paragraph" style:parent-style-name="Normal">
      <style:paragraph-properties fo:text-align="center" fo:margin-top="0cm" fo:margin-bottom="0cm"/>
      <style:text-properties style:font-name="標楷體" style:font-name-asian="標楷體"/>
    </style:style>
    <style:style style:name="P380" style:family="paragraph" style:parent-style-name="Normal">
      <style:paragraph-properties fo:text-align="center" fo:margin-top="0cm" fo:margin-bottom="0cm"/>
    </style:style>
    <style:style style:name="T380_1" style:family="text">
      <style:text-properties style:font-name="標楷體" style:font-name-asian="標楷體"/>
    </style:style>
    <style:style style:name="P381" style:family="paragraph" style:parent-style-name="Normal"/>
    <style:style style:name="P382" style:family="paragraph" style:parent-style-name="Normal"/>
    <style:style style:name="FR19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83" style:family="paragraph" style:parent-style-name="Normal"/>
    <style:style style:name="FR19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84" style:family="paragraph" style:parent-style-name="Normal">
      <style:paragraph-properties fo:text-align="center" fo:margin-top="0cm" fo:margin-bottom="0cm"/>
    </style:style>
    <style:style style:name="T384_1" style:family="text">
      <style:text-properties style:font-name="標楷體" style:font-name-asian="標楷體"/>
    </style:style>
    <style:style style:name="P385" style:family="paragraph" style:parent-style-name="Normal"/>
    <style:style style:name="P386" style:family="paragraph" style:parent-style-name="Normal"/>
    <style:style style:name="P387" style:family="paragraph" style:parent-style-name="Normal"/>
    <style:style style:name="P388" style:family="paragraph" style:parent-style-name="Normal"/>
    <style:style style:name="FR19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89" style:family="paragraph" style:parent-style-name="Normal"/>
    <style:style style:name="P390" style:family="paragraph" style:parent-style-name="Normal"/>
    <style:style style:name="FR19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1" style:family="paragraph" style:parent-style-name="Normal">
      <style:paragraph-properties fo:text-align="center" fo:margin-top="0cm" fo:margin-bottom="0cm"/>
    </style:style>
    <style:style style:name="T391_1" style:family="text">
      <style:text-properties style:font-name="標楷體" style:font-name-asian="標楷體"/>
    </style:style>
    <style:style style:name="FR19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2" style:family="paragraph" style:parent-style-name="Normal">
      <style:paragraph-properties fo:text-align="center" fo:margin-top="0cm" fo:margin-bottom="0cm"/>
    </style:style>
    <style:style style:name="T392_1" style:family="text">
      <style:text-properties style:font-name="標楷體" style:font-name-asian="標楷體"/>
    </style:style>
    <style:style style:name="P393" style:family="paragraph" style:parent-style-name="Normal">
      <style:paragraph-properties fo:text-align="center" fo:margin-top="0cm" fo:margin-bottom="0cm"/>
    </style:style>
    <style:style style:name="T393_1" style:family="text">
      <style:text-properties style:font-name="標楷體" style:font-name-asian="標楷體"/>
    </style:style>
    <style:style style:name="P394" style:family="paragraph" style:parent-style-name="Normal"/>
    <style:style style:name="FR19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95" style:family="paragraph" style:parent-style-name="Normal">
      <style:paragraph-properties fo:text-align="center" fo:margin-top="0cm" fo:margin-bottom="0cm"/>
    </style:style>
    <style:style style:name="T395_1" style:family="text">
      <style:text-properties style:font-name="標楷體" style:font-name-asian="標楷體"/>
    </style:style>
    <style:style style:name="FR20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96" style:family="paragraph" style:parent-style-name="Normal">
      <style:paragraph-properties fo:text-align="center" fo:margin-top="0cm" fo:margin-bottom="0cm"/>
    </style:style>
    <style:style style:name="T396_1" style:family="text">
      <style:text-properties style:font-name="標楷體" style:font-name-asian="標楷體"/>
    </style:style>
    <style:style style:name="P397" style:family="paragraph" style:parent-style-name="Normal"/>
    <style:style style:name="FR20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98" style:family="paragraph" style:parent-style-name="Normal"/>
    <style:style style:name="P399" style:family="paragraph" style:parent-style-name="Normal"/>
    <style:style style:name="P400" style:family="paragraph" style:parent-style-name="Normal"/>
    <style:style style:name="FR20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6" style:family="graphic" style:parent-style-name="Normal">
      <style:graphic-properties draw:stroke="solid" draw:fill-color="#ffffff" fo:background-color="#ffffff" fo:border-top="#000000 0.018cm solid" fo:margin-top="0.127cm" fo:border-bottom="#000000 0.018cm solid" fo:margin-bottom="0.127cm" fo:border-left="#000000 0.018cm solid" fo:border-right="#000000 0.018cm solid" style:horizontal-pos="from-left" style:horizontal-rel="paragraph" style:vertical-pos="from-top" style:vertical-rel="paragraph" style:flow-with-text="false" style:wrap="parallel" style:run-through="foreground" fo:wrap-option="wrap" draw:auto-grow-height="true" draw:auto-grow-width="true"/>
    </style:style>
    <style:style style:name="P401" style:family="paragraph" style:parent-style-name="Normal"/>
    <style:style style:name="T401_1" style:family="text">
      <style:text-properties style:font-name="標楷體" style:font-name-asian="標楷體"/>
    </style:style>
    <style:style style:name="P402" style:family="paragraph" style:parent-style-name="Normal"/>
    <style:style style:name="FR207"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3" style:family="paragraph" style:parent-style-name="Normal">
      <style:paragraph-properties fo:text-align="center" fo:margin-top="0cm" fo:margin-bottom="0cm"/>
    </style:style>
    <style:style style:name="T403_1" style:family="text">
      <style:text-properties style:font-name="標楷體" style:font-name-asian="標楷體"/>
    </style:style>
    <style:style style:name="P404" style:family="paragraph" style:parent-style-name="Normal"/>
    <style:style style:name="FR20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05" style:family="paragraph" style:parent-style-name="Normal"/>
    <style:style style:name="P406" style:family="paragraph" style:parent-style-name="Normal"/>
    <style:style style:name="FR21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07" style:family="paragraph" style:parent-style-name="Normal">
      <style:paragraph-properties fo:text-align="center" fo:margin-top="0cm" fo:margin-bottom="0cm"/>
    </style:style>
    <style:style style:name="T407_1" style:family="text">
      <style:text-properties style:font-name="標楷體" style:font-name-asian="標楷體"/>
    </style:style>
    <style:style style:name="P408" style:family="paragraph" style:parent-style-name="Normal"/>
    <style:style style:name="FR2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09" style:family="paragraph" style:parent-style-name="Normal">
      <style:paragraph-properties fo:text-align="center" fo:margin-top="0cm" fo:margin-bottom="0cm"/>
    </style:style>
    <style:style style:name="T409_1" style:family="text">
      <style:text-properties style:font-name="標楷體" style:font-name-asian="標楷體"/>
    </style:style>
    <style:style style:name="P410" style:family="paragraph" style:parent-style-name="Normal"/>
    <style:style style:name="FR212"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11" style:family="paragraph" style:parent-style-name="Normal"/>
    <style:style style:name="P412" style:family="paragraph" style:parent-style-name="Normal"/>
    <style:style style:name="FR21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13" style:family="paragraph" style:parent-style-name="Normal">
      <style:paragraph-properties fo:text-align="center" fo:margin-top="0cm" fo:margin-bottom="0cm"/>
    </style:style>
    <style:style style:name="T413_1" style:family="text">
      <style:text-properties style:font-name="標楷體" style:font-name-asian="標楷體"/>
    </style:style>
    <style:style style:name="FR21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14" style:family="paragraph" style:parent-style-name="Normal">
      <style:paragraph-properties fo:text-align="center" fo:margin-top="0cm" fo:margin-bottom="0cm"/>
    </style:style>
    <style:style style:name="T414_1" style:family="text">
      <style:text-properties style:font-name="標楷體" style:font-name-asian="標楷體"/>
    </style:style>
    <style:style style:name="FR2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8"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15" style:family="paragraph" style:parent-style-name="Normal">
      <style:paragraph-properties fo:text-align="center" fo:margin-top="0cm" fo:margin-bottom="0cm"/>
      <style:text-properties style:font-name="標楷體" style:font-name-asian="標楷體"/>
    </style:style>
    <style:style style:name="S5" style:family="section" style:master-page-name="MasterPage4">
      <style:section-properties text:dont-balance-text-columns="false">
        <style:columns fo:column-count="0" fo:column-gap="0.75cm"/>
      </style:section-properties>
    </style:style>
    <style:style style:name="Table5" style:family="table" style:master-page-name="MasterPage4">
      <style:table-properties table:align="center" style:width="24.319cm" fo:margin-left="1.169cm"/>
    </style:style>
    <style:style style:name="Column17" style:family="table-column">
      <style:table-column-properties style:column-width="10.851cm"/>
    </style:style>
    <style:style style:name="Column18" style:family="table-column">
      <style:table-column-properties style:column-width="3.501cm"/>
    </style:style>
    <style:style style:name="Column19" style:family="table-column">
      <style:table-column-properties style:column-width="4.38cm"/>
    </style:style>
    <style:style style:name="Column20" style:family="table-column">
      <style:table-column-properties style:column-width="5.586cm"/>
    </style:style>
    <style:style style:name="Row13" style:family="table-row">
      <style:table-row-properties style:min-row-height="0.921cm"/>
    </style:style>
    <style:style style:name="Cell37" style:family="table-cell">
      <style:table-cell-properties style:vertical-align="middle" fo:border-bottom="#000000 0.018cm solid" fo:padding-left="0.049cm" fo:padding-right="0.049cm" fo:wrap-option="wrap"/>
    </style:style>
    <style:style style:name="P416" style:family="paragraph" style:parent-style-name="Normal">
      <style:paragraph-properties fo:text-align="center"/>
    </style:style>
    <style:style style:name="T416_1"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T416_2"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font-weight-complex="bold"/>
    </style:style>
    <style:style style:name="T416_3"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Row14" style:family="table-row">
      <style:table-row-properties style:min-row-height="0.921cm"/>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fo:line-height="0.706cm"/>
    </style:style>
    <style:style style:name="T41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line-height="0.706cm"/>
    </style:style>
    <style:style style:name="T41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line-height="0.706cm"/>
    </style:style>
    <style:style style:name="T41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line-height="0.706cm"/>
    </style:style>
    <style:style style:name="T42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15" style:family="table-row">
      <style:table-row-properties style:min-row-height="10.485cm"/>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text-indent="-0.847cm" fo:line-height="0.564cm" fo:margin-left="1.058cm" fo:margin-right="0.212cm"/>
    </style:style>
    <style:style style:name="T4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2" style:family="paragraph" style:parent-style-name="Normal">
      <style:paragraph-properties fo:text-align="justify" fo:text-indent="-0.847cm" fo:line-height="0.564cm" fo:margin-left="0.847cm" fo:margin-right="0.212cm">
        <style:tab-stops>
          <style:tab-stop style:type="left" style:leader-style="none" style:position="0.032cm"/>
        </style:tab-stops>
      </style:paragraph-properties>
    </style:style>
    <style:style style:name="T4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3" style:family="paragraph" style:parent-style-name="Normal">
      <style:paragraph-properties fo:text-align="justify" fo:text-indent="-0.847cm" fo:line-height="0.564cm" fo:margin-left="1.27cm" fo:margin-right="0.212cm">
        <style:tab-stops>
          <style:tab-stop style:type="left" style:leader-style="none" style:position="0.108cm"/>
        </style:tab-stops>
      </style:paragraph-properties>
    </style:style>
    <style:style style:name="T4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4" style:family="paragraph" style:parent-style-name="Normal">
      <style:paragraph-properties fo:text-align="justify" fo:line-height="0.564cm" fo:margin-left="1.27cm" fo:margin-right="0.212cm">
        <style:tab-stops>
          <style:tab-stop style:type="left" style:leader-style="none" style:position="0.108cm"/>
        </style:tab-stops>
      </style:paragraph-properties>
    </style:style>
    <style:style style:name="T4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5" style:family="paragraph" style:parent-style-name="Normal">
      <style:paragraph-properties fo:text-align="justify" fo:text-indent="-0.39cm" fo:line-height="0.564cm" fo:margin-left="0.877cm" fo:margin-right="0.212cm"/>
    </style:style>
    <style:style style:name="T4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6" style:family="paragraph" style:parent-style-name="Normal">
      <style:paragraph-properties fo:text-align="justify" fo:text-indent="-0.39cm" fo:line-height="0.564cm" fo:margin-left="0.877cm" fo:margin-right="0.212cm"/>
    </style:style>
    <style:style style:name="T4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7" style:family="paragraph" style:parent-style-name="Normal">
      <style:paragraph-properties fo:text-align="justify" fo:text-indent="-0.39cm" fo:line-height="0.564cm" fo:margin-left="0.877cm" fo:margin-right="0.212cm"/>
    </style:style>
    <style:style style:name="T4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8" style:family="paragraph" style:parent-style-name="Normal">
      <style:paragraph-properties fo:text-align="justify" fo:text-indent="-0.847cm" fo:line-height="0.564cm" fo:margin-left="0.847cm" fo:margin-right="0.212cm">
        <style:tab-stops>
          <style:tab-stop style:type="left" style:leader-style="none" style:position="0.032cm"/>
        </style:tab-stops>
      </style:paragraph-properties>
    </style:style>
    <style:style style:name="T4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29" style:family="paragraph" style:parent-style-name="Normal">
      <style:paragraph-properties fo:text-align="justify" fo:text-indent="-0.847cm" fo:line-height="0.564cm" fo:margin-left="1.27cm" fo:margin-right="0.212cm">
        <style:tab-stops>
          <style:tab-stop style:type="left" style:leader-style="none" style:position="0.108cm"/>
        </style:tab-stops>
      </style:paragraph-properties>
    </style:style>
    <style:style style:name="T4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0" style:family="paragraph" style:parent-style-name="Normal">
      <style:paragraph-properties fo:text-align="justify" fo:text-indent="-0.847cm" fo:line-height="0.564cm" fo:margin-left="1.27cm" fo:margin-right="0.212cm">
        <style:tab-stops>
          <style:tab-stop style:type="left" style:leader-style="none" style:position="0.108cm"/>
        </style:tab-stops>
      </style:paragraph-properties>
    </style:style>
    <style:style style:name="T4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1" style:family="paragraph" style:parent-style-name="Normal">
      <style:paragraph-properties fo:text-indent="-0.847cm" fo:margin-left="1.27cm">
        <style:tab-stops>
          <style:tab-stop style:type="left" style:leader-style="none" style:position="0.108cm"/>
        </style:tab-stops>
      </style:paragraph-properties>
    </style:style>
    <style:style style:name="T4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2" style:family="paragraph" style:parent-style-name="Normal">
      <style:paragraph-properties fo:text-align="justify" fo:line-height="0.564cm" fo:margin-right="0.212cm"/>
    </style:style>
    <style:style style:name="T4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3" style:family="paragraph" style:parent-style-name="Normal">
      <style:paragraph-properties fo:text-align="justify" fo:line-height="0.564cm" fo:margin-right="0.212cm"/>
    </style:style>
    <style:style style:name="T4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4" style:family="paragraph" style:parent-style-name="Normal">
      <style:paragraph-properties fo:text-align="justify" fo:line-height="0.564cm" fo:margin-right="0.212cm"/>
    </style:style>
    <style:style style:name="T4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5" style:family="paragraph" style:parent-style-name="Normal">
      <style:paragraph-properties fo:text-align="justify" fo:line-height="0.564cm" fo:margin-right="0.212cm"/>
    </style:style>
    <style:style style:name="T4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36"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437" style:family="paragraph" style:parent-style-name="Normal">
      <style:paragraph-properties fo:text-align="justify" fo:line-height="0.564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438" style:family="paragraph" style:parent-style-name="Normal">
      <style:paragraph-properties fo:text-align="justify" fo:line-height="0.564cm"/>
      <style:text-properties style:font-name="標楷體" fo:font-size="12pt" style:font-name-asian="標楷體" style:font-size-asian="12pt" style:font-size-complex="11pt" fo:language="en" fo:language-asian="zh" fo:language-complex="ar" fo:country="US" fo:country-asian="TW" fo:country-complex="SA"/>
    </style:style>
    <style:style style:name="P439" style:family="paragraph" style:parent-style-name="Normal">
      <style:paragraph-properties fo:text-align="justify" fo:line-height="0.564cm"/>
      <style:text-properties style:font-name="標楷體" fo:font-size="12pt" style:font-name-asian="標楷體" style:font-size-asian="12pt" style:font-size-complex="11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fo:line-height="0.564cm"/>
    </style:style>
    <style:style style:name="T4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4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text-indent="-0.03cm" fo:line-height="0.564cm" fo:margin-left="0.026cm" fo:margin-right="0.212cm"/>
    </style:style>
    <style:style style:name="T4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42" style:family="paragraph" style:parent-style-name="Normal">
      <style:paragraph-properties fo:text-align="justify" fo:text-indent="-0.698cm" fo:line-height="0.564cm" fo:margin-left="0.695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fo:text-indent="-0.423cm" fo:line-height="0.564cm" fo:margin-left="0.423cm"/>
    </style:style>
    <style:style style:name="T44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444" style:family="paragraph" style:parent-style-name="Normal">
      <style:paragraph-properties fo:text-align="justify" fo:text-indent="-0.423cm" fo:line-height="0.564cm" fo:margin-left="0.423cm"/>
    </style:style>
    <style:style style:name="T44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445" style:family="paragraph" style:parent-style-name="Normal">
      <style:paragraph-properties fo:text-align="justify" fo:line-height="0.564cm"/>
    </style:style>
    <style:style style:name="T44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446" style:family="paragraph" style:parent-style-name="Normal">
      <style:paragraph-properties fo:text-align="justify" fo:line-height="0.564cm"/>
      <style:text-properties style:font-name="標楷體" fo:font-size="12pt" style:font-name-asian="標楷體" style:font-size-asian="12pt" style:font-size-complex="11pt" fo:language="en" fo:language-asian="zh" fo:language-complex="ar" fo:country="US" fo:country-asian="TW" fo:country-complex="SA"/>
    </style:style>
    <style:style style:name="P447" style:family="paragraph" style:parent-style-name="Normal">
      <style:paragraph-properties fo:text-align="justify" fo:line-height="0.564cm"/>
    </style:style>
    <style:style style:name="T4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447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448" style:family="paragraph" style:parent-style-name="Normal">
      <style:paragraph-properties fo:text-align="justify" fo:line-height="0.564cm" fo:margin-left="0.898cm"/>
    </style:style>
    <style:style style:name="T4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449" style:family="paragraph" style:parent-style-name="Normal">
      <style:paragraph-properties fo:text-align="center"/>
      <style:text-properties style:font-name="標楷體" fo:font-size="16pt" style:font-name-asian="標楷體" style:font-size-asian="16pt" style:font-size-complex="16pt" fo:font-weight="bold" style:font-weight-asian="bold"/>
    </style:style>
    <style:style style:name="P450" style:family="paragraph" style:parent-style-name="Normal">
      <style:paragraph-properties fo:text-align="center"/>
      <style:text-properties style:font-name="標楷體" fo:font-size="16pt" style:font-name-asian="標楷體" style:font-size-asian="16pt" style:font-size-complex="16pt" fo:font-weight="bold" style:font-weight-asian="bold"/>
    </style:style>
    <style:style style:name="P451" style:family="paragraph" style:parent-style-name="Normal">
      <style:paragraph-properties fo:text-align="center"/>
      <style:text-properties style:font-name="標楷體" fo:font-size="16pt" style:font-name-asian="標楷體" style:font-size-asian="16pt" style:font-size-complex="16pt" fo:font-weight="bold" style:font-weight-asian="bold"/>
    </style:style>
    <style:style style:name="P452" style:family="paragraph" style:parent-style-name="Normal"/>
    <style:style style:name="P453" style:family="paragraph" style:parent-style-name="Normal">
      <style:paragraph-properties fo:text-align="center"/>
    </style:style>
    <style:style style:name="T453_1" style:family="text">
      <style:text-properties style:font-name="標楷體" fo:font-size="18pt" style:font-name-asian="標楷體" style:font-size-asian="18pt" style:font-size-complex="18pt" fo:font-weight="bold" style:font-weight-asian="bold"/>
    </style:style>
    <style:style style:name="P454" style:family="paragraph" style:parent-style-name="Normal"/>
    <style:style style:name="P455" style:family="paragraph" style:parent-style-name="Normal"/>
    <style:style style:name="FR21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56" style:family="paragraph" style:parent-style-name="Normal"/>
    <style:style style:name="T456_1" style:family="text">
      <style:text-properties style:font-name="標楷體" style:font-name-asian="標楷體" style:font-size-complex="12pt"/>
    </style:style>
    <style:style style:name="P457" style:family="paragraph" style:parent-style-name="Normal">
      <style:paragraph-properties fo:text-align="center" fo:margin-top="0cm" fo:margin-bottom="0cm"/>
    </style:style>
    <style:style style:name="T457_1" style:family="text">
      <style:text-properties style:font-name="標楷體" style:font-name-asian="標楷體" style:font-size-complex="12pt"/>
    </style:style>
    <style:style style:name="FR2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58" style:family="paragraph" style:parent-style-name="Normal"/>
    <style:style style:name="FR2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59" style:family="paragraph" style:parent-style-name="Normal">
      <style:paragraph-properties fo:text-align="center" fo:margin-top="0cm" fo:margin-bottom="0cm"/>
    </style:style>
    <style:style style:name="T459_1" style:family="text">
      <style:text-properties style:font-name="標楷體" style:font-name-asian="標楷體" style:font-size-complex="12pt"/>
    </style:style>
    <style:style style:name="P460" style:family="paragraph" style:parent-style-name="Normal">
      <style:text-properties style:font-name="標楷體" style:font-name-asian="標楷體" style:font-size-complex="12pt"/>
    </style:style>
    <style:style style:name="P461" style:family="paragraph" style:parent-style-name="Normal"/>
    <style:style style:name="T461_1" style:family="text">
      <style:text-properties style:font-name="標楷體" style:font-name-asian="標楷體" style:font-size-complex="12pt"/>
    </style:style>
    <style:style style:name="T461_2" style:family="text">
      <style:text-properties style:font-name="標楷體" style:font-name-asian="標楷體" style:font-size-complex="12pt"/>
    </style:style>
    <style:style style:name="P462" style:family="paragraph" style:parent-style-name="Normal"/>
    <style:style style:name="FR222"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63" style:family="paragraph" style:parent-style-name="Normal"/>
    <style:style style:name="FR2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64" style:family="paragraph" style:parent-style-name="Normal"/>
    <style:style style:name="FR22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65" style:family="paragraph" style:parent-style-name="Normal"/>
    <style:style style:name="FR228" style:family="graphic" style:parent-style-name="Normal">
      <style:graphic-properties draw:stroke="solid" svg:stroke-color="#ffffff" draw:fill-color="#ffffff" fo:background-color="#ffffff" fo:border-top="#ffffff 0.088cm solid" fo:margin-top="0.127cm" fo:border-bottom="#ffffff 0.088cm solid" fo:margin-bottom="0.127cm" fo:border-left="#ffffff 0.088cm solid" fo:border-right="#ffffff 0.088cm solid" style:horizontal-pos="from-left" style:horizontal-rel="paragraph" style:vertical-pos="from-top" style:vertical-rel="paragraph" style:flow-with-text="false" style:wrap="parallel" style:run-through="foreground" fo:wrap-option="wrap" draw:auto-grow-height="false" draw:auto-grow-width="false"/>
    </style:style>
    <style:style style:name="P466" style:family="paragraph" style:parent-style-name="Normal"/>
    <style:style style:name="T466_1" style:family="text">
      <style:text-properties style:font-name="標楷體" style:font-name-asian="標楷體"/>
    </style:style>
    <style:style style:name="P467" style:family="paragraph" style:parent-style-name="Normal"/>
    <style:style style:name="FR2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68" style:family="paragraph" style:parent-style-name="Normal">
      <style:paragraph-properties fo:margin-top="0cm" fo:margin-bottom="0cm" fo:margin-right="-0.399cm"/>
    </style:style>
    <style:style style:name="T468_1" style:family="text">
      <style:text-properties style:font-name="標楷體" style:font-name-asian="標楷體" style:font-size-complex="12pt"/>
    </style:style>
    <style:style style:name="P469" style:family="paragraph" style:parent-style-name="Normal">
      <style:paragraph-properties fo:margin-top="0cm" fo:margin-bottom="0cm" fo:margin-right="-0.224cm"/>
    </style:style>
    <style:style style:name="T469_1" style:family="text">
      <style:text-properties style:font-name="標楷體" style:font-name-asian="標楷體" style:font-size-complex="12pt"/>
    </style:style>
    <style:style style:name="T469_2" style:family="text">
      <style:text-properties style:font-name="標楷體" style:font-name-asian="標楷體" style:font-size-complex="12pt"/>
    </style:style>
    <style:style style:name="P470" style:family="paragraph" style:parent-style-name="Normal"/>
    <style:style style:name="FR2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71" style:family="paragraph" style:parent-style-name="Normal"/>
    <style:style style:name="T471_1" style:family="text">
      <style:text-properties style:font-name="標楷體" style:font-name-asian="標楷體" style:font-size-complex="12pt"/>
    </style:style>
    <style:style style:name="T471_2" style:family="text">
      <style:text-properties style:font-name="標楷體" style:font-name-asian="標楷體" style:font-size-complex="12pt"/>
    </style:style>
    <style:style style:name="P472" style:family="paragraph" style:parent-style-name="Normal"/>
    <style:style style:name="T472_1" style:family="text">
      <style:text-properties style:font-name="標楷體" style:font-name-asian="標楷體" style:font-size-complex="12pt"/>
    </style:style>
    <style:style style:name="T472_2" style:family="text">
      <style:text-properties style:font-name="標楷體" style:font-name-asian="標楷體" style:font-size-complex="12pt"/>
    </style:style>
    <style:style style:name="FR23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73" style:family="paragraph" style:parent-style-name="Normal">
      <style:paragraph-properties fo:text-align="center" fo:margin-top="0cm" fo:margin-bottom="0cm"/>
    </style:style>
    <style:style style:name="T473_1" style:family="text">
      <style:text-properties style:font-name="標楷體" style:font-name-asian="標楷體" style:font-size-complex="12pt"/>
    </style:style>
    <style:style style:name="FR23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74" style:family="paragraph" style:parent-style-name="Normal">
      <style:paragraph-properties fo:text-align="center" fo:margin-top="0cm" fo:margin-bottom="0cm"/>
      <style:text-properties style:font-name="標楷體" style:font-name-asian="標楷體" style:font-size-complex="12pt"/>
    </style:style>
    <style:style style:name="FR233" style:family="graphic" style:parent-style-name="Normal">
      <style:graphic-properties draw:stroke="none" draw:fill="none" fo:border-top="none" fo:margin-top="0.127cm" fo:border-bottom="none" fo:margin-bottom="0.127cm" fo:border-left="none" fo:border-right="none" style:horizontal-pos="from-left" style:horizontal-rel="paragraph" style:vertical-pos="from-top" style:vertical-rel="paragraph" style:flow-with-text="false" style:wrap="parallel" style:run-through="foreground" fo:wrap-option="wrap" draw:auto-grow-height="true" draw:auto-grow-width="true"/>
    </style:style>
    <style:style style:name="P475" style:family="paragraph" style:parent-style-name="Normal">
      <style:text-properties style:font-name="標楷體" fo:font-size="10pt" style:font-name-asian="標楷體" style:font-size-asian="10pt" style:font-size-complex="10pt"/>
    </style:style>
    <style:style style:name="P476" style:family="paragraph" style:parent-style-name="Normal">
      <style:paragraph-properties fo:margin-left="-0.499cm"/>
    </style:style>
    <style:style style:name="FR234" style:family="graphic" style:parent-style-name="Normal">
      <style:graphic-properties draw:stroke="solid" svg:stroke-color="#ffffff" draw:fill-color="#ffffff" fo:background-color="#ffffff" fo:border-top="#ffffff 0.088cm solid" fo:margin-top="0.127cm" fo:border-bottom="#ffffff 0.088cm solid" fo:margin-bottom="0.127cm" fo:border-left="#ffffff 0.088cm solid" fo:border-right="#ffffff 0.088cm solid" style:horizontal-pos="from-left" style:horizontal-rel="paragraph" style:vertical-pos="from-top" style:vertical-rel="paragraph" style:flow-with-text="false" style:wrap="parallel" style:run-through="foreground" fo:wrap-option="wrap" draw:auto-grow-height="false" draw:auto-grow-width="false"/>
    </style:style>
    <style:style style:name="P477" style:family="paragraph" style:parent-style-name="Normal"/>
    <style:style style:name="T477_1" style:family="text">
      <style:text-properties style:font-name="標楷體" style:font-name-asian="標楷體"/>
    </style:style>
    <style:style style:name="P478" style:family="paragraph" style:parent-style-name="Normal">
      <style:text-properties style:font-name="標楷體" style:font-name-asian="標楷體"/>
    </style:style>
    <style:style style:name="P479" style:family="paragraph" style:parent-style-name="Normal"/>
    <style:style style:name="FR23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80" style:family="paragraph" style:parent-style-name="Normal">
      <style:paragraph-properties>
        <style:tab-stops>
          <style:tab-stop style:type="left" style:leader-style="none" style:position="10.753cm"/>
        </style:tab-stops>
      </style:paragraph-properties>
    </style:style>
    <style:style style:name="FR2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81" style:family="paragraph" style:parent-style-name="Normal">
      <style:paragraph-properties fo:text-align="justify" fo:margin-top="0cm" fo:margin-bottom="0cm"/>
    </style:style>
    <style:style style:name="T481_1" style:family="text">
      <style:text-properties style:font-name="標楷體" style:font-name-asian="標楷體" style:font-size-complex="12pt"/>
    </style:style>
    <style:style style:name="T481_2" style:family="text">
      <style:text-properties style:font-name="標楷體" style:font-name-asian="標楷體" style:font-size-complex="12pt"/>
    </style:style>
    <style:style style:name="P482" style:family="paragraph" style:parent-style-name="Normal">
      <style:paragraph-properties fo:text-align="center" fo:margin-top="0cm" fo:margin-bottom="0cm"/>
      <style:text-properties style:font-name="標楷體" style:font-name-asian="標楷體" style:font-size-complex="12pt"/>
    </style:style>
    <style:style style:name="P483" style:family="paragraph" style:parent-style-name="Normal"/>
    <style:style style:name="T483_1" style:family="text">
      <style:text-properties style:font-name="標楷體" style:font-name-asian="標楷體" style:font-size-complex="12pt"/>
    </style:style>
    <style:style style:name="P484" style:family="paragraph" style:parent-style-name="Normal"/>
    <style:style style:name="T484_1" style:family="text"/>
    <style:style style:name="P485" style:family="paragraph" style:parent-style-name="Normal">
      <style:paragraph-properties>
        <style:tab-stops>
          <style:tab-stop style:type="left" style:leader-style="none" style:position="10.753cm"/>
        </style:tab-stops>
      </style:paragraph-properties>
    </style:style>
    <style:style style:name="FR24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2" style:family="graphic" style:parent-style-name="Normal">
      <style:graphic-properties draw:stroke="none" draw:fill="none" fo:border-top="none" fo:margin-top="0.127cm" fo:border-bottom="none" fo:margin-bottom="0.127cm"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486" style:family="paragraph" style:parent-style-name="Normal"/>
    <style:style style:name="T486_1" style:family="text">
      <style:text-properties style:font-name="標楷體" style:font-name-asian="標楷體" style:font-size-complex="12pt"/>
    </style:style>
    <style:style style:name="P487" style:family="paragraph" style:parent-style-name="Normal">
      <style:paragraph-properties fo:text-indent="-0.496cm" fo:margin-top="0cm" fo:margin-bottom="0cm" fo:margin-left="0.499cm"/>
    </style:style>
    <style:style style:name="T487_1" style:family="text">
      <style:text-properties style:font-name="標楷體" style:font-name-asian="標楷體" style:font-size-complex="12pt"/>
    </style:style>
    <style:style style:name="P488" style:family="paragraph" style:parent-style-name="Normal">
      <style:paragraph-properties fo:text-indent="-0.496cm" fo:margin-top="0cm" fo:margin-bottom="0cm" fo:margin-left="0.499cm"/>
    </style:style>
    <style:style style:name="T488_1" style:family="text">
      <style:text-properties style:font-name="標楷體" style:font-name-asian="標楷體" style:font-size-complex="12pt"/>
    </style:style>
    <style:style style:name="FR24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89" style:family="paragraph" style:parent-style-name="Normal">
      <style:paragraph-properties fo:text-align="center" fo:margin-top="0cm" fo:margin-bottom="0cm"/>
    </style:style>
    <style:style style:name="T489_1" style:family="text">
      <style:text-properties style:font-name="標楷體" style:font-name-asian="標楷體" style:font-size-complex="12pt"/>
    </style:style>
    <style:style style:name="T489_2" style:family="text">
      <style:text-properties style:font-name="標楷體" style:font-name-asian="標楷體" style:font-size-complex="12pt"/>
    </style:style>
    <style:style style:name="P490" style:family="paragraph" style:parent-style-name="Normal">
      <style:paragraph-properties fo:margin-top="0cm" fo:margin-bottom="0cm" fo:margin-left="0.499cm"/>
    </style:style>
    <style:style style:name="T490_1" style:family="text">
      <style:text-properties style:font-name="標楷體" style:font-name-asian="標楷體" style:font-size-complex="12pt"/>
    </style:style>
    <style:style style:name="P491" style:family="paragraph" style:parent-style-name="Normal">
      <style:paragraph-properties fo:text-indent="-0.496cm" fo:margin-top="0cm" fo:margin-bottom="0cm" fo:margin-left="0.499cm"/>
    </style:style>
    <style:style style:name="T491_1" style:family="text">
      <style:text-properties style:font-name="標楷體" style:font-name-asian="標楷體" style:font-size-complex="12pt"/>
    </style:style>
    <style:style style:name="T491_2" style:family="text">
      <style:text-properties style:font-name="標楷體" style:font-name-asian="標楷體" style:font-size-complex="12pt"/>
    </style:style>
    <style:style style:name="T491_3" style:family="text"/>
    <style:style style:name="P492" style:family="paragraph" style:parent-style-name="Normal">
      <style:paragraph-properties>
        <style:tab-stops>
          <style:tab-stop style:type="left" style:leader-style="none" style:position="21.886cm"/>
        </style:tab-stops>
      </style:paragraph-properties>
    </style:style>
    <style:style style:name="FR24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92_1" style:family="text"/>
    <style:style style:name="P493" style:family="paragraph" style:parent-style-name="Normal"/>
    <style:style style:name="FR246" style:family="graphic" style:parent-style-name="Normal">
      <style:graphic-properties draw:stroke="solid" svg:stroke-color="#ffffff" draw:fill-color="#ffffff" fo:background-color="#ffffff" fo:border-top="#ffffff 0.088cm solid" fo:margin-top="0.127cm" fo:border-bottom="#ffffff 0.088cm solid" fo:margin-bottom="0.127cm" fo:border-left="#ffffff 0.088cm solid" fo:border-right="#ffffff 0.088cm solid" style:horizontal-pos="from-left" style:horizontal-rel="paragraph" style:vertical-pos="from-top" style:vertical-rel="paragraph" style:flow-with-text="false" style:wrap="parallel" style:run-through="foreground" fo:wrap-option="wrap" draw:auto-grow-height="true" draw:auto-grow-width="true"/>
    </style:style>
    <style:style style:name="P494" style:family="paragraph" style:parent-style-name="Normal"/>
    <style:style style:name="T494_1" style:family="text">
      <style:text-properties style:font-name="標楷體" style:font-name-asian="標楷體"/>
    </style:style>
    <style:style style:name="FR247" style:family="graphic" style:parent-style-name="Normal">
      <style:graphic-properties draw:stroke="none" draw:fill="none" fo:border-top="none" fo:margin-top="0.127cm" fo:border-bottom="none" fo:margin-bottom="0.127cm" fo:border-left="none" fo:border-right="none" style:horizontal-pos="from-left" style:horizontal-rel="paragraph" style:vertical-pos="from-top" style:vertical-rel="paragraph" style:flow-with-text="false" style:wrap="parallel" style:run-through="foreground" fo:wrap-option="wrap" draw:auto-grow-height="true" draw:auto-grow-width="true"/>
    </style:style>
    <style:style style:name="P495" style:family="paragraph" style:parent-style-name="Normal"/>
    <style:style style:name="T495_1" style:family="text">
      <style:text-properties style:font-name="標楷體" style:font-name-asian="標楷體" style:font-size-complex="12pt"/>
    </style:style>
    <style:style style:name="FR248" style:family="graphic" style:parent-style-name="Normal">
      <style:graphic-properties draw:stroke="solid" draw:fill-color="#ffffff" fo:background-color="#ffffff" fo:border-top="#000000 0.018cm solid" fo:margin-top="0.127cm" fo:border-bottom="#000000 0.018cm solid" fo:margin-bottom="0.127cm"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496" style:family="paragraph" style:parent-style-name="Normal">
      <style:paragraph-properties fo:text-align="justify" fo:text-indent="-0.501cm" fo:margin-top="0cm" fo:margin-bottom="0cm" fo:margin-left="0.25cm"/>
    </style:style>
    <style:style style:name="T496_1" style:family="text">
      <style:text-properties style:font-name="標楷體" style:font-name-asian="標楷體"/>
    </style:style>
    <style:style style:name="T496_2" style:family="text">
      <style:text-properties style:font-name="標楷體" style:font-name-asian="標楷體"/>
    </style:style>
    <style:style style:name="T496_3" style:family="text">
      <style:text-properties style:font-name="標楷體" style:font-name-asian="標楷體"/>
    </style:style>
    <style:style style:name="P497" style:family="paragraph" style:parent-style-name="Normal">
      <style:paragraph-properties fo:text-align="justify" fo:margin-top="0cm" fo:margin-bottom="0cm"/>
    </style:style>
    <style:style style:name="T497_1" style:family="text">
      <style:text-properties style:font-name="標楷體" style:font-name-asian="標楷體" style:font-size-complex="12pt"/>
    </style:style>
    <style:style style:name="P498" style:family="paragraph" style:parent-style-name="Normal"/>
    <style:style style:name="P499" style:family="paragraph" style:parent-style-name="Normal"/>
    <style:style style:name="FR24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00" style:family="paragraph" style:parent-style-name="Normal"/>
    <style:style style:name="FR252" style:family="graphic" style:parent-style-name="Normal">
      <style:graphic-properties draw:stroke="solid" draw:fill-color="#ffffff" fo:background-color="#ffffff" fo:border-top="#000000 0.018cm solid" fo:margin-top="0.127cm" fo:border-bottom="#000000 0.018cm solid" fo:margin-bottom="0.127cm"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501" style:family="paragraph" style:parent-style-name="Normal"/>
    <style:style style:name="T501_1" style:family="text">
      <style:text-properties style:font-name="標楷體" style:font-name-asian="標楷體"/>
    </style:style>
    <style:style style:name="T501_2" style:family="text">
      <style:text-properties style:font-name="標楷體" style:font-name-asian="標楷體"/>
    </style:style>
    <style:style style:name="T501_3" style:family="text">
      <style:text-properties style:font-name="標楷體" style:font-name-asian="標楷體"/>
    </style:style>
    <style:style style:name="T501_4" style:family="text">
      <style:text-properties style:font-name="標楷體" style:font-name-asian="標楷體"/>
    </style:style>
    <style:style style:name="P502" style:family="paragraph" style:parent-style-name="Normal">
      <style:paragraph-properties fo:text-align="justify" fo:margin-top="0cm" fo:margin-bottom="0cm"/>
    </style:style>
    <style:style style:name="T502_1" style:family="text">
      <style:text-properties style:font-name="標楷體" style:font-name-asian="標楷體"/>
    </style:style>
    <style:style style:name="FR253" style:family="graphic" style:parent-style-name="Normal">
      <style:graphic-properties draw:stroke="solid" svg:stroke-color="#ffffff" draw:fill-color="#ffffff" fo:background-color="#ffffff" fo:border-top="#ffffff 0.088cm solid" fo:margin-top="0.127cm" fo:border-bottom="#ffffff 0.088cm solid" fo:margin-bottom="0.127cm" fo:border-left="#ffffff 0.088cm solid" fo:border-right="#ffffff 0.088cm solid" style:horizontal-pos="from-left" style:horizontal-rel="paragraph" style:vertical-pos="from-top" style:vertical-rel="paragraph" style:flow-with-text="false" style:wrap="parallel" style:run-through="foreground" fo:wrap-option="wrap" draw:auto-grow-height="false" draw:auto-grow-width="false"/>
    </style:style>
    <style:style style:name="P503" style:family="paragraph" style:parent-style-name="Normal"/>
    <style:style style:name="T503_1" style:family="text">
      <style:text-properties style:font-name="標楷體" style:font-name-asian="標楷體"/>
    </style:style>
    <style:style style:name="FR25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04" style:family="paragraph" style:parent-style-name="Normal"/>
    <style:style style:name="FR255"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05" style:family="paragraph" style:parent-style-name="Normal">
      <style:paragraph-properties fo:text-align="center"/>
    </style:style>
    <style:style style:name="T505_1" style:family="text">
      <style:text-properties style:font-name="標楷體" style:font-name-asian="標楷體" style:font-size-complex="12pt"/>
    </style:style>
    <style:style style:name="P506" style:family="paragraph" style:parent-style-name="Normal"/>
    <style:style style:name="FR26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2" style:family="graphic" style:parent-style-name="Normal">
      <style:graphic-properties draw:stroke="solid" svg:stroke-color="#ffffff" draw:fill-color="#ffffff" fo:background-color="#ffffff" fo:border-top="#ffffff 0.088cm solid" fo:margin-top="0.127cm" fo:border-bottom="#ffffff 0.088cm solid" fo:margin-bottom="0.127cm" fo:border-left="#ffffff 0.088cm solid" fo:border-right="#ffffff 0.088cm solid" style:horizontal-pos="from-left" style:horizontal-rel="paragraph" style:vertical-pos="from-top" style:vertical-rel="paragraph" style:flow-with-text="false" style:wrap="parallel" style:run-through="foreground" fo:wrap-option="wrap" draw:auto-grow-height="true" draw:auto-grow-width="true"/>
    </style:style>
    <style:style style:name="P507" style:family="paragraph" style:parent-style-name="Normal"/>
    <style:style style:name="T507_1" style:family="text">
      <style:text-properties style:font-name="標楷體" style:font-name-asian="標楷體"/>
    </style:style>
    <style:style style:name="FR26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08" style:family="paragraph" style:parent-style-name="Normal"/>
    <style:style style:name="T508_1" style:family="text">
      <style:text-properties style:font-name="標楷體" style:font-name-asian="標楷體" style:font-size-complex="12pt"/>
    </style:style>
    <style:style style:name="P509" style:family="paragraph" style:parent-style-name="Normal">
      <style:text-properties style:font-name="標楷體" style:font-name-asian="標楷體" style:font-size-complex="12pt"/>
    </style:style>
    <style:style style:name="P510" style:family="paragraph" style:parent-style-name="Normal">
      <style:paragraph-properties fo:text-align="center" fo:margin-top="0cm" fo:margin-bottom="0cm"/>
    </style:style>
    <style:style style:name="T510_1" style:family="text">
      <style:text-properties style:font-name="標楷體" style:font-name-asian="標楷體" style:font-size-complex="12pt"/>
    </style:style>
    <style:style style:name="P511" style:family="paragraph" style:parent-style-name="Normal"/>
    <style:style style:name="FR26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12" style:family="paragraph" style:parent-style-name="Normal"/>
    <style:style style:name="FR265" style:family="graphic" style:parent-style-name="Normal">
      <style:graphic-properties draw:stroke="solid" draw:fill-color="#ffffff" fo:background-color="#ffffff" fo:border-top="#000000 0.018cm solid" fo:margin-top="0.127cm" fo:border-bottom="#000000 0.018cm solid" fo:margin-bottom="0.127cm"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513" style:family="paragraph" style:parent-style-name="Normal">
      <style:paragraph-properties fo:text-indent="-0.499cm" fo:margin-top="0cm" fo:margin-bottom="0cm" fo:margin-left="0.249cm" fo:margin-right="-0.466cm"/>
    </style:style>
    <style:style style:name="T513_1" style:family="text">
      <style:text-properties style:font-name="標楷體" style:font-name-asian="標楷體"/>
    </style:style>
    <style:style style:name="T513_2" style:family="text">
      <style:text-properties style:font-name="標楷體" style:font-name-asian="標楷體"/>
    </style:style>
    <style:style style:name="P514" style:family="paragraph" style:parent-style-name="Normal">
      <style:paragraph-properties fo:text-indent="-0.499cm" fo:margin-top="0cm" fo:margin-bottom="0cm" fo:margin-left="0.249cm" fo:margin-right="-0.466cm"/>
    </style:style>
    <style:style style:name="T514_1" style:family="text">
      <style:text-properties style:font-name="標楷體" style:font-name-asian="標楷體"/>
    </style:style>
    <style:style style:name="T514_2" style:family="text">
      <style:text-properties style:font-name="標楷體" style:font-name-asian="標楷體"/>
    </style:style>
    <style:style style:name="P515" style:family="paragraph" style:parent-style-name="Normal">
      <style:paragraph-properties fo:text-indent="-0.499cm" fo:margin-top="0cm" fo:margin-bottom="0cm" fo:margin-left="0.249cm" fo:margin-right="-0.466cm"/>
    </style:style>
    <style:style style:name="T515_1" style:family="text">
      <style:text-properties style:font-name="標楷體" style:font-name-asian="標楷體"/>
    </style:style>
    <style:style style:name="T515_2" style:family="text">
      <style:text-properties style:font-name="標楷體" style:font-name-asian="標楷體"/>
    </style:style>
    <style:style style:name="P516" style:family="paragraph" style:parent-style-name="Normal">
      <style:paragraph-properties fo:text-indent="-0.499cm" fo:margin-top="0cm" fo:margin-bottom="0cm" fo:margin-left="0.249cm" fo:margin-right="-0.466cm"/>
    </style:style>
    <style:style style:name="T516_1" style:family="text">
      <style:text-properties style:font-name="標楷體" style:font-name-asian="標楷體"/>
    </style:style>
    <style:style style:name="T516_2" style:family="text">
      <style:text-properties style:font-name="標楷體" style:font-name-asian="標楷體"/>
    </style:style>
    <style:style style:name="T516_3" style:family="text">
      <style:text-properties style:font-name="標楷體" style:font-name-asian="標楷體"/>
    </style:style>
    <style:style style:name="P517" style:family="paragraph" style:parent-style-name="Normal">
      <style:paragraph-properties fo:margin-top="0cm" fo:margin-bottom="0cm" fo:margin-right="-0.466cm"/>
    </style:style>
    <style:style style:name="T517_1" style:family="text">
      <style:text-properties style:font-name="標楷體" style:font-name-asian="標楷體"/>
    </style:style>
    <style:style style:name="P518" style:family="paragraph" style:parent-style-name="Normal"/>
    <style:style style:name="FR26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19" style:family="paragraph" style:parent-style-name="Normal"/>
    <style:style style:name="P520" style:family="paragraph" style:parent-style-name="Normal">
      <style:text-properties style:font-name="標楷體" fo:font-size="10pt" style:font-name-asian="標楷體" style:font-size-asian="10pt" style:font-size-complex="10pt"/>
    </style:style>
    <style:style style:name="FR26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21" style:family="paragraph" style:parent-style-name="Normal">
      <style:text-properties style:font-name="標楷體" fo:font-size="10pt" style:font-name-asian="標楷體" style:font-size-asian="10pt" style:font-size-complex="10pt"/>
    </style:style>
    <style:style style:name="P522" style:family="paragraph" style:parent-style-name="Normal"/>
    <style:style style:name="FR27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522_1" style:family="text">
      <style:text-properties style:font-name="標楷體" fo:font-size="10pt" style:font-name-asian="標楷體" style:font-size-asian="10pt" style:font-size-complex="10pt"/>
    </style:style>
    <style:style style:name="P523" style:family="paragraph" style:parent-style-name="Normal">
      <style:paragraph-properties fo:margin-left="1.251cm"/>
    </style:style>
    <style:style style:name="T523_1" style:family="text">
      <style:text-properties style:font-name="標楷體" fo:font-size="10pt" style:font-name-asian="標楷體" style:font-size-asian="10pt" style:font-size-complex="10pt"/>
    </style:style>
    <style:style style:name="P524" style:family="paragraph" style:parent-style-name="Normal">
      <style:paragraph-properties>
        <style:tab-stops>
          <style:tab-stop style:type="left" style:leader-style="none" style:position="1.251cm"/>
        </style:tab-stops>
      </style:paragraph-properties>
    </style:style>
    <style:style style:name="T524_1" style:family="text">
      <style:text-properties style:font-name="標楷體" fo:font-size="10pt" style:font-name-asian="標楷體" style:font-size-asian="10pt" style:font-size-complex="10pt"/>
    </style:style>
    <style:style style:name="T524_2" style:family="text">
      <style:text-properties style:font-name="標楷體" fo:font-size="10pt" style:font-name-asian="標楷體" style:font-size-asian="10pt" style:font-size-complex="10pt"/>
    </style:style>
    <style:style style:name="P525" style:family="paragraph" style:parent-style-name="Normal">
      <style:paragraph-properties>
        <style:tab-stops>
          <style:tab-stop style:type="left" style:leader-style="none" style:position="1.251cm"/>
        </style:tab-stops>
      </style:paragraph-properties>
    </style:style>
    <style:style style:name="FR27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525_1" style:family="text">
      <style:text-properties style:font-name="標楷體" fo:font-size="10pt" style:font-name-asian="標楷體" style:font-size-asian="10pt" style:font-size-complex="10pt"/>
    </style:style>
    <style:style style:name="P526" style:family="paragraph" style:parent-style-name="Normal">
      <style:paragraph-properties fo:margin-left="1.251cm"/>
    </style:style>
    <style:style style:name="FR273" style:family="graphic" style:parent-style-name="Normal">
      <style:graphic-properties draw:stroke="solid" svg:stroke-color="#ffffff" draw:fill-color="#ffffff" fo:background-color="#ffffff" fo:border-top="#ffffff 0.088cm solid" fo:margin-top="0.127cm" fo:border-bottom="#ffffff 0.088cm solid" fo:margin-bottom="0.127cm" fo:border-left="#ffffff 0.088cm solid" fo:border-right="#ffffff 0.088cm solid" style:horizontal-pos="from-left" style:horizontal-rel="paragraph" style:vertical-pos="from-top" style:vertical-rel="paragraph" style:flow-with-text="false" style:wrap="parallel" style:run-through="foreground" fo:wrap-option="wrap" draw:auto-grow-height="true" draw:auto-grow-width="true"/>
    </style:style>
    <style:style style:name="P527" style:family="paragraph" style:parent-style-name="Normal"/>
    <style:style style:name="T527_1" style:family="text">
      <style:text-properties style:font-name="標楷體" style:font-name-asian="標楷體"/>
    </style:style>
    <style:style style:name="T527_2" style:family="text">
      <style:text-properties style:font-name="標楷體" fo:font-size="10pt" style:font-name-asian="標楷體" style:font-size-asian="10pt" style:font-size-complex="10pt"/>
    </style:style>
    <style:style style:name="S6" style:family="section" style:master-page-name="MasterPage5">
      <style:section-properties text:dont-balance-text-columns="false">
        <style:columns fo:column-count="0" fo:column-gap="0.75cm"/>
      </style:section-properties>
    </style:style>
    <style:style style:name="Table6" style:family="table" style:master-page-name="MasterPage5">
      <style:table-properties table:align="center" style:width="24.319cm" fo:margin-left="0.42cm"/>
    </style:style>
    <style:style style:name="Column21" style:family="table-column">
      <style:table-column-properties style:column-width="10.851cm"/>
    </style:style>
    <style:style style:name="Column22" style:family="table-column">
      <style:table-column-properties style:column-width="3.501cm"/>
    </style:style>
    <style:style style:name="Column23" style:family="table-column">
      <style:table-column-properties style:column-width="4.38cm"/>
    </style:style>
    <style:style style:name="Column24" style:family="table-column">
      <style:table-column-properties style:column-width="5.586cm"/>
    </style:style>
    <style:style style:name="Row16" style:family="table-row">
      <style:table-row-properties style:min-row-height="0.921cm"/>
    </style:style>
    <style:style style:name="Cell46" style:family="table-cell">
      <style:table-cell-properties style:vertical-align="middle" fo:border-bottom="#000000 0.018cm solid" fo:padding-left="0.049cm" fo:padding-right="0.049cm" fo:wrap-option="wrap"/>
    </style:style>
    <style:style style:name="P528" style:family="paragraph" style:parent-style-name="Normal">
      <style:paragraph-properties fo:text-align="center"/>
    </style:style>
    <style:style style:name="T528_1"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T528_2"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font-weight-complex="bold"/>
    </style:style>
    <style:style style:name="T528_3"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Row17" style:family="table-row">
      <style:table-row-properties style:min-row-height="0.921cm"/>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fo:line-height="0.706cm"/>
    </style:style>
    <style:style style:name="T52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fo:line-height="0.706cm"/>
    </style:style>
    <style:style style:name="T53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fo:line-height="0.706cm"/>
    </style:style>
    <style:style style:name="T53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line-height="0.706cm"/>
    </style:style>
    <style:style style:name="T53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18" style:family="table-row">
      <style:table-row-properties style:min-row-height="12.894cm"/>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justify" fo:text-indent="-0.847cm" fo:line-height="0.564cm" fo:margin-left="1.058cm" fo:margin-right="0.212cm"/>
    </style:style>
    <style:style style:name="T5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34" style:family="paragraph" style:parent-style-name="Normal">
      <style:paragraph-properties fo:text-align="justify" fo:text-indent="-0.39cm" fo:line-height="0.564cm" fo:margin-left="0.601cm" fo:margin-right="0.212cm"/>
    </style:style>
    <style:style style:name="T5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35" style:family="paragraph" style:parent-style-name="Normal">
      <style:paragraph-properties fo:text-align="justify" fo:text-indent="-0.39cm" fo:line-height="0.564cm" fo:margin-left="0.601cm" fo:margin-right="0.212cm"/>
    </style:style>
    <style:style style:name="T5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36" style:family="paragraph" style:parent-style-name="Normal">
      <style:paragraph-properties fo:text-align="justify" fo:text-indent="-0.39cm" fo:line-height="0.564cm" fo:margin-left="0.601cm" fo:margin-right="0.212cm"/>
    </style:style>
    <style:style style:name="T5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37" style:family="paragraph" style:parent-style-name="Normal">
      <style:paragraph-properties fo:text-align="justify" fo:text-indent="-0.39cm" fo:line-height="0.564cm" fo:margin-left="0.601cm" fo:margin-right="0.212cm"/>
    </style:style>
    <style:style style:name="T5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38" style:family="paragraph" style:parent-style-name="Normal">
      <style:paragraph-properties fo:text-align="justify" fo:text-indent="-0.601cm" fo:line-height="0.564cm" fo:margin-left="0.601cm" fo:margin-right="0.212cm"/>
    </style:style>
    <style:style style:name="T5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39" style:family="paragraph" style:parent-style-name="Normal">
      <style:paragraph-properties fo:text-align="justify" fo:text-indent="-0.601cm" fo:line-height="0.564cm" fo:margin-left="0.601cm" fo:margin-right="0.212cm"/>
    </style:style>
    <style:style style:name="T5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3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40" style:family="paragraph" style:parent-style-name="Normal">
      <style:paragraph-properties fo:text-align="justify" fo:text-indent="-0.39cm" fo:line-height="0.564cm" fo:margin-left="0.601cm" fo:margin-right="0.212cm"/>
    </style:style>
    <style:style style:name="T5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41" style:family="paragraph" style:parent-style-name="Normal">
      <style:paragraph-properties fo:text-align="justify" fo:text-indent="0.178cm" fo:line-height="0.564cm" fo:margin-left="0.601cm" fo:margin-right="0.212cm"/>
    </style:style>
    <style:style style:name="T5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42" style:family="paragraph" style:parent-style-name="Normal">
      <style:paragraph-properties fo:text-align="justify" fo:text-indent="-1.998cm" fo:line-height="0.564cm" fo:margin-left="2.05cm" fo:margin-right="0.212cm"/>
    </style:style>
    <style:style style:name="T5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43" style:family="paragraph" style:parent-style-name="Normal">
      <style:paragraph-properties fo:text-align="justify" fo:text-indent="-2.028cm" fo:line-height="0.564cm" fo:margin-left="2.025cm" fo:margin-right="0.212cm"/>
    </style:style>
    <style:style style:name="T5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44" style:family="paragraph" style:parent-style-name="Normal">
      <style:paragraph-properties fo:text-align="justify" fo:text-indent="-1.753cm" fo:line-height="0.564cm" fo:margin-left="2.05cm" fo:margin-right="0.212cm"/>
    </style:style>
    <style:style style:name="T5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paragraph-properties fo:text-indent="0.665cm" fo:margin-left="1.136cm">
        <style:tab-stops>
          <style:tab-stop style:type="left" style:leader-style="none" style:position="0.115cm"/>
        </style:tab-stops>
      </style:paragraph-properties>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6" style:family="paragraph" style:parent-style-name="Normal">
      <style:paragraph-properties fo:margin-left="2.552cm">
        <style:tab-stops>
          <style:tab-stop style:type="left" style:leader-style="none" style:position="-1.302cm"/>
        </style:tab-stops>
      </style:paragraph-properties>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7" style:family="paragraph" style:parent-style-name="Normal">
      <style:paragraph-properties fo:text-indent="0.665cm" fo:margin-left="1.136cm">
        <style:tab-stops>
          <style:tab-stop style:type="left" style:leader-style="none" style:position="0.115cm"/>
        </style:tab-stops>
      </style:paragraph-properties>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8" style:family="paragraph" style:parent-style-name="Normal">
      <style:paragraph-properties fo:text-indent="-1.998cm" fo:margin-left="2.05cm">
        <style:tab-stops>
          <style:tab-stop style:type="left" style:leader-style="none" style:position="-0.497cm"/>
        </style:tab-stops>
      </style:paragraph-properties>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4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9" style:family="paragraph" style:parent-style-name="Normal">
      <style:paragraph-properties fo:text-align="justify" fo:line-height="0.564cm"/>
      <style:text-properties style:font-name="標楷體" fo:font-size="12pt" style:font-name-asian="標楷體" style:font-size-asian="12pt"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justify" fo:line-height="0.564cm"/>
    </style:style>
    <style:style style:name="T5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justify" fo:text-indent="-0.698cm" fo:line-height="0.564cm" fo:margin-left="0.695cm" fo:margin-right="0.212cm"/>
    </style:style>
    <style:style style:name="T5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52" style:family="paragraph" style:parent-style-name="Normal">
      <style:paragraph-properties fo:text-align="justify" fo:text-indent="-0.698cm" fo:line-height="0.564cm" fo:margin-left="0.695cm" fo:margin-right="0.212cm"/>
    </style:style>
    <style:style style:name="T5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53" style:family="paragraph" style:parent-style-name="Normal">
      <style:paragraph-properties fo:text-align="justify" fo:text-indent="-0.698cm" fo:line-height="0.564cm" fo:margin-left="0.695cm" fo:margin-right="0.212cm"/>
    </style:style>
    <style:style style:name="T5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54" style:family="paragraph" style:parent-style-name="Normal">
      <style:paragraph-properties fo:text-align="justify" fo:text-indent="-0.698cm" fo:line-height="0.564cm" fo:margin-left="0.695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P555" style:family="paragraph" style:parent-style-name="Normal">
      <style:paragraph-properties fo:text-align="justify" fo:text-indent="-0.698cm" fo:line-height="0.564cm" fo:margin-left="0.695cm" fo:margin-right="0.212cm"/>
      <style:text-properties style:font-name="標楷體" fo:font-size="12pt" style:font-name-asian="標楷體" style:font-size-asian="12pt"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fo:text-indent="-0.423cm" fo:line-height="0.564cm" fo:margin-left="0.423cm"/>
    </style:style>
    <style:style style:name="T55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557" style:family="paragraph" style:parent-style-name="Normal">
      <style:paragraph-properties fo:text-align="justify" fo:text-indent="-0.423cm" fo:line-height="0.564cm" fo:margin-left="0.423cm"/>
    </style:style>
    <style:style style:name="T55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558" style:family="paragraph" style:parent-style-name="Normal">
      <style:paragraph-properties fo:text-align="justify" fo:line-height="0.564cm"/>
    </style:style>
    <style:style style:name="T55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559" style:family="paragraph" style:parent-style-name="Normal">
      <style:paragraph-properties fo:text-align="justify" fo:line-height="0.564cm"/>
      <style:text-properties style:font-name="標楷體" fo:font-size="12pt" style:font-name-asian="標楷體" style:font-size-asian="12pt" style:font-size-complex="11pt" fo:language="en" fo:language-asian="zh" fo:language-complex="ar" fo:country="US" fo:country-asian="TW" fo:country-complex="SA"/>
    </style:style>
    <style:style style:name="P560" style:family="paragraph" style:parent-style-name="Normal">
      <style:paragraph-properties fo:text-align="justify" fo:line-height="0.564cm"/>
    </style:style>
    <style:style style:name="T5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60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561" style:family="paragraph" style:parent-style-name="Normal">
      <style:paragraph-properties fo:text-align="justify" fo:line-height="0.564cm"/>
    </style:style>
    <style:style style:name="T5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62" style:family="paragraph" style:parent-style-name="Normal"/>
    <style:style style:name="P563" style:family="paragraph" style:parent-style-name="Normal">
      <style:paragraph-properties fo:text-align="center" fo:break-before="page"/>
    </style:style>
    <style:style style:name="T563_1" style:family="text">
      <style:text-properties style:font-name="標楷體" fo:font-size="18pt" style:font-name-asian="標楷體" style:font-size-asian="18pt" style:font-size-complex="18pt" fo:font-weight="bold" style:font-weight-asian="bold"/>
    </style:style>
    <style:style style:name="T563_2" style:family="text">
      <style:text-properties style:font-name="標楷體" fo:font-size="18pt" style:font-name-asian="標楷體" style:font-size-asian="18pt" style:font-size-complex="18pt" fo:font-weight="bold" style:font-weight-asian="bold"/>
    </style:style>
    <style:style style:name="T563_3" style:family="text">
      <style:text-properties style:font-name="標楷體" fo:font-size="16pt" style:font-name-asian="標楷體" style:font-size-asian="16pt" style:font-size-complex="16pt" fo:font-weight="bold" style:font-weight-asian="bold"/>
    </style:style>
    <style:style style:name="P564" style:family="paragraph" style:parent-style-name="Normal"/>
    <style:style style:name="P565" style:family="paragraph" style:parent-style-name="Normal"/>
    <style:style style:name="P566" style:family="paragraph" style:parent-style-name="Normal"/>
    <style:style style:name="P567" style:family="paragraph" style:parent-style-name="Normal"/>
    <style:style style:name="P568" style:family="paragraph" style:parent-style-name="Normal"/>
    <style:style style:name="P569" style:family="paragraph" style:parent-style-name="Normal"/>
    <style:style style:name="FR27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70" style:family="paragraph" style:parent-style-name="Normal">
      <style:paragraph-properties fo:text-align="center" fo:margin-top="0cm" fo:margin-bottom="0cm"/>
    </style:style>
    <style:style style:name="T570_1" style:family="text">
      <style:text-properties style:font-name="標楷體" style:font-name-asian="標楷體"/>
    </style:style>
    <style:style style:name="T570_2" style:family="text">
      <style:text-properties fo:color="#ff0000" style:font-name="標楷體" style:font-name-asian="標楷體"/>
    </style:style>
    <style:style style:name="T570_3" style:family="text">
      <style:text-properties fo:color="#ff0000" style:font-name="標楷體" style:font-name-asian="標楷體"/>
    </style:style>
    <style:style style:name="T570_4" style:family="text">
      <style:text-properties style:font-name="標楷體" style:font-name-asian="標楷體"/>
    </style:style>
    <style:style style:name="T570_5" style:family="text">
      <style:text-properties style:font-name="標楷體" style:font-name-asian="標楷體"/>
    </style:style>
    <style:style style:name="T570_6" style:family="text">
      <style:text-properties style:font-name="標楷體" style:font-name-asian="標楷體"/>
    </style:style>
    <style:style style:name="FR27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71" style:family="paragraph" style:parent-style-name="Normal">
      <style:paragraph-properties fo:text-align="center" fo:margin-top="0cm" fo:margin-bottom="0cm"/>
    </style:style>
    <style:style style:name="T571_1" style:family="text">
      <style:text-properties style:font-name="標楷體" style:font-name-asian="標楷體"/>
    </style:style>
    <style:style style:name="P572" style:family="paragraph" style:parent-style-name="Normal">
      <style:paragraph-properties fo:text-align="center" fo:margin-top="0cm" fo:margin-bottom="0cm"/>
    </style:style>
    <style:style style:name="T572_1" style:family="text">
      <style:text-properties style:font-name="標楷體" style:font-name-asian="標楷體"/>
    </style:style>
    <style:style style:name="P573" style:family="paragraph" style:parent-style-name="Normal">
      <style:paragraph-properties fo:text-align="center" fo:margin-top="0cm" fo:margin-bottom="0cm"/>
    </style:style>
    <style:style style:name="T573_1" style:family="text">
      <style:text-properties style:font-name="標楷體" style:font-name-asian="標楷體"/>
    </style:style>
    <style:style style:name="FR276"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8"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74" style:family="paragraph" style:parent-style-name="Normal">
      <style:paragraph-properties fo:text-align="center" fo:margin-top="0cm" fo:margin-bottom="0cm"/>
    </style:style>
    <style:style style:name="T574_1" style:family="text">
      <style:text-properties style:font-name="標楷體" style:font-name-asian="標楷體"/>
    </style:style>
    <style:style style:name="T574_2" style:family="text">
      <style:text-properties style:font-name="標楷體" style:font-name-asian="標楷體"/>
    </style:style>
    <style:style style:name="T574_3" style:family="text">
      <style:text-properties style:font-name="標楷體" style:font-name-asian="標楷體"/>
    </style:style>
    <style:style style:name="FR28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575" style:family="paragraph" style:parent-style-name="Normal">
      <style:paragraph-properties fo:text-align="center" fo:margin-top="0cm" fo:margin-bottom="0cm"/>
    </style:style>
    <style:style style:name="T575_1" style:family="text">
      <style:text-properties style:font-name="標楷體" style:font-name-asian="標楷體"/>
    </style:style>
    <style:style style:name="FR28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576" style:family="paragraph" style:parent-style-name="Normal">
      <style:paragraph-properties fo:text-align="center" fo:margin-top="0cm" fo:margin-bottom="0cm"/>
    </style:style>
    <style:style style:name="T576_1" style:family="text">
      <style:text-properties style:font-name="標楷體" style:font-name-asian="標楷體"/>
    </style:style>
    <style:style style:name="FR28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77" style:family="paragraph" style:parent-style-name="Normal">
      <style:paragraph-properties fo:text-align="center" fo:margin-top="0cm" fo:margin-bottom="0cm"/>
    </style:style>
    <style:style style:name="T577_1" style:family="text">
      <style:text-properties style:font-name="標楷體" style:font-name-asian="標楷體"/>
    </style:style>
    <style:style style:name="T577_2" style:family="text">
      <style:text-properties style:font-name="標楷體" style:font-name-asian="標楷體"/>
    </style:style>
    <style:style style:name="T577_3" style:family="text">
      <style:text-properties style:font-name="標楷體" style:font-name-asian="標楷體"/>
    </style:style>
    <style:style style:name="T577_4" style:family="text">
      <style:text-properties style:font-name="標楷體" style:font-name-asian="標楷體"/>
    </style:style>
    <style:style style:name="T577_5" style:family="text">
      <style:text-properties style:font-name="標楷體" style:font-name-asian="標楷體"/>
    </style:style>
    <style:style style:name="P578" style:family="paragraph" style:parent-style-name="Normal"/>
    <style:style style:name="FR289"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79" style:family="paragraph" style:parent-style-name="Normal">
      <style:paragraph-properties fo:text-align="center" fo:margin-top="0cm" fo:margin-bottom="0cm"/>
    </style:style>
    <style:style style:name="T579_1" style:family="text">
      <style:text-properties style:font-name="標楷體" style:font-name-asian="標楷體"/>
    </style:style>
    <style:style style:name="FR29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80" style:family="paragraph" style:parent-style-name="Normal"/>
    <style:style style:name="FR291"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581" style:family="paragraph" style:parent-style-name="Normal">
      <style:paragraph-properties fo:text-align="center" fo:margin-top="0cm" fo:margin-bottom="0cm"/>
    </style:style>
    <style:style style:name="T581_1" style:family="text">
      <style:text-properties style:font-name="標楷體" style:font-name-asian="標楷體"/>
    </style:style>
    <style:style style:name="FR293"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82" style:family="paragraph" style:parent-style-name="Normal"/>
    <style:style style:name="P583" style:family="paragraph" style:parent-style-name="Normal"/>
    <style:style style:name="FR29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84" style:family="paragraph" style:parent-style-name="Normal">
      <style:paragraph-properties fo:text-align="center" fo:margin-top="0cm" fo:margin-bottom="0cm"/>
    </style:style>
    <style:style style:name="T584_1" style:family="text">
      <style:text-properties style:font-name="標楷體" style:font-name-asian="標楷體"/>
    </style:style>
    <style:style style:name="P585" style:family="paragraph" style:parent-style-name="Normal">
      <style:paragraph-properties fo:text-align="center" fo:margin-top="0cm" fo:margin-bottom="0cm"/>
      <style:text-properties style:font-name="標楷體" style:font-name-asian="標楷體"/>
    </style:style>
    <style:style style:name="P586" style:family="paragraph" style:parent-style-name="Normal">
      <style:paragraph-properties fo:text-align="center" fo:margin-top="0cm" fo:margin-bottom="0cm"/>
    </style:style>
    <style:style style:name="T586_1" style:family="text">
      <style:text-properties style:font-name="標楷體" style:font-name-asian="標楷體"/>
    </style:style>
    <style:style style:name="T586_2" style:family="text">
      <style:text-properties style:font-name="標楷體" style:font-name-asian="標楷體"/>
    </style:style>
    <style:style style:name="T586_3" style:family="text">
      <style:text-properties style:font-name="標楷體" style:font-name-asian="標楷體"/>
    </style:style>
    <style:style style:name="FR29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87" style:family="paragraph" style:parent-style-name="Normal"/>
    <style:style style:name="P588" style:family="paragraph" style:parent-style-name="Normal"/>
    <style:style style:name="FR29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89" style:family="paragraph" style:parent-style-name="Normal">
      <style:paragraph-properties fo:text-align="center" fo:margin-top="0cm" fo:margin-bottom="0cm"/>
    </style:style>
    <style:style style:name="T589_1" style:family="text">
      <style:text-properties style:font-name="標楷體" style:font-name-asian="標楷體"/>
    </style:style>
    <style:style style:name="P590" style:family="paragraph" style:parent-style-name="Normal">
      <style:paragraph-properties fo:text-align="center" fo:margin-top="0cm" fo:margin-bottom="0cm"/>
    </style:style>
    <style:style style:name="T590_1" style:family="text">
      <style:text-properties style:font-name="標楷體" style:font-name-asian="標楷體"/>
    </style:style>
    <style:style style:name="P591" style:family="paragraph" style:parent-style-name="Normal">
      <style:paragraph-properties fo:text-align="center" fo:margin-top="0cm" fo:margin-bottom="0cm"/>
    </style:style>
    <style:style style:name="T591_1" style:family="text">
      <style:text-properties style:font-name="標楷體" style:font-name-asian="標楷體"/>
    </style:style>
    <style:style style:name="P592" style:family="paragraph" style:parent-style-name="Normal"/>
    <style:style style:name="P593" style:family="paragraph" style:parent-style-name="Normal"/>
    <style:style style:name="FR29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94" style:family="paragraph" style:parent-style-name="Normal"/>
    <style:style style:name="FR29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95" style:family="paragraph" style:parent-style-name="Normal"/>
    <style:style style:name="P596" style:family="paragraph" style:parent-style-name="Normal"/>
    <style:style style:name="FR299"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97" style:family="paragraph" style:parent-style-name="Normal"/>
    <style:style style:name="FR30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598" style:family="paragraph" style:parent-style-name="Normal">
      <style:paragraph-properties fo:text-align="center" fo:margin-top="0cm" fo:margin-bottom="0cm"/>
    </style:style>
    <style:style style:name="T598_1" style:family="text">
      <style:text-properties style:font-name="標楷體" style:font-name-asian="標楷體"/>
    </style:style>
    <style:style style:name="P599" style:family="paragraph" style:parent-style-name="Normal"/>
    <style:style style:name="FR30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00" style:family="paragraph" style:parent-style-name="Normal"/>
    <style:style style:name="T600_1" style:family="text">
      <style:text-properties style:font-name="標楷體" style:font-name-asian="標楷體"/>
    </style:style>
    <style:style style:name="FR30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4"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601" style:family="paragraph" style:parent-style-name="Normal"/>
    <style:style style:name="FR30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02" style:family="paragraph" style:parent-style-name="Normal">
      <style:paragraph-properties fo:text-align="center" fo:margin-top="0cm" fo:margin-bottom="0cm"/>
      <style:text-properties style:font-name="標楷體" style:font-name-asian="標楷體"/>
    </style:style>
    <style:style style:name="P603" style:family="paragraph" style:parent-style-name="Normal">
      <style:paragraph-properties fo:text-align="center" fo:margin-top="0cm" fo:margin-bottom="0cm"/>
    </style:style>
    <style:style style:name="T603_1" style:family="text">
      <style:text-properties style:font-name="標楷體" style:font-name-asian="標楷體"/>
    </style:style>
    <style:style style:name="T603_2" style:family="text">
      <style:text-properties style:font-name="標楷體" style:font-name-asian="標楷體"/>
    </style:style>
    <style:style style:name="T603_3" style:family="text">
      <style:text-properties style:font-name="標楷體" style:font-name-asian="標楷體"/>
    </style:style>
    <style:style style:name="T603_4" style:family="text">
      <style:text-properties style:font-name="標楷體" style:font-name-asian="標楷體"/>
    </style:style>
    <style:style style:name="FR307"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604" style:family="paragraph" style:parent-style-name="Normal"/>
    <style:style style:name="P605" style:family="paragraph" style:parent-style-name="Normal"/>
    <style:style style:name="P606" style:family="paragraph" style:parent-style-name="Normal"/>
    <style:style style:name="P607" style:family="paragraph" style:parent-style-name="Normal"/>
    <style:style style:name="FR30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608" style:family="paragraph" style:parent-style-name="Normal"/>
    <style:style style:name="P609" style:family="paragraph" style:parent-style-name="Normal"/>
    <style:style style:name="P610" style:family="paragraph" style:parent-style-name="Normal"/>
    <style:style style:name="P611" style:family="paragraph" style:parent-style-name="Normal"/>
    <style:style style:name="P612" style:family="paragraph" style:parent-style-name="Normal"/>
    <style:style style:name="Table7" style:family="table">
      <style:table-properties table:align="center" style:width="24.319cm" fo:margin-left="0.42cm"/>
    </style:style>
    <style:style style:name="Column25" style:family="table-column">
      <style:table-column-properties style:column-width="10.851cm"/>
    </style:style>
    <style:style style:name="Column26" style:family="table-column">
      <style:table-column-properties style:column-width="3.501cm"/>
    </style:style>
    <style:style style:name="Column27" style:family="table-column">
      <style:table-column-properties style:column-width="4.5cm"/>
    </style:style>
    <style:style style:name="Column28" style:family="table-column">
      <style:table-column-properties style:column-width="5.466cm"/>
    </style:style>
    <style:style style:name="Row19" style:family="table-row">
      <style:table-row-properties style:min-row-height="0.921cm"/>
    </style:style>
    <style:style style:name="Cell55" style:family="table-cell">
      <style:table-cell-properties style:vertical-align="middle" fo:border-bottom="#000000 0.018cm solid" fo:padding-left="0.049cm" fo:padding-right="0.049cm" fo:wrap-option="wrap"/>
    </style:style>
    <style:style style:name="P613" style:family="paragraph" style:parent-style-name="Normal">
      <style:paragraph-properties fo:text-align="center" fo:line-height="1.058cm"/>
    </style:style>
    <style:style style:name="T613_1"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style>
    <style:style style:name="Row20" style:family="table-row">
      <style:table-row-properties style:min-row-height="0.921cm"/>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fo:line-height="0.706cm"/>
    </style:style>
    <style:style style:name="T61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fo:line-height="0.706cm"/>
    </style:style>
    <style:style style:name="T61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fo:line-height="0.706cm"/>
    </style:style>
    <style:style style:name="T61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fo:line-height="0.706cm"/>
    </style:style>
    <style:style style:name="T61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1" style:family="table-row">
      <style:table-row-properties style:min-row-height="0.921cm"/>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fo:text-indent="-0.39cm" fo:line-height="0.564cm" fo:margin-left="0.601cm" fo:margin-right="0.212cm"/>
    </style:style>
    <style:style style:name="T6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19" style:family="paragraph" style:parent-style-name="Normal">
      <style:paragraph-properties fo:text-align="justify" fo:text-indent="-0.39cm" fo:line-height="0.564cm" fo:margin-left="0.601cm" fo:margin-right="0.212cm"/>
    </style:style>
    <style:style style:name="T6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1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1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1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20" style:family="paragraph" style:parent-style-name="Normal">
      <style:paragraph-properties fo:text-align="justify" fo:text-indent="-0.39cm" fo:line-height="0.564cm" fo:margin-left="0.601cm" fo:margin-right="0.212cm"/>
    </style:style>
    <style:style style:name="T6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2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2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2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21" style:family="paragraph" style:parent-style-name="Normal">
      <style:paragraph-properties fo:text-align="justify" fo:text-indent="-0.39cm" fo:line-height="0.564cm" fo:margin-left="0.601cm" fo:margin-right="0.212cm"/>
    </style:style>
    <style:style style:name="T6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2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21_3"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T621_4" style:family="text">
      <style:text-properties fo:color="#ff0000" style:font-name="標楷體" fo:font-size="12pt" style:font-name-asian="標楷體" style:font-size-asian="12pt" style:font-size-complex="11pt" fo:language="en" fo:language-asian="zh" fo:language-complex="ar" fo:country="US" fo:country-asian="TW" fo:country-complex="SA"/>
    </style:style>
    <style:style style:name="T621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21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21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22" style:family="paragraph" style:parent-style-name="Normal">
      <style:paragraph-properties fo:text-align="justify" fo:text-indent="-0.39cm" fo:line-height="0.564cm" fo:margin-left="0.601cm" fo:margin-right="0.212cm"/>
    </style:style>
    <style:style style:name="T6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23" style:family="paragraph" style:parent-style-name="Normal">
      <style:paragraph-properties fo:text-indent="-0.39cm" fo:margin-left="0.601cm"/>
    </style:style>
    <style:style style:name="T6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2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2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justify" fo:line-height="0.564cm"/>
    </style:style>
    <style:style style:name="T6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justify" fo:text-indent="-0.448cm" fo:line-height="0.564cm" fo:margin-left="0.448cm" fo:margin-right="0.212cm"/>
    </style:style>
    <style:style style:name="T6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26" style:family="paragraph" style:parent-style-name="Normal">
      <style:paragraph-properties fo:text-align="justify" fo:text-indent="-0.448cm" fo:line-height="0.564cm" fo:margin-left="0.448cm" fo:margin-right="0.212cm"/>
    </style:style>
    <style:style style:name="T6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27" style:family="paragraph" style:parent-style-name="Normal">
      <style:paragraph-properties fo:text-align="justify" fo:text-indent="-0.448cm" fo:line-height="0.564cm" fo:margin-left="0.448cm" fo:margin-right="0.212cm"/>
    </style:style>
    <style:style style:name="T6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2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2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27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28"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29"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justify" fo:text-indent="-0.949cm" fo:line-height="0.564cm" fo:margin-left="0.949cm"/>
    </style:style>
    <style:style style:name="T6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30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31" style:family="paragraph" style:parent-style-name="Normal">
      <style:paragraph-properties fo:text-align="justify" fo:text-indent="-0.496cm" fo:line-height="0.564cm" fo:margin-left="1.198cm"/>
    </style:style>
    <style:style style:name="T63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32" style:family="paragraph" style:parent-style-name="Normal">
      <style:paragraph-properties fo:text-align="justify" fo:text-indent="-0.496cm" fo:line-height="0.564cm" fo:margin-left="1.198cm"/>
    </style:style>
    <style:style style:name="T63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33" style:family="paragraph" style:parent-style-name="Normal">
      <style:paragraph-properties fo:text-align="justify" fo:text-indent="-0.949cm" fo:line-height="0.564cm" fo:margin-left="0.949cm"/>
      <style:text-properties style:font-name="標楷體" fo:font-size="12pt" style:font-name-asian="標楷體" style:font-size-asian="12pt" style:font-size-complex="11pt" fo:language="en" fo:language-asian="zh" fo:language-complex="ar" fo:country="US" fo:country-asian="TW" fo:country-complex="SA"/>
    </style:style>
    <style:style style:name="P634" style:family="paragraph" style:parent-style-name="Normal">
      <style:paragraph-properties fo:text-align="justify" fo:text-indent="-0.949cm" fo:line-height="0.564cm" fo:margin-left="0.949cm"/>
    </style:style>
    <style:style style:name="T63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35" style:family="paragraph" style:parent-style-name="Normal">
      <style:paragraph-properties fo:text-align="justify" fo:text-indent="-0.499cm" fo:line-height="0.564cm" fo:margin-left="1.198cm"/>
    </style:style>
    <style:style style:name="T6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36" style:family="paragraph" style:parent-style-name="Normal">
      <style:paragraph-properties fo:text-align="justify" fo:text-indent="-0.499cm" fo:line-height="0.564cm" fo:margin-left="1.198cm"/>
    </style:style>
    <style:style style:name="T6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3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37"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style>
    <style:style style:name="P638"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39"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40"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41"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42"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43"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44"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45"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46"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47"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48" style:family="paragraph" style:parent-style-name="Normal">
      <style:paragraph-properties fo:text-align="justify" fo:text-indent="-0.423cm" fo:line-height="0.564cm" fo:margin-left="0.423cm"/>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649" style:family="paragraph" style:parent-style-name="Normal"/>
  </office:automatic-styles>
  <office:body>
    <office:text>
      <text:section text:style-name="S1" text:name="S1">
        <text:p text:style-name="P1"><text:span text:style-name="T1_1">高雄市旅宿</text:span><text:span text:style-name="T1_2">業設立登記暨管理作業流程圖</text:span><text:span text:style-name="T1_3">(B001)</text:span></text:p>
        <text:p text:style-name="P2"/>
        <text:p text:style-name="P3"/>
        <text:p text:style-name="P4"><draw:custom-shape svg:x="19.588cm" svg:y="0.452cm" svg:width="4.551cm" svg:height="3.053cm" draw:style-name="FR1" draw:z-index="40"><draw:enhanced-geometry draw:type="non-primitive" draw:modifiers="124200" svg:viewBox="0 0 993600 993600" draw:enhanced-path="M 124200 0 X 0 124200 L 0 869400 Y 124200 993600 L 869400 993600 X 993600 869400 L 993600 124200 Y 869400 0 Z N" draw:text-areas="36340 36340 957260 957260" draw:glue-points="496800 0 0 496800 496800 993600 993600 496800"/></draw:custom-shape><draw:custom-shape svg:x="14.499cm" svg:y="0.415cm" svg:width="4.053cm" svg:height="3.126cm" draw:style-name="FR2" draw:z-index="3"><draw:enhanced-geometry draw:type="non-primitive" draw:modifiers="124200" svg:viewBox="0 0 993600 993600" draw:enhanced-path="M 124200 0 X 0 124200 L 0 869400 Y 124200 993600 L 869400 993600 X 993600 869400 L 993600 124200 Y 869400 0 Z N" draw:text-areas="36340 36340 957260 957260" draw:glue-points="496800 0 0 496800 496800 993600 993600 496800"/></draw:custom-shape><draw:frame svg:x="9.777cm" svg:y="0.415cm" svg:width="3.757cm" svg:height="3.157cm" draw:style-name="FR3" text:anchor-type="char" draw:z-index="13"><draw:text-box><text:p text:style-name="P5"><text:span text:style-name="T5_1">申請符合，發文通知申請人繳納證照費。</text:span><text:span text:style-name="T5_2">(6天)</text:span></text:p><text:p text:style-name="P6"/><text:p text:style-name="P7"><text:span text:style-name="T7_1">本局</text:span><text:span text:style-name="T7_2">產業</text:span><text:span text:style-name="T7_3">科</text:span></text:p></draw:text-box></draw:frame></text:p>
        <text:p text:style-name="P8"><draw:frame svg:x="19.523cm" svg:y="0.145cm" svg:width="4.625cm" svg:height="2.669cm" draw:style-name="FR4" text:anchor-type="char" draw:z-index="41"><draw:text-box><text:p text:style-name="P9"><text:span text:style-name="T9_1">列入本市合法旅館</text:span></text:p><text:p text:style-name="P10"><text:span text:style-name="T10_1">名單納入管理</text:span></text:p><text:p text:style-name="P11"/><text:p text:style-name="P12"><text:span text:style-name="T12_1">本局</text:span><text:span text:style-name="T12_2">產業</text:span><text:span text:style-name="T12_3">科</text:span></text:p></draw:text-box></draw:frame><draw:frame svg:x="14.526cm" svg:y="0.256cm" svg:width="4.001cm" svg:height="2.672cm" draw:style-name="FR5" text:anchor-type="char" draw:z-index="16"><draw:text-box><text:p text:style-name="P13"><text:span text:style-name="T13_1">核發旅館業登記證及專用標識</text:span></text:p><text:p text:style-name="P14"/><text:p text:style-name="P15"><text:span text:style-name="T15_1">本局</text:span><text:span text:style-name="T15_2">產業</text:span><text:span text:style-name="T15_3">科</text:span></text:p></draw:text-box></draw:frame></text:p>
        <text:p text:style-name="P16"><draw:frame svg:x="6.495cm" svg:y="7.53cm" svg:width="0.901cm" svg:height="3.186cm" draw:style-name="FR6" text:anchor-type="char" draw:z-index="39"><draw:text-box fo:min-height="3.186cm"><text:p text:style-name="P17"><text:span text:style-name="T17_1">否</text:span></text:p></draw:text-box></draw:frame><draw:connector draw:type="line" svg:x1="6.634cm" svg:y1="7.53cm" svg:x2="6.634cm" svg:y2="8.53cm" draw:style-name="FR7" draw:z-index="24"/><draw:frame svg:x="19.486cm" svg:y="4.653cm" svg:width="5.013cm" svg:height="3.099cm" draw:style-name="FR8" text:anchor-type="char" draw:z-index="18"><draw:text-box><text:p text:style-name="P18"><text:span text:style-name="T18_1">依據旅館業管理規則規定敘明理由書面駁回</text:span></text:p><text:p text:style-name="P19"/><text:p text:style-name="P20"><text:span text:style-name="T20_1">本局</text:span><text:span text:style-name="T20_2">產業</text:span><text:span text:style-name="T20_3">科</text:span></text:p></draw:text-box></draw:frame><draw:custom-shape svg:x="14.587cm" svg:y="4.068cm" svg:width="4.053cm" svg:height="3.552cm" draw:style-name="FR9" draw:z-index="2"><draw:enhanced-geometry draw:type="non-primitive" svg:viewBox="0 0 993600 993600" draw:enhanced-path="M 496800 0 L 0 496800 496800 993600 993600 496800 Z N" draw:text-areas="248400 248400 745200 745200"/></draw:custom-shape><draw:custom-shape svg:x="9.573cm" svg:y="8.53cm" svg:width="4.053cm" svg:height="3.053cm" draw:style-name="FR10" draw:z-index="21"><draw:enhanced-geometry draw:type="non-primitive" svg:viewBox="0 0 993600 993600" draw:enhanced-path="M 496800 0 L 0 496800 496800 993600 993600 496800 Z N" draw:text-areas="248400 248400 745200 745200"/></draw:custom-shape><draw:frame svg:x="13.822cm" svg:y="9.985cm" svg:width="0.901cm" svg:height="3.186cm" draw:style-name="FR11" text:anchor-type="char" draw:z-index="38"><draw:text-box fo:min-height="3.186cm"><text:p text:style-name="P21"><text:span text:style-name="T21_1">否</text:span></text:p></draw:text-box></draw:frame><draw:connector draw:type="line" svg:x1="0.291cm" svg:y1="6.306cm" svg:x2="3.651cm" svg:y2="6.306cm" draw:style-name="FR12" draw:z-index="6"/><draw:custom-shape svg:x="9.604cm" svg:y="4.055cm" svg:width="4.053cm" svg:height="3.552cm" draw:style-name="FR13" draw:z-index="10"><draw:enhanced-geometry draw:type="non-primitive" svg:viewBox="0 0 993600 993600" draw:enhanced-path="M 496800 0 L 0 496800 496800 993600 993600 496800 Z N" draw:text-areas="248400 248400 745200 745200"/></draw:custom-shape><draw:custom-shape svg:x="4.625cm" svg:y="4.004cm" svg:width="4.053cm" svg:height="3.552cm" draw:style-name="FR14" draw:z-index="1"><draw:enhanced-geometry draw:type="non-primitive" svg:viewBox="0 0 993600 993600" draw:enhanced-path="M 496800 0 L 0 496800 496800 993600 993600 496800 Z N" draw:text-areas="248400 248400 745200 745200"/></draw:custom-shape><draw:custom-shape svg:x="19.616cm" svg:y="4.355cm" svg:width="4.754cm" svg:height="3.053cm" draw:style-name="FR15" draw:z-index="4"><draw:enhanced-geometry draw:type="non-primitive" draw:modifiers="124200" svg:viewBox="0 0 993600 993600" draw:enhanced-path="M 124200 0 X 0 124200 L 0 869400 Y 124200 993600 L 869400 993600 X 993600 869400 L 993600 124200 Y 869400 0 Z N" draw:text-areas="36340 36340 957260 957260" draw:glue-points="496800 0 0 496800 496800 993600 993600 496800"/></draw:custom-shape><draw:frame svg:x="0.265cm" svg:y="4.216cm" svg:width="3.413cm" svg:height="3.053cm" draw:style-name="FR16" text:anchor-type="char" draw:z-index="5"><draw:text-box><text:p text:style-name="P22"><text:span text:style-name="T22_1">申請人向本局提出申請，送總收文掛號</text:span></text:p><text:p text:style-name="P23"/><text:p text:style-name="P24"><text:span text:style-name="T24_1">本局</text:span><text:span text:style-name="T24_2">產業</text:span><text:span text:style-name="T24_3">科</text:span></text:p></draw:text-box></draw:frame><draw:connector draw:type="line" svg:x1="18.614cm" svg:y1="5.851cm" svg:x2="19.614cm" svg:y2="5.851cm" draw:style-name="FR17" draw:z-index="23"/><draw:frame svg:x="11.455cm" svg:y="7.641cm" svg:width="0.901cm" svg:height="3.186cm" draw:style-name="FR18" text:anchor-type="char" draw:z-index="26"><draw:text-box fo:min-height="3.186cm"><text:p text:style-name="P25"><text:span text:style-name="T25_1">是</text:span></text:p></draw:text-box></draw:frame><draw:connector draw:type="line" svg:x1="11.601cm" svg:y1="7.604cm" svg:x2="11.601cm" svg:y2="8.604cm" draw:style-name="FR19" draw:z-index="9"/></text:p>
        <text:p text:style-name="P26"><draw:connector draw:type="line" svg:x1="18.549cm" svg:y1="0.429cm" svg:x2="19.549cm" svg:y2="0.429cm" draw:style-name="FR20" draw:z-index="29"/><draw:connector draw:type="line" svg:x1="13.524cm" svg:y1="0.466cm" svg:x2="14.524cm" svg:y2="0.466cm" draw:style-name="FR21" draw:z-index="45"/></text:p>
        <text:p text:style-name="P27"><draw:connector draw:type="line" svg:x1="19.634cm" svg:y1="0.229cm" svg:x2="24.134cm" svg:y2="0.229cm" draw:style-name="FR22" draw:z-index="42"/><draw:connector draw:type="line" svg:x1="14.526cm" svg:y1="0.307cm" svg:x2="18.526cm" svg:y2="0.307cm" draw:style-name="FR23" draw:z-index="17"/></text:p>
        <text:p text:style-name="P28"><draw:connector draw:type="line" svg:x1="9.804cm" svg:y1="-0.025cm" svg:x2="13.504cm" svg:y2="-0.025cm" draw:style-name="FR24" draw:z-index="14"/></text:p>
        <text:p text:style-name="P29"><draw:connector draw:type="line" svg:x1="13.1cm" svg:y1="1.245cm" svg:x2="13.1cm" svg:y2="0.445cm" draw:style-name="FR25" draw:z-index="33"/><draw:connector draw:type="line" svg:x1="11.652cm" svg:y1="1.986cm" svg:x2="11.652cm" svg:y2="0.487cm" draw:style-name="FR26" draw:z-index="15"/></text:p>
        <text:p text:style-name="P30"><draw:frame svg:x="11.455cm" svg:y="0.409cm" svg:width="0.901cm" svg:height="3.186cm" draw:style-name="FR27" text:anchor-type="char" draw:z-index="32"><draw:text-box fo:min-height="3.186cm"><text:p text:style-name="P31"><text:span text:style-name="T31_1">是</text:span></text:p></draw:text-box></draw:frame></text:p>
        <text:p text:style-name="P32"><draw:connector draw:type="line" svg:x1="16.619cm" svg:y1="1.032cm" svg:x2="16.619cm" svg:y2="0.231cm" draw:style-name="FR28" draw:z-index="31"/><draw:frame svg:x="16.411cm" svg:y="0.212cm" svg:width="0.901cm" svg:height="3.186cm" draw:style-name="FR29" text:anchor-type="char" draw:z-index="27"><draw:text-box fo:min-height="3.186cm"><text:p text:style-name="P33"><text:span text:style-name="T33_1">是</text:span></text:p></draw:text-box></draw:frame><draw:connector draw:type="line" svg:x1="13.1cm" svg:y1="0.231cm" svg:x2="16.6cm" svg:y2="0.231cm" draw:style-name="FR30" draw:z-index="30"/></text:p>
        <text:p text:style-name="P34"/>
        <text:p text:style-name="P35"><draw:frame svg:x="9.947cm" svg:y="0.519cm" svg:width="3.443cm" svg:height="2.806cm" draw:style-name="FR31" text:anchor-type="char" draw:z-index="11"><draw:text-box><text:p text:style-name="P36"><text:span text:style-name="T36_1">函文辦理聯合會勘（附設施配置平面圖）</text:span><text:span text:style-name="T36_2">，</text:span><text:span text:style-name="T36_3">未參加局處另</text:span><text:span text:style-name="T36_4">行文</text:span><text:span text:style-name="T36_5">請於20天內回覆</text:span></text:p></draw:text-box></draw:frame></text:p>
        <text:p text:style-name="P37"><draw:frame svg:x="5.05cm" svg:y="0.113cm" svg:width="3.256cm" svg:height="2.478cm" draw:style-name="FR32" text:anchor-type="char" draw:z-index="8"><draw:text-box><text:p text:style-name="P38"><text:span text:style-name="T38_1">審核申請書</text:span></text:p><text:p text:style-name="P39"><text:span text:style-name="T39_1">及檢附資料是否齊全？</text:span></text:p><text:p text:style-name="P40"><text:span text:style-name="T40_1">(6天)</text:span></text:p></draw:text-box></draw:frame><draw:frame svg:x="14.951cm" svg:y="0.079cm" svg:width="3.196cm" svg:height="3.186cm" draw:style-name="FR33" text:anchor-type="char" draw:z-index="12"><draw:text-box fo:min-height="3.186cm"><text:p text:style-name="P41"><text:span text:style-name="T41_1">是否依限</text:span></text:p><text:p text:style-name="P42"><text:span text:style-name="T42_1">改善完成？</text:span><text:span text:style-name="T42_2">（限期1</text:span><text:span text:style-name="T42_3">個月）</text:span></text:p></draw:text-box></draw:frame><draw:frame svg:x="18.621cm" svg:y="0.395cm" svg:width="0.901cm" svg:height="3.186cm" draw:style-name="FR34" text:anchor-type="char" draw:z-index="28"><draw:text-box fo:min-height="3.186cm"><text:p text:style-name="P43"><text:span text:style-name="T43_1">否</text:span></text:p></draw:text-box></draw:frame><draw:frame svg:x="13.547cm" svg:y="0.395cm" svg:width="0.901cm" svg:height="3.186cm" draw:style-name="FR35" text:anchor-type="char" draw:z-index="37"><draw:text-box fo:min-height="3.186cm"><text:p text:style-name="P44"><text:span text:style-name="T44_1">否</text:span></text:p></draw:text-box></draw:frame><draw:frame svg:x="8.557cm" svg:y="0.395cm" svg:width="0.901cm" svg:height="3.186cm" draw:style-name="FR36" text:anchor-type="char" draw:z-index="34"><draw:text-box fo:min-height="3.186cm"><text:p text:style-name="P45"><text:span text:style-name="T45_1">是</text:span></text:p></draw:text-box></draw:frame></text:p>
        <text:p text:style-name="P46"/>
        <text:p text:style-name="P47"><draw:connector draw:type="line" svg:x1="19.671cm" svg:y1="0.51cm" svg:x2="24.343cm" svg:y2="0.51cm" draw:style-name="FR37" draw:z-index="25"/><draw:connector draw:type="line" svg:x1="3.651cm" svg:y1="0.076cm" svg:x2="4.651cm" svg:y2="0.076cm" draw:style-name="FR38" draw:z-index="7"/><draw:connector draw:type="line" svg:x1="8.631cm" svg:y1="0.129cm" svg:x2="9.631cm" svg:y2="0.129cm" draw:style-name="FR39" draw:z-index="43"/><draw:connector draw:type="line" svg:x1="13.605cm" svg:y1="0.166cm" svg:x2="14.605cm" svg:y2="0.166cm" draw:style-name="FR40" draw:z-index="44"/></text:p>
        <text:p text:style-name="P48"/>
        <text:p text:style-name="P49"/>
        <text:p text:style-name="P50"><draw:connector draw:type="line" svg:x1="22.013cm" svg:y1="2.806cm" svg:x2="22.013cm" svg:y2="0.206cm" draw:style-name="FR41" draw:z-index="36"/></text:p>
        <text:p text:style-name="P51"/>
        <text:p text:style-name="P52"><draw:frame svg:x="4.78cm" svg:y="0.286cm" svg:width="3.611cm" svg:height="3.244cm" draw:style-name="FR42" text:anchor-type="char" draw:z-index="19"><draw:text-box><text:p text:style-name="P53"><text:span text:style-name="T53_1">依據旅館業管理規則書面通知申請人限期補正</text:span></text:p><text:p text:style-name="P54"/><text:p text:style-name="P55"><text:span text:style-name="T55_1">本局</text:span><text:span text:style-name="T55_2">產業</text:span><text:span text:style-name="T55_3">科</text:span></text:p></draw:text-box></draw:frame></text:p>
        <text:p text:style-name="P56"><draw:frame svg:x="9.947cm" svg:y="0.249cm" svg:width="3.406cm" svg:height="3.186cm" draw:style-name="FR43" text:anchor-type="char" draw:z-index="22"><draw:text-box fo:min-height="3.186cm"><text:p text:style-name="P57"><text:span text:style-name="T57_1">是否依限</text:span></text:p><text:p text:style-name="P58"><text:span text:style-name="T58_1">補件齊全？</text:span><text:span text:style-name="T58_2">（限期1</text:span><text:span text:style-name="T58_3">個月）</text:span></text:p></draw:text-box></draw:frame></text:p>
        <text:p text:style-name="P59"/>
        <text:p text:style-name="P60"><draw:connector draw:type="line" svg:x1="13.6cm" svg:y1="0.233cm" svg:x2="21.999cm" svg:y2="0.233cm" draw:style-name="FR44" draw:z-index="35"/><draw:connector draw:type="line" svg:x1="8.364cm" svg:y1="0.256cm" svg:x2="9.599cm" svg:y2="0.256cm" draw:style-name="FR45" draw:z-index="46"/></text:p>
        <text:p text:style-name="P61"><draw:connector draw:type="line" svg:x1="4.807cm" svg:y1="0.379cm" svg:x2="8.306cm" svg:y2="0.379cm" draw:style-name="FR46" draw:z-index="20"/></text:p>
      </text:section>
      <text:section text:style-name="S2" text:name="S2">
        <table:table table:style-name="Table1">
          <table:table-column table:style-name="Column1"/>
          <table:table-column table:style-name="Column2"/>
          <table:table-column table:style-name="Column3"/>
          <table:table-column table:style-name="Column4"/>
          <table:table-header-rows>
            <table:table-row table:style-name="Row1">
              <table:table-cell table:style-name="Cell1" table:number-columns-spanned="4">
                <text:p text:style-name="P62"><text:span text:style-name="T62_1">高雄市旅宿</text:span><text:span text:style-name="T62_2">業設立登記暨管理作業流程</text:span><text:span text:style-name="T62_3">說</text:span><text:span text:style-name="T62_4">明表</text:span></text:p>
              </table:table-cell>
            </table:table-row>
          </table:table-header-rows>
          <table:table-header-rows>
            <table:table-row table:style-name="Row2">
              <table:table-cell table:style-name="Cell2">
                <text:p text:style-name="P63"><text:span text:style-name="T63_1">作業程序</text:span></text:p>
              </table:table-cell>
              <table:table-cell table:style-name="Cell3">
                <text:p text:style-name="P64"><text:span text:style-name="T64_1">風險控制</text:span></text:p>
              </table:table-cell>
              <table:table-cell table:style-name="Cell4">
                <text:p text:style-name="P65"><text:span text:style-name="T65_1">控制重點</text:span></text:p>
              </table:table-cell>
              <table:table-cell table:style-name="Cell5">
                <text:p text:style-name="P66"><text:span text:style-name="T66_1">參考法令與使用表單</text:span></text:p>
              </table:table-cell>
            </table:table-row>
          </table:table-header-rows>
          <table:table-header-rows>
            <table:table-row table:style-name="Row3">
              <table:table-cell table:style-name="Cell6">
                <text:p text:style-name="P67"><text:span text:style-name="T67_1">一、</text:span><text:span text:style-name="T67_2">申請人檢附申請</text:span><text:span text:style-name="T67_3">文件向本局申請旅宿</text:span><text:span text:style-name="T67_4">業設立登記，本科送總收文掛號(1天)</text:span><text:span text:style-name="T67_5">。</text:span></text:p>
                <text:p text:style-name="P68"><text:span text:style-name="T68_1">二、</text:span><text:span text:style-name="T68_2">審查所附文件是否齊全</text:span><text:span text:style-name="T68_3">(6天)</text:span><text:span text:style-name="T68_4">。</text:span></text:p>
                <text:p text:style-name="P69"><text:span text:style-name="T69_1">三、</text:span><text:span text:style-name="T69_2">若資料不</text:span><text:span text:style-name="T69_3">齊，</text:span><text:span text:style-name="T69_4">限期</text:span><text:span text:style-name="T69_5">1</text:span><text:span text:style-name="T69_6">個月內</text:span><text:span text:style-name="T69_7">補正</text:span><text:span text:style-name="T69_8">。</text:span></text:p>
                <text:p text:style-name="P70"><text:span text:style-name="T70_1">四、</text:span><text:span text:style-name="T70_2">書面資料無誤，</text:span><text:span text:style-name="T70_3">函文辦理聯合會勘（附設施配置平面圖），未參加局處</text:span><text:span text:style-name="T70_4">行文回覆</text:span><text:span text:style-name="T70_5">(</text:span><text:span text:style-name="T70_6">限</text:span><text:span text:style-name="T70_7">20</text:span><text:span text:style-name="T70_8">天</text:span><text:span text:style-name="T70_9">內</text:span><text:span text:style-name="T70_10">)</text:span><text:span text:style-name="T70_11">。</text:span></text:p>
                <text:p text:style-name="P71"><text:span text:style-name="T71_1">五、</text:span><text:span text:style-name="T71_2">申請人依據會勘結果改善</text:span><text:span text:style-name="T71_3">（</text:span><text:span text:style-name="T71_4">給予</text:span><text:span text:style-name="T71_5">1</text:span><text:span text:style-name="T71_6">個月</text:span><text:span text:style-name="T71_7">期限</text:span><text:span text:style-name="T71_8">）</text:span><text:span text:style-name="T71_9">。</text:span></text:p>
                <text:p text:style-name="P72"><text:span text:style-name="T72_1">六、</text:span><text:span text:style-name="T72_2">改善通過，核發旅宿</text:span><text:span text:style-name="T72_3">業登記證</text:span><text:span text:style-name="T72_4">(6</text:span><text:span text:style-name="T72_5">天)。<text:s/></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able:table-cell>
              <table:table-cell table:style-name="Cell7">
                <text:p text:style-name="P88"><text:span text:style-name="T88_1">申請案</text:span><text:span text:style-name="T88_2">無法</text:span><text:span text:style-name="T88_3">符合</text:span><text:span text:style-name="T88_4">各管</text:span><text:span text:style-name="T88_5">相關規定</text:span><text:span text:style-name="T88_6">之風險</text:span><text:span text:style-name="T88_7">。</text:span></text:p>
              </table:table-cell>
              <table:table-cell table:style-name="Cell8">
                <text:p text:style-name="P89"><text:span text:style-name="T89_1">一、</text:span><text:span text:style-name="T89_2">確認申請人是否依據旅館業管理規則、</text:span><text:span text:style-name="T89_3">民宿管理辦法</text:span><text:span text:style-name="T89_4">及旅宿</text:span><text:span text:style-name="T89_5">業設立登記申請書檢附相關文件。</text:span></text:p>
                <text:p text:style-name="P90"><text:span text:style-name="T90_1">二、</text:span><text:span text:style-name="T90_2">由各權責單位確認建管、衛生、消防及旅館</text:span><text:span text:style-name="T90_3">、民宿</text:span><text:span text:style-name="T90_4">基本設備等是否符合規定。</text:span></text:p>
              </table:table-cell>
              <table:table-cell table:style-name="Cell9">
                <text:p text:style-name="P91"><text:span text:style-name="T91_1">一、參考法令</text:span></text:p>
                <text:p text:style-name="P92"><text:span text:style-name="T92_1"><text:s text:c="4"/>1.發展觀光條例</text:span></text:p>
                <text:p text:style-name="P93"><text:span text:style-name="T93_1"><text:s text:c="4"/>2.旅館業管理規則</text:span></text:p>
                <text:p text:style-name="P94"><text:span text:style-name="T94_1"><text:s text:c="4"/></text:span><text:span text:style-name="T94_2">3.民宿管理辦法</text:span></text:p>
                <text:p text:style-name="P95"/>
                <text:p text:style-name="P96"><text:span text:style-name="T96_1">二、</text:span><text:span text:style-name="T96_2">使用表單</text:span></text:p>
                <text:p text:style-name="P97"><text:span text:style-name="T97_1">旅</text:span><text:span text:style-name="T97_2">館、民</text:span><text:span text:style-name="T97_3">宿</text:span><text:span text:style-name="T97_4">業設立登記申請書</text:span></text:p>
              </table:table-cell>
            </table:table-row>
          </table:table-header-rows>
        </table:table>
        <text:p text:style-name="P98"/>
        <text:p text:style-name="P99"><draw:frame svg:x="1.711cm" svg:y="-0.062cm" svg:width="22.449cm" svg:height="1.588cm" draw:style-name="FR47" text:anchor-type="char" draw:z-index="242"><draw:text-box><text:p text:style-name="P100"><text:span text:style-name="T100_1">高雄市</text:span><text:span text:style-name="T100_2">合</text:span><text:span text:style-name="T100_3">非法</text:span><text:span text:style-name="T100_4">旅宿業</text:span><text:span text:style-name="T100_5">違反發展觀光條例</text:span><text:span text:style-name="T100_6">稽查</text:span><text:span text:style-name="T100_7">裁罰作業流程</text:span><text:span text:style-name="T100_8">圖</text:span><text:span text:style-name="T100_9">(B00</text:span><text:span text:style-name="T100_10">2</text:span><text:span text:style-name="T100_11">)</text:span><text:span text:style-name="T100_12"><text:s text:c="6"/></text:span></text:p></draw:text-box></draw:frame><text:span text:style-name="T100_13"><draw:g draw:style-name="FR48" text:anchor-type="as-char" draw:z-index="0"><draw:frame svg:x="16.007cm" svg:y="12.91cm" svg:width="2.17cm" svg:height="1.958cm" draw:style-name="FR49" text:anchor-type="char" draw:z-index="0"><draw:text-box><text:p text:style-name="P101"><text:span text:style-name="T101_1">查無實證則結案</text:span></text:p><text:p text:style-name="P102"/></draw:text-box></draw:frame><draw:frame svg:x="21.093cm" svg:y="4.992cm" svg:width="2.17cm" svg:height="3.228cm" draw:style-name="FR50" text:anchor-type="char" draw:z-index="0"><draw:text-box><text:p text:style-name="P103"><text:span text:style-name="T103_1">1</text:span><text:span text:style-name="T103_2">個月</text:span><text:span text:style-name="T103_3">內依所獲實證</text:span><text:span text:style-name="T103_4">開立處分書</text:span></text:p></draw:text-box></draw:frame><draw:frame svg:x="1.956cm" svg:y="1.637cm" svg:width="3.228cm" svg:height="2.129cm" draw:style-name="FR51" text:anchor-type="char" draw:z-index="0"><draw:text-box><text:p text:style-name="P104"><text:span text:style-name="T104_1">接獲檢舉違反發展觀光條例事件</text:span></text:p></draw:text-box></draw:frame><draw:custom-shape svg:x="7.435cm" svg:y="5.135cm" svg:width="5.609cm" svg:height="5.766cm" draw:style-name="FR52" draw:z-index="0"><draw:enhanced-geometry draw:type="non-primitive" svg:viewBox="0 0 993600 993600" draw:enhanced-path="M 496800 0 L 0 496800 496800 993600 993600 496800 Z N" draw:text-areas="248400 248400 745200 745200"/><text:p text:style-name="P105"><text:span text:style-name="T105_1">調查相關涉案人員，並供之到局說明</text:span><text:span text:style-name="T105_2">(1個月內)</text:span></text:p></draw:custom-shape><draw:frame svg:x="7.144cm" svg:y="10.345cm" svg:width="2.408cm" svg:height="2.222cm" draw:style-name="FR53" text:anchor-type="char" draw:z-index="0"><draw:text-box><text:p text:style-name="P106"><text:span text:style-name="T106_1">未</text:span><text:span text:style-name="T106_2">查</text:span><text:span text:style-name="T106_3">獲</text:span></text:p><text:p text:style-name="P107"><text:span text:style-name="T107_1">違法事實</text:span></text:p></draw:text-box></draw:frame><draw:frame svg:x="12.435cm" svg:y="5.503cm" svg:width="1.905cm" svg:height="1.588cm" draw:style-name="FR54" text:anchor-type="char" draw:z-index="0"><draw:text-box><text:p text:style-name="P108"><text:span text:style-name="T108_1">查獲</text:span><text:span text:style-name="T108_2">違法事證</text:span></text:p></draw:text-box></draw:frame><draw:custom-shape svg:x="13.723cm" svg:y="13.843cm" svg:width="2.337cm" svg:height="0.072cm" draw:style-name="FR55" draw:z-index="0"><draw:enhanced-geometry draw:type="non-primitive" draw:modifiers="496432 -807706456 -6438850" svg:viewBox="0 0 993600 993600" draw:enhanced-path="M 0 0 L 496432 0 496432 993600 993600 993600 N" draw:text-areas="0 0 993600 993600"><draw:handle draw:handle-position="$0 10800"/></draw:enhanced-geometry></draw:custom-shape><draw:custom-shape svg:x="13.776cm" svg:y="4.992cm" svg:width="5.768cm" svg:height="6.085cm" draw:style-name="FR56" draw:z-index="0"><draw:enhanced-geometry draw:type="non-primitive" svg:viewBox="0 0 993600 993600" draw:enhanced-path="M 496800 0 L 0 496800 496800 993600 993600 496800 Z N" draw:text-areas="248400 248400 745200 745200"/><text:p text:style-name="P109"><text:span text:style-name="T109_1">(1</text:span><text:span text:style-name="T109_2">個月內</text:span><text:span text:style-name="T109_3">)完成</text:span><text:span text:style-name="T109_4">函請業者</text:span><text:span text:style-name="T109_5">陳述</text:span><text:span text:style-name="T109_6">意見，依其陳述意見</text:span><text:span text:style-name="T109_7">進行</text:span><text:span text:style-name="T109_8">處分查。</text:span></text:p><text:p text:style-name="P110"/></draw:custom-shape><draw:custom-shape svg:x="-0.026cm" svg:y="4.842cm" svg:width="6.403cm" svg:height="6.352cm" draw:style-name="FR57" draw:z-index="0"><draw:enhanced-geometry draw:type="non-primitive" svg:viewBox="0 0 993600 993600" draw:enhanced-path="M 496800 0 L 0 496800 496800 993600 993600 496800 Z N" draw:text-areas="248400 248400 745200 745200"/><text:p text:style-name="P111"><text:span text:style-name="T111_1">1個月</text:span><text:span text:style-name="T111_2">完成</text:span><text:span text:style-name="T111_3">蒐集網路資料</text:span><text:span text:style-name="T111_4">，並辦理稽查(包含入住取證)，</text:span><text:span text:style-name="T111_5">確定違規經營地點</text:span></text:p><text:p text:style-name="P112"/></draw:custom-shape><draw:custom-shape svg:x="19.491cm" svg:y="6.579cm" svg:width="1.655cm" svg:height="1.482cm" draw:style-name="FR58" draw:z-index="0"><draw:enhanced-geometry draw:type="non-primitive" draw:modifiers="496800 6911040 -12761412" svg:viewBox="0 0 993600 993600" draw:enhanced-path="M 0 0 L 496800 0 496800 993600 993600 993600 N" draw:text-areas="0 0 993600 993600" draw:mirror-vertical="true"><draw:handle draw:handle-position="$0 10800"/></draw:enhanced-geometry></draw:custom-shape><draw:frame svg:x="18.283cm" svg:y="4.427cm" svg:width="1.905cm" svg:height="2.54cm" draw:style-name="FR59" text:anchor-type="char" draw:z-index="0"><draw:text-box><text:p text:style-name="P113"><text:span text:style-name="T113_1">不</text:span><text:span text:style-name="T113_2">採認業者陳述</text:span><text:span text:style-name="T113_3">之</text:span><text:span text:style-name="T113_4">意見</text:span></text:p><text:p text:style-name="P114"/></draw:text-box></draw:frame><draw:frame svg:x="18.547cm" svg:y="9.848cm" svg:width="1.905cm" svg:height="1.905cm" draw:style-name="FR60" text:anchor-type="char" draw:z-index="0"><draw:text-box><text:p text:style-name="P115"><text:span text:style-name="T115_1">採認業者陳述</text:span><text:span text:style-name="T115_2">之</text:span><text:span text:style-name="T115_3">意見</text:span></text:p><text:p text:style-name="P116"/></draw:text-box></draw:frame><draw:frame svg:x="3.281cm" svg:y="11.647cm" svg:width="2.54cm" svg:height="1.905cm" draw:style-name="FR61" text:anchor-type="char" draw:z-index="0"><draw:text-box><text:p text:style-name="P117"><text:span text:style-name="T117_1">查無實證</text:span><text:span text:style-name="T117_2">且查無經營地址</text:span></text:p><text:p text:style-name="P118"/></draw:text-box></draw:frame><draw:frame svg:x="13.123cm" svg:y="10.478cm" svg:width="0.952cm" svg:height="0.952cm" draw:style-name="FR62" text:anchor-type="char" draw:z-index="0"><draw:text-box><text:p text:style-name="P119"><text:span text:style-name="T119_1">是</text:span></text:p></draw:text-box></draw:frame><draw:frame svg:x="13.855cm" svg:y="14.104cm" svg:width="0.952cm" svg:height="0.952cm" draw:style-name="FR63" text:anchor-type="char" draw:z-index="0"><draw:text-box><text:p text:style-name="P120"><text:span text:style-name="T120_1">否</text:span></text:p></draw:text-box></draw:frame><draw:custom-shape svg:x="23.209cm" svg:y="6.579cm" svg:width="0.688cm" svg:height="0.055cm" draw:style-name="FR64" draw:z-index="0"><draw:enhanced-geometry draw:type="non-primitive" draw:modifiers="496800 -2147483648 -37351080" svg:viewBox="0 0 993600 993600" draw:enhanced-path="M 0 0 L 496800 0 496800 993600 993600 993600 N" draw:text-areas="0 0 993600 993600"><draw:handle draw:handle-position="$0 10800"/></draw:enhanced-geometry></draw:custom-shape><draw:frame svg:x="21.329cm" svg:y="1.499cm" svg:width="1.535cm" svg:height="1.958cm" draw:style-name="FR65" text:anchor-type="char" draw:z-index="0"><draw:text-box><text:p text:style-name="P121"><text:span text:style-name="T121_1">納入後續追蹤</text:span></text:p></draw:text-box></draw:frame><draw:frame svg:x="23.844cm" svg:y="4.992cm" svg:width="3.037cm" svg:height="3.228cm" draw:style-name="FR66" text:anchor-type="char" draw:z-index="0"><draw:text-box><text:p text:style-name="P122"><text:span text:style-name="T122_1">函請工務局、消防局、衛生局、稅務單位依其法令核處</text:span></text:p><text:p text:style-name="P123"/></draw:text-box></draw:frame><draw:custom-shape svg:x="0cm" svg:y="0cm" svg:width="1.588cm" svg:height="0.002cm" draw:style-name="FR67" draw:transform="translate(-0.794cm -0.001cm) rotate (-4.71238898) translate(22.203cm 4.225cm)" draw:z-index="0"><draw:enhanced-geometry draw:type="non-primitive" draw:modifiers="496800 -2147483648 -14293488" svg:viewBox="0 0 993600 993600" draw:enhanced-path="M 0 0 L 496800 0 496800 993600 993600 993600 N" draw:text-areas="0 0 993600 993600"><draw:handle draw:handle-position="$0 10800"/></draw:enhanced-geometry></draw:custom-shape><draw:custom-shape svg:x="6.773cm" svg:y="11.62cm" svg:width="7.003cm" svg:height="4.498cm" draw:style-name="FR68" draw:z-index="0"><draw:enhanced-geometry draw:type="non-primitive" svg:viewBox="0 0 993600 993600" draw:enhanced-path="M 496800 0 L 0 496800 496800 993600 993600 496800 Z N" draw:text-areas="248400 248400 745200 745200"/><text:p text:style-name="P124"/><text:p text:style-name="P125"><text:span text:style-name="T125_1">3</text:span><text:span text:style-name="T125_2">個月</text:span><text:span text:style-name="T125_3">內</text:span><text:span text:style-name="T125_4">再稽查</text:span><text:span text:style-name="T125_5">是否有違法事證</text:span></text:p></draw:custom-shape><draw:connector draw:type="line" svg:x1="13.75cm" svg:y1="13.869cm" svg:x2="13.802cm" svg:y2="8.035cm" draw:style-name="FR69" draw:z-index="0"/><draw:frame svg:x="2.131cm" svg:y="13.552cm" svg:width="2.17cm" svg:height="1.958cm" draw:style-name="FR70" text:anchor-type="char" draw:z-index="0"><draw:text-box><text:p text:style-name="P126"><text:span text:style-name="T126_1">查無實證則結案</text:span></text:p><text:p text:style-name="P127"/></draw:text-box></draw:frame><draw:frame svg:x="6.403cm" svg:y="1.637cm" svg:width="3.334cm" svg:height="2.233cm" draw:style-name="FR71" text:anchor-type="char" draw:z-index="0"><draw:text-box><text:p text:style-name="P128"><text:span text:style-name="T128_1">辦理例行性旅宿業稽查發現違規情事</text:span></text:p></draw:text-box></draw:frame><draw:connector draw:type="line" svg:x1="8.07cm" svg:y1="3.844cm" svg:x2="4.762cm" svg:y2="6.477cm" draw:style-name="FR72" draw:z-index="0"/><draw:connector draw:type="line" svg:x1="3.175cm" svg:y1="11.167cm" svg:x2="3.216cm" svg:y2="13.578cm" draw:style-name="FR73" draw:z-index="0"/><draw:connector draw:type="line" svg:x1="3.281cm" svg:y1="3.739cm" svg:x2="3.254cm" svg:y2="4.918cm" draw:style-name="FR74" draw:z-index="0"/><draw:connector draw:type="line" svg:x1="6.35cm" svg:y1="8.019cm" svg:x2="7.461cm" svg:y2="8.02cm" draw:style-name="FR75" draw:z-index="0"/><draw:connector draw:type="line" svg:x1="13.018cm" svg:y1="8.019cm" svg:x2="13.802cm" svg:y2="8.035cm" draw:style-name="FR76" draw:z-index="0"/><draw:custom-shape svg:x="0cm" svg:y="0cm" svg:width="9.975cm" svg:height="8.057cm" draw:style-name="FR77" draw:transform="translate(-4.987cm -4.029cm) rotate (-3.141592654) translate(15.262cm 12.063cm)" draw:z-index="0"><draw:enhanced-geometry draw:type="non-primitive" draw:modifiers="-9522 1071892 -2195396" svg:viewBox="0 0 993600 993600" draw:enhanced-path="M 0 0 L -9522 0 -9522 1071892 993600 1071892 993600 993600 N" draw:text-areas="0 0 993600 993600" draw:mirror-vertical="true"><draw:handle draw:handle-position="$0 11651"/><draw:handle draw:handle-position="10696 $1"/></draw:enhanced-geometry></draw:custom-shape><draw:connector draw:type="line" svg:x1="10.239cm" svg:y1="10.874cm" svg:x2="10.275cm" svg:y2="11.647cm" draw:style-name="FR78" draw:z-index="0"/></draw:g></text:span></text:p>
        <table:table table:style-name="Table2">
          <table:table-column table:style-name="Column5"/>
          <table:table-column table:style-name="Column6"/>
          <table:table-column table:style-name="Column7"/>
          <table:table-column table:style-name="Column8"/>
          <table:table-header-rows>
            <table:table-row table:style-name="Row4">
              <table:table-cell table:style-name="Cell10" table:number-columns-spanned="4">
                <text:p text:style-name="P129"><text:span text:style-name="T129_1">高雄市</text:span><text:span text:style-name="T129_2">旅宿</text:span><text:span text:style-name="T129_3">業違反發展觀光條例稽查裁罰作業流程</text:span><text:span text:style-name="T129_4">說</text:span><text:span text:style-name="T129_5">明表</text:span></text:p>
              </table:table-cell>
            </table:table-row>
          </table:table-header-rows>
          <table:table-header-rows>
            <table:table-row table:style-name="Row5">
              <table:table-cell table:style-name="Cell11">
                <text:p text:style-name="P130"><text:span text:style-name="T130_1">作業程序</text:span></text:p>
              </table:table-cell>
              <table:table-cell table:style-name="Cell12">
                <text:p text:style-name="P131"><text:span text:style-name="T131_1">風險控制</text:span></text:p>
              </table:table-cell>
              <table:table-cell table:style-name="Cell13">
                <text:p text:style-name="P132"><text:span text:style-name="T132_1">控制重點</text:span></text:p>
              </table:table-cell>
              <table:table-cell table:style-name="Cell14">
                <text:p text:style-name="P133"><text:span text:style-name="T133_1">參考法令使用表單</text:span></text:p>
              </table:table-cell>
            </table:table-row>
          </table:table-header-rows>
          <table:table-header-rows>
            <table:table-row table:style-name="Row6">
              <table:table-cell table:style-name="Cell15">
                <text:list text:style-name="LS11" xml:id="list0">
                  <text:list-item>
                    <text:p text:style-name="P134"><text:span text:style-name="T134_1">接獲檢舉或發現違規情事，</text:span><text:span text:style-name="T134_2">1</text:span><text:span text:style-name="T134_3">個月</text:span><text:span text:style-name="T134_4">內完成</text:span><text:span text:style-name="T134_5">蒐集網路資料確定違規營業地點後，</text:span><text:span text:style-name="T134_6">於</text:span><text:span text:style-name="T134_7">1</text:span><text:span text:style-name="T134_8">個月</text:span><text:span text:style-name="T134_9">內完成</text:span><text:span text:style-name="T134_10">邀集相關單位聯合稽查，蒐集違規事證</text:span><text:span text:style-name="T134_11">。</text:span></text:p>
                  </text:list-item>
                  <text:list-item>
                    <text:p text:style-name="P135"><text:span text:style-name="T135_1">稽查後檢送紀錄給各相關單位，請依各管權責處理</text:span><text:span text:style-name="T135_2">。</text:span></text:p>
                  </text:list-item>
                  <text:list-item>
                    <text:p text:style-name="P136"><text:span text:style-name="T136_1">查獲違規事證，</text:span><text:span text:style-name="T136_2">於1</text:span><text:span text:style-name="T136_3">個月內依行政程序法，請業者依限（文到次日起</text:span><text:span text:style-name="T136_4">10</text:span><text:span text:style-name="T136_5">日內）提出裁罰前意見陳述。</text:span></text:p>
                  </text:list-item>
                  <text:list-item>
                    <text:p text:style-name="P137"><text:span text:style-name="T137_1">業者陳述理由不成立者或未於上開期限內提出陳述書者（依行政程序法第105條第3項規定，視為放棄陳述意見之機會），</text:span><text:span text:style-name="T137_2">於1</text:span><text:span text:style-name="T137_3">個月內開</text:span><text:span text:style-name="T137_4">立處分書。</text:span></text:p>
                  </text:list-item>
                </text:list>
                <text:p text:style-name="P138"/>
                <text:p text:style-name="P139"><text:span text:style-name="T139_1"><text:s text:c="2"/></text:span></text:p>
              </table:table-cell>
              <table:table-cell table:style-name="Cell16">
                <text:p text:style-name="P140"><text:span text:style-name="T140_1">一、</text:span><text:span text:style-name="T140_2">蒐集資料正確性之風險</text:span><text:span text:style-name="T140_3">。</text:span></text:p>
                <text:p text:style-name="P141"><text:span text:style-name="T141_1">二、</text:span><text:span text:style-name="T141_2">逾期未開立處分書之風險。</text:span></text:p>
              </table:table-cell>
              <table:table-cell table:style-name="Cell17">
                <text:p text:style-name="P142"><text:span text:style-name="T142_1">一、</text:span><text:span text:style-name="T142_2">接獲檢舉或發現違規情事，</text:span><text:span text:style-name="T142_3">1個月</text:span><text:span text:style-name="T142_4">內蒐集網路資料確定違規營業地點後並邀集相關單位聯合稽查，蒐集違規事證。</text:span></text:p>
                <text:p text:style-name="P143"><text:span text:style-name="T143_1">二、</text:span><text:span text:style-name="T143_2">查獲違規事證，</text:span><text:span text:style-name="T143_3">於1</text:span><text:span text:style-name="T143_4">個月內請業</text:span><text:span text:style-name="T143_5">者依限提出裁罰前意見陳述。</text:span></text:p>
                <text:p text:style-name="P144"><text:span text:style-name="T144_1">三、</text:span><text:span text:style-name="T144_2">業者陳述理由不成立者或未於上開期限內提出陳述書，</text:span><text:span text:style-name="T144_3">於1</text:span><text:span text:style-name="T144_4">個月內開立處分書。</text:span></text:p>
                <text:p text:style-name="P145"/>
                <text:p text:style-name="P146"/>
              </table:table-cell>
              <table:table-cell table:style-name="Cell18">
                <text:p text:style-name="P147"><text:span text:style-name="T147_1">一、</text:span><text:span text:style-name="T147_2">參考法令</text:span></text:p>
                <text:p text:style-name="P148"><text:span text:style-name="T148_1">1.發展觀光條例</text:span></text:p>
                <text:p text:style-name="P149"><text:span text:style-name="T149_1">2.旅館業管理規則</text:span></text:p>
                <text:p text:style-name="P150"><text:span text:style-name="T150_1">3.民宿管理辦法</text:span></text:p>
                <text:p text:style-name="P151"><text:span text:style-name="T151_1">4</text:span><text:span text:style-name="T151_2">.發展觀光條例裁罰標準</text:span></text:p>
                <text:p text:style-name="P152"><text:span text:style-name="T152_1">5</text:span><text:span text:style-name="T152_2">.訴願法</text:span></text:p>
                <text:p text:style-name="P153"><text:span text:style-name="T153_1">6</text:span><text:span text:style-name="T153_2">.行政訴訟法</text:span></text:p>
                <text:p text:style-name="P154"/>
                <text:p text:style-name="P155"><text:span text:style-name="T155_1">二、使用表單</text:span></text:p>
                <text:p text:style-name="P156"><text:span text:style-name="T156_1">1.</text:span><text:span text:style-name="T156_2">高雄市政府聯合查報旅館</text:span><text:span text:style-name="T156_3">、民宿</text:span><text:span text:style-name="T156_4">現場記錄表</text:span></text:p>
                <text:p text:style-name="P157"><text:span text:style-name="T157_1">2.意見陳述書籍送達證書</text:span></text:p>
                <text:p text:style-name="P158"><text:span text:style-name="T158_1">3.高雄市政府執行違反發展觀光條例事件處分書</text:span></text:p>
                <text:p text:style-name="P159"/>
                <text:p text:style-name="P160"/>
                <text:p text:style-name="P161"/>
                <text:p text:style-name="P162"/>
              </table:table-cell>
            </table:table-row>
          </table:table-header-rows>
        </table:table>
        <text:p text:style-name="P163"><draw:frame svg:x="0.423cm" svg:y="0.293cm" svg:width="24.977cm" svg:height="0.952cm" draw:style-name="FR79" text:anchor-type="char" draw:z-index="47"><draw:text-box><text:p text:style-name="P164"><text:span text:style-name="T164_1">備註：以上若遇緊急</text:span><text:span text:style-name="T164_2">案件則優先排入稽查，並視業務執行情形酌予機動調整</text:span></text:p><text:p text:style-name="P165"/></draw:text-box></draw:frame></text:p>
        <text:p text:style-name="P166"/>
        <text:p text:style-name="P167"><text:span text:style-name="T167_1">高雄市旅宿業違反發展觀光條例裁罰後催繳作業流程圖(B003)</text:span></text:p>
        <text:p text:style-name="P168"/>
        <text:p text:style-name="P169"><draw:frame svg:x="11.876cm" svg:y="3.842cm" svg:width="1.575cm" svg:height="4.44cm" draw:style-name="FR80" text:anchor-type="char" draw:z-index="119"><draw:text-box><text:p text:style-name="P170"><text:span text:style-name="T170_1">行政執行</text:span><text:span text:style-name="T170_2">署</text:span><text:span text:style-name="T170_3">核發執行(債權)憑證</text:span></text:p></draw:text-box></draw:frame><draw:frame svg:x="10.162cm" svg:y="3.842cm" svg:width="1.367cm" svg:height="4.44cm" draw:style-name="FR81" text:anchor-type="char" draw:z-index="118"><draw:text-box><text:p text:style-name="P171"><text:span text:style-name="T171_1">受處分人無財產可供執行或雖有但數額不足者</text:span></text:p></draw:text-box></draw:frame><draw:line svg:x1="13.425cm" svg:y1="6.172cm" svg:x2="13.825cm" svg:y2="6.172cm" draw:style-name="FR82" draw:z-index="158"/><draw:line svg:x1="11.502cm" svg:y1="6.172cm" svg:x2="11.903cm" svg:y2="6.172cm" draw:style-name="FR83" draw:z-index="157"/><draw:connector draw:type="line" svg:x1="9.881cm" svg:y1="6.147cm" svg:x2="10.167cm" svg:y2="6.147cm" draw:style-name="FR84" draw:z-index="154"/><draw:ellipse svg:x="14.219cm" svg:y="1.439cm" svg:width="1.588cm" svg:height="1.588cm" draw:style-name="FR85" draw:z-index="149"><text:p text:style-name="P172"><text:span text:style-name="T172_1">結案</text:span></text:p><text:p text:style-name="P173"/></draw:ellipse><draw:custom-shape svg:x="14.362cm" svg:y="1.016cm" svg:width="1.483cm" svg:height="2.588cm" draw:style-name="FR86" draw:z-index="143"><draw:enhanced-geometry draw:type="non-primitive" draw:modifiers="0" svg:viewBox="0 0 993600 993600" draw:enhanced-path="M 0 0 X 0 0 L 0 993600 Y 0 993600 L 993600 993600 X 993600 993600 L 993600 0 Y 993600 0 Z N" draw:text-areas="0 0 993600 993600"/></draw:custom-shape><draw:frame svg:x="11.901cm" svg:y="1.016cm" svg:width="2.064cm" svg:height="2.595cm" draw:style-name="FR87" text:anchor-type="char" draw:z-index="117"><draw:text-box><text:p text:style-name="P174"><text:span text:style-name="T174_1">行政執行</text:span><text:span text:style-name="T174_2">署</text:span><text:span text:style-name="T174_3">就所欠數額財產執行</text:span></text:p></draw:text-box></draw:frame><draw:line svg:x1="11.502cm" svg:y1="2.316cm" svg:x2="11.903cm" svg:y2="2.316cm" draw:style-name="FR88" draw:z-index="155"/><draw:connector draw:type="line" svg:x1="9.872cm" svg:y1="2.316cm" svg:x2="10.158cm" svg:y2="2.316cm" draw:style-name="FR89" draw:z-index="153"/><draw:frame svg:x="10.162cm" svg:y="1.016cm" svg:width="1.367cm" svg:height="2.595cm" draw:style-name="FR90" text:anchor-type="char" draw:z-index="116"><draw:text-box><text:p text:style-name="P175"><text:span text:style-name="T175_1">受處分人有可供執行財產者</text:span></text:p></draw:text-box></draw:frame><draw:connector draw:type="line" svg:x1="9.878cm" svg:y1="2.334cm" svg:x2="9.878cm" svg:y2="6.133cm" draw:style-name="FR91" draw:z-index="151"/><draw:line svg:x1="13.947cm" svg:y1="2.334cm" svg:x2="14.347cm" svg:y2="2.334cm" draw:style-name="FR92" draw:z-index="156"/><draw:line svg:x1="4.74cm" svg:y1="1.404cm" svg:x2="5.239cm" svg:y2="1.404cm" draw:style-name="FR93" draw:z-index="135"/><draw:line svg:x1="3.141cm" svg:y1="11.319cm" svg:x2="3.141cm" svg:y2="1.418cm" draw:style-name="FR94" draw:z-index="133"/><draw:line svg:x1="3.141cm" svg:y1="1.418cm" svg:x2="3.551cm" svg:y2="1.418cm" draw:style-name="FR95" draw:z-index="134"/><draw:frame svg:x="1.653cm" svg:y="1.27cm" svg:width="1.191cm" svg:height="10.052cm" draw:style-name="FR96" text:anchor-type="char" draw:z-index="112"><draw:text-box><text:p text:style-name="P176"><text:span text:style-name="T176_1">開立裁處書，限定繳費期限（簽稿陳判後</text:span><text:span text:style-name="T176_2">45</text:span><text:span text:style-name="T176_3">日內）</text:span></text:p></draw:text-box></draw:frame><draw:line svg:x1="3.166cm" svg:y1="5.726cm" svg:x2="3.575cm" svg:y2="5.726cm" draw:style-name="FR97" draw:z-index="146"/><draw:connector draw:type="line" svg:x1="2.842cm" svg:y1="6.295cm" svg:x2="3.141cm" svg:y2="6.295cm" draw:style-name="FR98" draw:z-index="142"/><draw:connector draw:type="line" svg:x1="7.056cm" svg:y1="2.402cm" svg:x2="4.722cm" svg:y2="2.402cm" draw:style-name="FR99" draw:z-index="181"/><draw:frame svg:x="3.524cm" svg:y="2.884cm" svg:width="1.24cm" svg:height="5.398cm" draw:style-name="FR100" text:anchor-type="char" draw:z-index="114"><draw:text-box><text:p text:style-name="P177"><text:span text:style-name="T177_1">逾繳納期限者</text:span></text:p></draw:text-box></draw:frame><draw:line svg:x1="4.745cm" svg:y1="5.715cm" svg:x2="5.244cm" svg:y2="5.715cm" draw:style-name="FR101" draw:z-index="147"/><draw:connector draw:type="line" svg:x1="9.259cm" svg:y1="5.715cm" svg:x2="9.858cm" svg:y2="5.715cm" draw:style-name="FR102" draw:z-index="152"/><draw:connector draw:type="line" svg:x1="9.59cm" svg:y1="5.701cm" svg:x2="9.59cm" svg:y2="8.601cm" draw:style-name="FR103" draw:z-index="176"/><draw:connector draw:type="line" svg:x1="4.731cm" svg:y1="8.714cm" svg:x2="7.031cm" svg:y2="8.714cm" draw:style-name="FR104" draw:z-index="182"/><draw:connector draw:type="line" svg:x1="16.813cm" svg:y1="8.601cm" svg:x2="16.813cm" svg:y2="10.673cm" draw:style-name="FR105" draw:z-index="178"/><draw:connector draw:type="line" svg:x1="9.59cm" svg:y1="8.595cm" svg:x2="16.79cm" svg:y2="8.595cm" draw:style-name="FR106" draw:z-index="177"/><draw:ellipse svg:x="9.504cm" svg:y="8.742cm" svg:width="1.588cm" svg:height="1.829cm" draw:style-name="FR107" draw:z-index="140"><text:p text:style-name="P178"><text:span text:style-name="T178_1">結案</text:span></text:p></draw:ellipse><draw:ellipse svg:x="13.176cm" svg:y="8.839cm" svg:width="1.256cm" svg:height="1.587cm" draw:style-name="FR108" draw:z-index="144"><text:p text:style-name="P179"><text:span text:style-name="T179_1">結案</text:span></text:p><text:p text:style-name="P180"/></draw:ellipse><draw:custom-shape svg:x="13.208cm" svg:y="8.876cm" svg:width="1.245cm" svg:height="1.538cm" draw:style-name="FR109" draw:z-index="141"><draw:enhanced-geometry draw:type="non-primitive" draw:modifiers="0" svg:viewBox="0 0 993600 993600" draw:enhanced-path="M 0 0 X 0 0 L 0 993600 Y 0 993600 L 993600 993600 X 993600 993600 L 993600 0 Y 993600 0 Z N" draw:text-areas="0 0 993600 993600"/></draw:custom-shape><draw:frame svg:x="11.608cm" svg:y="8.837cm" svg:width="1.252cm" svg:height="1.577cm" draw:style-name="FR110" text:anchor-type="char" draw:z-index="128"><draw:text-box><text:p text:style-name="P181"><text:span text:style-name="T181_1">10</text:span><text:span text:style-name="T181_2">日內</text:span></text:p><text:p text:style-name="P182"><text:span text:style-name="T182_1">繳清者</text:span></text:p></draw:text-box></draw:frame><draw:line svg:x1="12.834cm" svg:y1="9.629cm" svg:x2="13.234cm" svg:y2="9.629cm" draw:style-name="FR111" draw:z-index="168"/><draw:connector draw:type="line" svg:x1="11.337cm" svg:y1="9.65cm" svg:x2="11.337cm" svg:y2="12.651cm" draw:style-name="FR112" draw:z-index="164"/><draw:connector draw:type="line" svg:x1="11.337cm" svg:y1="9.633cm" svg:x2="11.622cm" svg:y2="9.633cm" draw:style-name="FR113" draw:z-index="166"/><draw:connector draw:type="line" svg:x1="8.296cm" svg:y1="9.647cm" svg:x2="8.296cm" svg:y2="12.647cm" draw:style-name="FR114" draw:z-index="160"/><draw:frame svg:x="13.197cm" svg:y="10.672cm" svg:width="2.45cm" svg:height="3.658cm" draw:style-name="FR115" text:anchor-type="char" draw:z-index="130"><draw:text-box><text:p text:style-name="P183"><text:span text:style-name="T183_1">取得合法送達紀錄，並向稅捐稽徵機關查詢可供執行之財產或所得資料</text:span></text:p></draw:text-box></draw:frame><draw:frame svg:x="11.608cm" svg:y="10.672cm" svg:width="1.252cm" svg:height="3.658cm" draw:style-name="FR116" text:anchor-type="char" draw:z-index="129"><draw:text-box><text:p text:style-name="P184"><text:span text:style-name="T184_1">10</text:span><text:span text:style-name="T184_2">日内</text:span></text:p><text:p text:style-name="P185"><text:span text:style-name="T185_1">未繳清者</text:span></text:p></draw:text-box></draw:frame><draw:line svg:x1="5.779cm" svg:y1="11.269cm" svg:x2="6.278cm" svg:y2="11.269cm" draw:style-name="FR117" draw:z-index="150"/><draw:line svg:x1="3.141cm" svg:y1="11.321cm" svg:x2="3.551cm" svg:y2="11.321cm" draw:style-name="FR118" draw:z-index="145"/><draw:connector draw:type="line" svg:x1="8.123cm" svg:y1="11.275cm" svg:x2="8.296cm" svg:y2="11.275cm" draw:style-name="FR119" draw:z-index="161"/><draw:line svg:x1="12.834cm" svg:y1="12.661cm" svg:x2="13.234cm" svg:y2="12.661cm" draw:style-name="FR120" draw:z-index="169"/><draw:connector draw:type="line" svg:x1="11.04cm" svg:y1="12.661cm" svg:x2="11.64cm" svg:y2="12.661cm" draw:style-name="FR121" draw:z-index="165"/><draw:ellipse svg:x="5.285cm" svg:y="0.473cm" svg:width="1.588cm" svg:height="1.252cm" draw:style-name="FR122" draw:z-index="138"><text:p text:style-name="P186"><text:span text:style-name="T186_1">結案</text:span></text:p></draw:ellipse><draw:custom-shape svg:x="5.2cm" svg:y="0.093cm" svg:width="1.838cm" svg:height="2.025cm" draw:style-name="FR123" draw:z-index="137"><draw:enhanced-geometry draw:type="non-primitive" draw:modifiers="0" svg:viewBox="0 0 993600 993600" draw:enhanced-path="M 0 0 X 0 0 L 0 993600 Y 0 993600 L 993600 993600 X 993600 993600 L 993600 0 Y 993600 0 Z N" draw:text-areas="0 0 993600 993600"/></draw:custom-shape><draw:frame svg:x="3.526cm" svg:y="0.093cm" svg:width="1.238cm" svg:height="2.6cm" draw:style-name="FR124" text:anchor-type="char" draw:z-index="113"><draw:text-box><text:p text:style-name="P187"><text:span text:style-name="T187_1">期限內繳納者</text:span></text:p></draw:text-box></draw:frame><draw:custom-shape svg:x="9.793cm" svg:y="8.837cm" svg:width="1.252cm" svg:height="1.722cm" draw:style-name="FR125" draw:z-index="139"><draw:enhanced-geometry draw:type="non-primitive" draw:modifiers="0" svg:viewBox="0 0 993600 993600" draw:enhanced-path="M 0 0 X 0 0 L 0 993600 Y 0 993600 L 993600 993600 X 993600 993600 L 993600 0 Y 993600 0 Z N" draw:text-areas="0 0 993600 993600"/></draw:custom-shape><draw:line svg:x1="9.405cm" svg:y1="9.645cm" svg:x2="9.805cm" svg:y2="9.645cm" draw:style-name="FR126" draw:z-index="159"/><draw:connector draw:type="line" svg:x1="8.296cm" svg:y1="9.629cm" svg:x2="8.581cm" svg:y2="9.629cm" draw:style-name="FR127" draw:z-index="162"/><draw:connector draw:type="line" svg:x1="8.306cm" svg:y1="12.645cm" svg:x2="8.592cm" svg:y2="12.645cm" draw:style-name="FR128" draw:z-index="163"/><draw:frame svg:x="8.565cm" svg:y="8.71cm" svg:width="0.848cm" svg:height="1.849cm" draw:style-name="FR129" text:anchor-type="char" draw:z-index="126"><draw:text-box><text:p text:style-name="P188"><text:span text:style-name="T188_1">如期繳納</text:span></text:p></draw:text-box></draw:frame></text:p>
        <text:p text:style-name="P189"/>
        <text:p text:style-name="P190"><draw:frame svg:x="25.049cm" svg:y="0.196cm" svg:width="2.32cm" svg:height="4.979cm" draw:style-name="FR130" text:anchor-type="char" draw:z-index="123"><draw:text-box><text:p text:style-name="P191"><text:span text:style-name="T191_1">自</text:span><text:span text:style-name="T191_2">罰鍰</text:span><text:span text:style-name="T191_3">處分確定之日起屆滿</text:span><text:span text:style-name="T191_4">5</text:span><text:span text:style-name="T191_5">年者又逾</text:span><text:span text:style-name="T191_6">5</text:span><text:span text:style-name="T191_7">年尚未執行終結者不再移送執行(行政執行法第七條但書規定)</text:span></text:p></draw:text-box></draw:frame></text:p>
        <text:p text:style-name="P192"/>
        <text:p text:style-name="P193"><draw:connector draw:type="line" svg:x1="25.075cm" svg:y1="0.268cm" svg:x2="15.806cm" svg:y2="0.268cm" draw:style-name="FR131" draw:z-index="179"/><draw:connector draw:type="line" svg:x1="7.056cm" svg:y1="0.347cm" svg:x2="7.056cm" svg:y2="6.648cm" draw:style-name="FR132" draw:z-index="180"/></text:p>
        <text:p text:style-name="P194"><draw:frame svg:x="7.459cm" svg:y="0.3cm" svg:width="1.826cm" svg:height="5.398cm" draw:style-name="FR133" text:anchor-type="char" draw:z-index="136"><draw:text-box><text:p text:style-name="P195"><text:span text:style-name="T195_1">催繳</text:span><text:span text:style-name="T195_2">期限屆滿</text:span><text:span text:style-name="T195_3">60</text:span><text:span text:style-name="T195_4">日內，檢送移送書、處分文書等有關文件移送管轄行政執行</text:span><text:span text:style-name="T195_5">署</text:span><text:span text:style-name="T195_6">執行</text:span></text:p></draw:text-box></draw:frame><draw:frame svg:x="5.248cm" svg:y="0.3cm" svg:width="1.54cm" svg:height="5.398cm" draw:style-name="FR134" text:anchor-type="char" draw:z-index="115"><draw:text-box><text:p text:style-name="P196"><text:span text:style-name="T196_1">繳納</text:span><text:span text:style-name="T196_2">期限屆滿</text:span><text:span text:style-name="T196_3">30</text:span><text:span text:style-name="T196_4">日內辦理催繳；並按規定程序取得合法送達紀錄</text:span></text:p></draw:text-box></draw:frame></text:p>
        <text:p text:style-name="P197"/>
        <text:p text:style-name="P198"><draw:frame svg:x="19.076cm" svg:y="0.224cm" svg:width="1.582cm" svg:height="4.44cm" draw:style-name="FR135" text:anchor-type="char" draw:z-index="122"><draw:text-box><text:p text:style-name="P199"><text:span text:style-name="T199_1">應即移送管轄行政執行</text:span><text:span text:style-name="T199_2">署</text:span><text:span text:style-name="T199_3">繼續執行</text:span></text:p></draw:text-box></draw:frame><draw:frame svg:x="16.471cm" svg:y="0.224cm" svg:width="2.258cm" svg:height="4.44cm" draw:style-name="FR136" text:anchor-type="char" draw:z-index="121"><draw:text-box><text:p text:style-name="P200"><text:span text:style-name="T200_1">罰鍰處分機關應隨時注意受處分人動向至少每</text:span><text:span text:style-name="T200_2">一</text:span><text:span text:style-name="T200_3">年清查受處分人財產及所得資料，發現有財產者</text:span></text:p></draw:text-box></draw:frame><draw:frame svg:x="13.799cm" svg:y="0.224cm" svg:width="2.325cm" svg:height="4.44cm" draw:style-name="FR137" text:anchor-type="char" draw:z-index="120"><draw:text-box><text:p text:style-name="P201"><text:span text:style-name="T201_1">罰鍰處分機關依規定存放</text:span><text:span text:style-name="T201_2">市</text:span><text:span text:style-name="T201_3">庫代理機關開立之保管品專戶、並通知會計單位作相關帳務處理</text:span></text:p></draw:text-box></draw:frame><draw:frame svg:x="21.241cm" svg:y="0.224cm" svg:width="2.889cm" svg:height="4.44cm" draw:style-name="FR138" text:anchor-type="char" draw:z-index="185"><draw:text-box><text:p text:style-name="P202"><text:span text:style-name="T202_1">罰鍰處分確定日起4年6個月時，應再辦理一次，並將每次清理結果連同相關資料裝訂成冊，備供查核及列入移交</text:span></text:p></draw:text-box></draw:frame><draw:connector draw:type="line" svg:x1="24.712cm" svg:y1="0.402cm" svg:x2="24.712cm" svg:y2="4.202cm" draw:style-name="FR139" draw:z-index="172"/><draw:connector draw:type="line" svg:x1="24.712cm" svg:y1="0.407cm" svg:x2="25.075cm" svg:y2="0.407cm" draw:style-name="FR140" draw:z-index="174"/></text:p>
        <text:p text:style-name="P203"/>
        <text:p text:style-name="P204"/>
        <text:p text:style-name="P205"/>
        <text:p text:style-name="P206"><draw:connector draw:type="line" svg:x1="20.632cm" svg:y1="0.497cm" svg:x2="21.267cm" svg:y2="0.497cm" draw:style-name="FR141" draw:z-index="186"/><draw:line svg:x1="18.703cm" svg:y1="0.508cm" svg:x2="19.103cm" svg:y2="0.508cm" draw:style-name="FR142" draw:z-index="171"/><draw:line svg:x1="16.097cm" svg:y1="0.508cm" svg:x2="16.498cm" svg:y2="0.508cm" draw:style-name="FR143" draw:z-index="167"/><draw:connector draw:type="line" svg:x1="24.104cm" svg:y1="0.418cm" svg:x2="24.712cm" svg:y2="0.42cm" draw:style-name="FR144" draw:z-index="173"/><draw:line svg:x1="6.759cm" svg:y1="0.016cm" svg:x2="7.459cm" svg:y2="0.016cm" draw:style-name="FR145" draw:z-index="148"/></text:p>
        <text:p text:style-name="P207"/>
        <text:p text:style-name="P208"><draw:frame svg:x="25.127cm" svg:y="0.028cm" svg:width="2.242cm" svg:height="2.798cm" draw:style-name="FR146" text:anchor-type="char" draw:z-index="132"><draw:text-box><text:p text:style-name="P209"><text:span text:style-name="T209_1">法律另有規定者，</text:span><text:span text:style-name="T209_2">仍須繼續執行</text:span></text:p></draw:text-box></draw:frame></text:p>
        <text:p text:style-name="P210"/>
        <text:p text:style-name="P211"><draw:connector draw:type="line" svg:x1="24.703cm" svg:y1="0.067cm" svg:x2="25.075cm" svg:y2="0.067cm" draw:style-name="FR147" draw:z-index="175"/></text:p>
        <text:p text:style-name="P212"><draw:connector draw:type="line" svg:x1="4.722cm" svg:y1="0.445cm" svg:x2="4.722cm" svg:y2="0.99cm" draw:style-name="FR148" draw:z-index="183"/></text:p>
        <text:p text:style-name="P213"><draw:frame svg:x="3.549cm" svg:y="0.48cm" svg:width="2.26cm" svg:height="6.472cm" draw:style-name="FR149" text:anchor-type="char" draw:z-index="124"><draw:text-box><text:p text:style-name="P214"><text:span text:style-name="T214_1">因經濟狀況或天災、事變遭受重大財產損失</text:span><text:span text:style-name="T214_2">或</text:span><text:span text:style-name="T214_3">有繳款意願（須檢附分期支票）</text:span><text:span text:style-name="T214_4">，無法一次繳清應繳罰鍰者，得於繳納期限屆滿前向本府申請分期或延期繳納</text:span></text:p></draw:text-box></draw:frame><draw:frame svg:x="6.251cm" svg:y="0.446cm" svg:width="1.568cm" svg:height="6.345cm" draw:style-name="FR150" text:anchor-type="char" draw:z-index="125"><draw:text-box><text:p text:style-name="P215"><text:span text:style-name="T215_1">經本府核准延期或分期繳納者</text:span><text:span text:style-name="T215_2">期數以24期為限</text:span><text:span text:style-name="T215_3">，</text:span><text:span text:style-name="T215_4">且每期不得少於1</text:span><text:span text:style-name="T215_5">萬元。</text:span></text:p></draw:text-box></draw:frame></text:p>
        <text:p text:style-name="P216"><text:span text:style-name="T216_1"><text:s/></text:span></text:p>
        <text:p text:style-name="P217"/>
        <text:p text:style-name="P218"><draw:frame svg:x="16.034cm" svg:y="0.31cm" svg:width="1.623cm" svg:height="3.683cm" draw:style-name="FR151" text:anchor-type="char" draw:z-index="131"><draw:text-box><text:p text:style-name="P219"><text:span text:style-name="T219_1">移送管轄行政執行</text:span><text:span text:style-name="T219_2">署</text:span><text:span text:style-name="T219_3">執行</text:span></text:p></draw:text-box></draw:frame></text:p>
        <text:p text:style-name="P220"><draw:frame svg:x="8.558cm" svg:y="-0.037cm" svg:width="2.485cm" svg:height="3.808cm" draw:style-name="FR152" text:anchor-type="char" draw:z-index="127"><draw:text-box><text:p text:style-name="P221"><text:span text:style-name="T221_1">有任一期未繳納者，於該期繳納期限屆滿翌日起</text:span><text:span text:style-name="T221_2">15</text:span><text:span text:style-name="T221_3">日內，發</text:span><text:span text:style-name="T221_4">函</text:span><text:span text:style-name="T221_5">通知受處分人，限10日內一次全部繳清</text:span></text:p></draw:text-box></draw:frame><draw:line svg:x1="7.807cm" svg:y1="0.422cm" svg:x2="8.306cm" svg:y2="0.422cm" draw:style-name="FR153" draw:z-index="184"/></text:p>
        <text:p text:style-name="P222"/>
        <text:p text:style-name="P223"/>
        <text:p text:style-name="P224"><draw:line svg:x1="15.637cm" svg:y1="0.259cm" svg:x2="16.037cm" svg:y2="0.259cm" draw:style-name="FR154" draw:z-index="170"/></text:p>
      </text:section>
      <text:section text:style-name="S3" text:name="S3">
        <text:p text:style-name="P225"/>
        <table:table table:style-name="Table3">
          <table:table-column table:style-name="Column9"/>
          <table:table-column table:style-name="Column10"/>
          <table:table-column table:style-name="Column11"/>
          <table:table-column table:style-name="Column12"/>
          <table:table-header-rows>
            <table:table-row table:style-name="Row7">
              <table:table-cell table:style-name="Cell19" table:number-columns-spanned="4">
                <text:p text:style-name="P226"><text:span text:style-name="T226_1">高雄市旅宿業違反發展觀光條例裁罰後催繳作業流程</text:span><text:span text:style-name="T226_2">說</text:span><text:span text:style-name="T226_3">明表</text:span></text:p>
              </table:table-cell>
            </table:table-row>
          </table:table-header-rows>
          <table:table-header-rows>
            <table:table-row table:style-name="Row8">
              <table:table-cell table:style-name="Cell20">
                <text:p text:style-name="P227"><text:span text:style-name="T227_1">作業程序</text:span></text:p>
              </table:table-cell>
              <table:table-cell table:style-name="Cell21">
                <text:p text:style-name="P228"><text:span text:style-name="T228_1">風險控制</text:span></text:p>
              </table:table-cell>
              <table:table-cell table:style-name="Cell22">
                <text:p text:style-name="P229"><text:span text:style-name="T229_1">控制重點</text:span></text:p>
              </table:table-cell>
              <table:table-cell table:style-name="Cell23">
                <text:p text:style-name="P230"><text:span text:style-name="T230_1">參考法令使用表單</text:span></text:p>
              </table:table-cell>
            </table:table-row>
          </table:table-header-rows>
          <table:table-header-rows>
            <table:table-row table:style-name="Row9">
              <table:table-cell table:style-name="Cell24">
                <text:p text:style-name="P231"><text:span text:style-name="T231_1">1.</text:span><text:span text:style-name="T231_2">繳款期限屆滿未繳納者，辦理催繳。</text:span></text:p>
                <text:p text:style-name="P232"><text:span text:style-name="T232_1">2.因經濟狀況或天災</text:span><text:span text:style-name="T232_2">、事變遭受重大財產</text:span></text:p>
                <text:p text:style-name="P233"><text:span text:style-name="T233_1"><text:s text:c="2"/>損失</text:span><text:span text:style-name="T233_2">或有繳款意願（須檢附分期支票）</text:span><text:span text:style-name="T233_3">，無法一次繳清應繳罰鍰者，得於繳納期限屆滿前向本府申請分期或延期繳納，</text:span><text:span text:style-name="T233_4">期數以24期為限，且每期繳納金額不得少於1萬元。</text:span></text:p>
                <text:p text:style-name="P234"><text:span text:style-name="T234_1">3.罰鍰逾期不繳者，經催繳程序後，依法</text:span></text:p>
                <text:p text:style-name="P235"><text:span text:style-name="T235_1"><text:s text:c="2"/>移送法務部行政執行署高雄分署強制執行。</text:span></text:p>
                <text:p text:style-name="P236"><text:span text:style-name="T236_1">4.受處分人無財產可供執行或雖有但數額</text:span></text:p>
                <text:p text:style-name="P237"><text:span text:style-name="T237_1"><text:s text:c="2"/>不足者，行政執行署核發執行(債權)憑</text:span></text:p>
                <text:p text:style-name="P238"><text:span text:style-name="T238_1"><text:s text:c="2"/>證；每年清查受處分人財產及所得資</text:span></text:p>
                <text:p text:style-name="P239"><text:span text:style-name="T239_1"><text:s text:c="2"/>料，發現有財產者應即移送管轄行政執</text:span></text:p>
                <text:p text:style-name="P240"><text:span text:style-name="T240_1"><text:s text:c="2"/>行署繼續執行。</text:span></text:p>
                <text:p text:style-name="P241"><text:span text:style-name="T241_1">5.</text:span><text:span text:style-name="T241_2">有任一期未繳納者，於該期繳納期限屆</text:span></text:p>
                <text:p text:style-name="P242"><text:span text:style-name="T242_1"><text:s text:c="2"/>滿翌日起</text:span><text:span text:style-name="T242_2">15</text:span><text:span text:style-name="T242_3">日內</text:span><text:span text:style-name="T242_4">，發函通知受處分人，</text:span></text:p>
                <text:p text:style-name="P243"><text:span text:style-name="T243_1"><text:s text:c="2"/>限10日內一次全部繳清。</text:span></text:p>
                <text:p text:style-name="P244"><text:span text:style-name="T244_1">6.罰鍰處分確定日起4年6個月時，應再辦理一次，並將每次清理結果連同相關資料裝訂成冊，備供查核及列入移交。</text:span></text:p>
                <text:p text:style-name="P245"><text:span text:style-name="T245_1">7.自罰鍰處分確定之日起屆滿5年者又逾5年尚未執行終結者不再移送執行(行政執行法第七條但書規定)。</text:span></text:p>
                <text:p text:style-name="P246"><text:span text:style-name="T246_1">8.</text:span><text:span text:style-name="T246_2"><text:s/></text:span><text:span text:style-name="T246_3">法律另有規定者，仍須繼續執行。</text:span></text:p>
              </table:table-cell>
              <table:table-cell table:style-name="Cell25">
                <text:p text:style-name="P247"><text:span text:style-name="T247_1">1.罰鍰逾期不繳者，催繳程序及強制執行之風險。</text:span></text:p>
                <text:p text:style-name="P248"><text:span text:style-name="T248_1">2.債權憑證管理與再移送強制執行之風險</text:span></text:p>
              </table:table-cell>
              <table:table-cell table:style-name="Cell26">
                <text:p text:style-name="P249"><text:span text:style-name="T249_1">1.處分書繳款期限為簽奉核准處分</text:span></text:p>
                <text:p text:style-name="P250"><text:span text:style-name="T250_1"><text:s text:c="2"/>日起45日內。</text:span></text:p>
                <text:p text:style-name="P251"><text:span text:style-name="T251_1">2.繳款期限屆滿</text:span><text:span text:style-name="T251_2">30日</text:span><text:span text:style-name="T251_3">內辦理催繳。</text:span></text:p>
                <text:p text:style-name="P252"><text:span text:style-name="T252_1">3.經催繳程序仍不繳納，查詢財產</text:span></text:p>
                <text:p text:style-name="P253"><text:span text:style-name="T253_1"><text:s text:c="2"/>與所得相關資料，於催繳期限屆</text:span></text:p>
                <text:p text:style-name="P254"><text:span text:style-name="T254_1"><text:s text:c="2"/>滿60日後檢送移送書、處分文書</text:span></text:p>
                <text:p text:style-name="P255"><text:span text:style-name="T255_1"><text:s text:c="2"/>等有關文件移送行政執行署強制</text:span></text:p>
                <text:p text:style-name="P256"><text:span text:style-name="T256_1"><text:s text:c="2"/>執行。</text:span></text:p>
                <text:p text:style-name="P257"><text:span text:style-name="T257_1">4.對於執行署所送之債權憑<text:s/>證，每</text:span></text:p>
                <text:p text:style-name="P258"><text:span text:style-name="T258_1"><text:s text:c="2"/>年清查受處分人財產及所得資</text:span></text:p>
                <text:p text:style-name="P259"><text:span text:style-name="T259_1"><text:s text:c="2"/>料，發現有財產者應即移送管轄</text:span></text:p>
                <text:p text:style-name="P260"><text:span text:style-name="T260_1"><text:s text:c="2"/>行政執行署繼續執行。</text:span></text:p>
                <text:p text:style-name="P261"/>
                <text:p text:style-name="P262"/>
              </table:table-cell>
              <table:table-cell table:style-name="Cell27">
                <text:p text:style-name="P263"><text:span text:style-name="T263_1">一、</text:span><text:span text:style-name="T263_2">參考法令</text:span></text:p>
                <text:p text:style-name="P264"><text:span text:style-name="T264_1">1.發展觀光條例</text:span></text:p>
                <text:p text:style-name="P265"><text:span text:style-name="T265_1">2.旅館業管理規則</text:span></text:p>
                <text:p text:style-name="P266"><text:span text:style-name="T266_1">3.民宿管理辦法</text:span></text:p>
                <text:p text:style-name="P267"><text:span text:style-name="T267_1">4.發展觀光條例裁罰標準</text:span></text:p>
                <text:p text:style-name="P268"><text:span text:style-name="T268_1">5.訴願法</text:span></text:p>
                <text:p text:style-name="P269"><text:span text:style-name="T269_1">6.行政訴訟法</text:span></text:p>
                <text:p text:style-name="P270"/>
                <text:p text:style-name="P271"><text:span text:style-name="T271_1">二、使用表單</text:span></text:p>
                <text:p text:style-name="P272"><text:span text:style-name="T272_1">1.高雄市政府聯合查報旅館、民宿現場記錄表</text:span></text:p>
                <text:p text:style-name="P273"><text:span text:style-name="T273_1">2.送達證書</text:span></text:p>
                <text:p text:style-name="P274"><text:span text:style-name="T274_1">3.高雄市政府執行違反發展觀光條例事件處分書</text:span></text:p>
                <text:p text:style-name="P275"/>
                <text:p text:style-name="P276"/>
                <text:p text:style-name="P277"/>
                <text:p text:style-name="P278"/>
                <text:p text:style-name="P279"/>
                <text:p text:style-name="P280"/>
              </table:table-cell>
            </table:table-row>
          </table:table-header-rows>
        </table:table>
        <text:p text:style-name="P281"/>
        <text:p text:style-name="P282"><text:span text:style-name="T282_1">高雄市</text:span><text:span text:style-name="T282_2">旅館業出租或轉讓作業流程圖(B004)</text:span></text:p>
        <text:p text:style-name="P283"><draw:custom-shape svg:x="25.254cm" svg:y="0.427cm" svg:width="3.044cm" svg:height="4.284cm" draw:style-name="FR155" draw:z-index="65"><draw:enhanced-geometry draw:type="non-primitive" draw:modifiers="124200" svg:viewBox="0 0 993600 993600" draw:enhanced-path="M 124200 0 X 0 124200 L 0 869400 Y 124200 993600 L 869400 993600 X 993600 869400 L 993600 124200 Y 869400 0 Z N" draw:text-areas="36340 36340 957260 957260" draw:glue-points="496800 0 0 496800 496800 993600 993600 496800"/></draw:custom-shape></text:p>
        <text:p text:style-name="P284"><draw:frame svg:x="25.28cm" svg:y="0.203cm" svg:width="2.992cm" svg:height="3.835cm" draw:style-name="FR156" text:anchor-type="char" draw:z-index="66"><draw:text-box><text:p text:style-name="P285"><text:span text:style-name="T285_1">列入本市合法旅館</text:span></text:p><text:p text:style-name="P286"><text:span text:style-name="T286_1">名單納入管理</text:span></text:p><text:p text:style-name="P287"/><text:p text:style-name="P288"><text:span text:style-name="T288_1">本局產業科</text:span></text:p></draw:text-box></draw:frame></text:p>
        <text:p text:style-name="P289"><draw:frame svg:x="13.714cm" svg:y="0.233cm" svg:width="3.343cm" svg:height="3.214cm" draw:style-name="FR157" text:anchor-type="char" draw:z-index="54"><draw:text-box><text:p text:style-name="P290"><text:span text:style-name="T290_1">申請符合，發文通知申請人繳納證照費。</text:span></text:p><text:p text:style-name="P291"/><text:p text:style-name="P292"><text:span text:style-name="T292_1"><text:s/></text:span><text:span text:style-name="T292_2">本局產業科</text:span></text:p></draw:text-box></draw:frame></text:p>
        <text:p text:style-name="P293"><draw:connector draw:type="line" svg:x1="17.03cm" svg:y1="0.506cm" svg:x2="25.28cm" svg:y2="0.508cm" draw:style-name="FR158" draw:z-index="103"/></text:p>
        <text:p text:style-name="P294"/>
        <text:p text:style-name="P295"><draw:connector draw:type="line" svg:x1="22.592cm" svg:y1="0.358cm" svg:x2="22.592cm" svg:y2="3.54cm" draw:style-name="FR159" draw:z-index="100"/><draw:connector draw:type="line" svg:x1="22.592cm" svg:y1="0.374cm" svg:x2="17.03cm" svg:y2="0.374cm" draw:style-name="FR160" draw:z-index="101"/></text:p>
        <text:p text:style-name="P296"><draw:connector draw:type="line" svg:x1="25.28cm" svg:y1="0.288cm" svg:x2="28.272cm" svg:y2="0.288cm" draw:style-name="FR161" draw:z-index="93"/><draw:connector draw:type="line" svg:x1="13.741cm" svg:y1="0.286cm" svg:x2="17.03cm" svg:y2="0.288cm" draw:style-name="FR162" draw:z-index="55"/></text:p>
        <text:p text:style-name="P297"><draw:frame svg:x="22.592cm" svg:y="0.132cm" svg:width="0.998cm" svg:height="4.036cm" draw:style-name="FR163" text:anchor-type="char" draw:z-index="102"><draw:text-box fo:min-height="4.036cm"><text:p text:style-name="P298"><text:span text:style-name="T298_1">是</text:span></text:p></draw:text-box></draw:frame></text:p>
        <text:p text:style-name="P299"><draw:connector draw:type="line" svg:x1="15.33cm" svg:y1="1.954cm" svg:x2="15.332cm" svg:y2="0.42cm" draw:style-name="FR164" draw:z-index="97"/><draw:frame svg:x="7.057cm" svg:y="0.319cm" svg:width="0.901cm" svg:height="0.82cm" draw:style-name="FR165" text:anchor-type="char" draw:z-index="61"><draw:text-box><text:p text:style-name="P300"/></draw:text-box></draw:frame><draw:frame svg:x="20.264cm" svg:y="0.803cm" svg:width="1.027cm" svg:height="4.036cm" draw:style-name="FR166" text:anchor-type="char" draw:z-index="90"><draw:text-box fo:min-height="4.036cm"><text:p text:style-name="P301"/></draw:text-box></draw:frame></text:p>
        <text:p text:style-name="P302"/>
        <text:p text:style-name="P303"><draw:custom-shape svg:x="5.749cm" svg:y="0.295cm" svg:width="4.958cm" svg:height="4.775cm" draw:style-name="FR167" draw:z-index="48"><draw:enhanced-geometry draw:type="non-primitive" svg:viewBox="0 0 993600 993600" draw:enhanced-path="M 496800 0 L 0 496800 496800 993600 993600 496800 Z N" draw:text-areas="248400 248400 745200 745200"/></draw:custom-shape><draw:frame svg:x="1.386cm" svg:y="0.425cm" svg:width="2.995cm" svg:height="4.196cm" draw:style-name="FR168" text:anchor-type="char" draw:z-index="50"><draw:text-box><text:p text:style-name="P304"><text:span text:style-name="T304_1">申請人（雙方當事人）向本局提出申請，送總收文掛號</text:span></text:p><text:p text:style-name="P305"/><text:p text:style-name="P306"><text:span text:style-name="T306_1">本局產業科</text:span></text:p><text:p text:style-name="P307"/></draw:text-box></draw:frame><draw:frame svg:x="14.099cm" svg:y="0.076cm" svg:width="0.901cm" svg:height="4.036cm" draw:style-name="FR169" text:anchor-type="char" draw:z-index="60"><draw:text-box fo:min-height="4.036cm"><text:p text:style-name="P308"><text:span text:style-name="T308_1">是</text:span></text:p></draw:text-box></draw:frame></text:p>
        <text:p text:style-name="P309"><draw:custom-shape svg:x="13.363cm" svg:y="0.337cm" svg:width="3.937cm" svg:height="3.782cm" draw:style-name="FR170" draw:z-index="96"><draw:enhanced-geometry draw:type="non-primitive" svg:viewBox="0 0 993600 993600" draw:enhanced-path="M 496800 0 L 0 496800 496800 993600 993600 496800 Z N" draw:text-areas="248400 248400 745200 745200"/></draw:custom-shape><draw:frame svg:x="21.041cm" svg:y="0.383cm" svg:width="3.471cm" svg:height="3.798cm" draw:style-name="FR171" text:anchor-type="char" draw:z-index="91"><draw:text-box><text:p text:style-name="P310"><text:span text:style-name="T310_1">書面通知受讓人</text:span><text:span text:style-name="T310_2">2個月內依法辦妥變更公司或商業登記</text:span></text:p><text:p text:style-name="P311"/><text:p text:style-name="P312"><text:span text:style-name="T312_1">本局產業科</text:span></text:p></draw:text-box></draw:frame></text:p>
        <text:p text:style-name="P313"><draw:frame svg:x="6.59cm" svg:y="0.118cm" svg:width="3.366cm" svg:height="3.519cm" draw:style-name="FR172" text:anchor-type="char" draw:z-index="53"><draw:text-box><text:p text:style-name="P314"><text:span text:style-name="T314_1">1.</text:span><text:span text:style-name="T314_2">審核申請書</text:span></text:p><text:p text:style-name="P315"><text:span text:style-name="T315_1">及檢附資料是否齊全？</text:span></text:p><text:p text:style-name="P316"><text:span text:style-name="T316_1">2.若有</text:span><text:span text:style-name="T316_2">違規情事</text:span><text:span text:style-name="T316_3">是否</text:span><text:span text:style-name="T316_4">尚未改善</text:span></text:p></draw:text-box></draw:frame><draw:frame svg:x="18.537cm" svg:y="0.295cm" svg:width="0.873cm" svg:height="4.036cm" draw:style-name="FR173" text:anchor-type="char" draw:z-index="99"><draw:text-box fo:min-height="4.036cm"><text:p text:style-name="P317"><text:span text:style-name="T317_1">否</text:span></text:p></draw:text-box></draw:frame></text:p>
        <text:p text:style-name="P318"><draw:frame svg:x="13.972cm" svg:y="0.337cm" svg:width="2.73cm" svg:height="4.036cm" draw:style-name="FR174" text:anchor-type="char" draw:z-index="95"><draw:text-box fo:min-height="4.036cm"><text:p text:style-name="P319"><text:span text:style-name="T319_1">受讓人</text:span><text:span text:style-name="T319_2">已具</text:span><text:span text:style-name="T319_3">公司或商業登記</text:span></text:p></draw:text-box></draw:frame><text:span text:style-name="T319_4"><text:tab/></text:span><text:span text:style-name="T319_5">是</text:span></text:p>
        <text:p text:style-name="P320"/>
        <text:p text:style-name="P321"><draw:connector draw:type="line" svg:x1="10.68cm" svg:y1="0.063cm" svg:x2="13.39cm" svg:y2="0.065cm" draw:style-name="FR175" draw:z-index="94"/><draw:connector draw:type="line" svg:x1="4.355cm" svg:y1="0.063cm" svg:x2="5.775cm" svg:y2="0.063cm" draw:style-name="FR176" draw:z-index="52"/><draw:connector draw:type="line" svg:x1="17.385cm" svg:y1="0.058cm" svg:x2="21.064cm" svg:y2="0.063cm" draw:style-name="FR177" draw:z-index="98"/><text:span text:style-name="T321_1"><text:tab/></text:span></text:p>
        <text:p text:style-name="P322"><draw:connector draw:type="line" svg:x1="1.413cm" svg:y1="0.467cm" svg:x2="4.355cm" svg:y2="0.467cm" draw:style-name="FR178" draw:z-index="51"/></text:p>
        <text:p text:style-name="P323"><draw:connector draw:type="line" svg:x1="21.107cm" svg:y1="0.141cm" svg:x2="24.486cm" svg:y2="0.143cm" draw:style-name="FR179" draw:z-index="92"/></text:p>
        <text:p text:style-name="P324"><draw:connector draw:type="line" svg:x1="15.335cm" svg:y1="2.103cm" svg:x2="15.333cm" svg:y2="0.503cm" draw:style-name="FR180" draw:z-index="59"/></text:p>
        <text:p text:style-name="P325"><draw:connector draw:type="line" svg:x1="8.202cm" svg:y1="0.358cm" svg:x2="8.202cm" svg:y2="4.322cm" draw:style-name="FR181" draw:z-index="104"/></text:p>
        <text:p text:style-name="P326"><text:span text:style-name="T326_1"><text:s text:c="11"/>是<text:s/></text:span></text:p>
        <text:p text:style-name="P327"><draw:custom-shape svg:x="12.3cm" svg:y="0.492cm" svg:width="6.085cm" svg:height="5.607cm" draw:style-name="FR182" draw:z-index="57"><draw:enhanced-geometry draw:type="non-primitive" svg:viewBox="0 0 993600 993600" draw:enhanced-path="M 496800 0 L 0 496800 496800 993600 993600 496800 Z N" draw:text-areas="248400 248400 745200 745200"/></draw:custom-shape></text:p>
        <text:p text:style-name="P328"><draw:frame svg:x="7.057cm" svg:y="0.275cm" svg:width="0.901cm" svg:height="4.036cm" draw:style-name="FR183" text:anchor-type="char" draw:z-index="64"><draw:text-box fo:min-height="4.036cm"><text:p text:style-name="P329"><text:span text:style-name="T329_1">否</text:span></text:p></draw:text-box></draw:frame></text:p>
        <text:p text:style-name="P330"><draw:custom-shape svg:x="20.909cm" svg:y="0.282cm" svg:width="3.724cm" svg:height="3.304cm" draw:style-name="FR184" draw:z-index="49"><draw:enhanced-geometry draw:type="non-primitive" draw:modifiers="124200" svg:viewBox="0 0 993600 993600" draw:enhanced-path="M 124200 0 X 0 124200 L 0 869400 Y 124200 993600 L 869400 993600 X 993600 869400 L 993600 124200 Y 869400 0 Z N" draw:text-areas="36340 36340 957260 957260" draw:glue-points="496800 0 0 496800 496800 993600 993600 496800"/></draw:custom-shape><draw:frame svg:x="20.897cm" svg:y="0.309cm" svg:width="3.671cm" svg:height="3.515cm" draw:style-name="FR185" text:anchor-type="char" draw:z-index="56"><draw:text-box><text:p text:style-name="P331"><text:span text:style-name="T331_1">依據旅館業管理規則規定敘明理由書面駁回</text:span></text:p><text:p text:style-name="P332"/><text:p text:style-name="P333"><text:span text:style-name="T333_1">本局產業科</text:span></text:p></draw:text-box></draw:frame></text:p>
        <text:p text:style-name="P334"><draw:frame svg:x="13.263cm" svg:y="0.187cm" svg:width="4.011cm" svg:height="3.519cm" draw:style-name="FR186" text:anchor-type="char" draw:z-index="58"><draw:text-box><text:list text:style-name="LS12" xml:id="list4"><text:list-item><text:p text:style-name="P335"><text:span text:style-name="T335_1">依據旅館業管理規則書面通知申請人限期1</text:span><text:span text:style-name="T335_2">個月</text:span><text:span text:style-name="T335_3">補正</text:span></text:p></text:list-item><text:list-item><text:p text:style-name="P336"><text:span text:style-name="T336_1">違規情事限期1個月內</text:span><text:span text:style-name="T336_2">改善</text:span></text:p></text:list-item></text:list></draw:text-box></draw:frame><draw:frame svg:x="18.909cm" svg:y="0.512cm" svg:width="0.901cm" svg:height="4.036cm" draw:style-name="FR187" text:anchor-type="char" draw:z-index="63"><draw:text-box fo:min-height="4.036cm"><text:p text:style-name="P337"><text:span text:style-name="T337_1">否</text:span></text:p></draw:text-box></draw:frame></text:p>
        <text:p text:style-name="P338"><draw:connector draw:type="line" svg:x1="8.2cm" svg:y1="1.187cm" svg:x2="12.326cm" svg:y2="1.189cm" draw:style-name="FR188" draw:z-index="105"/><draw:connector draw:type="line" svg:x1="18.359cm" svg:y1="1.185cm" svg:x2="20.826cm" svg:y2="1.187cm" draw:style-name="FR189" draw:z-index="62"/><draw:connector draw:type="line" svg:x1="21.068cm" svg:y1="1.326cm" svg:x2="24.486cm" svg:y2="1.326cm" draw:style-name="FR190" draw:z-index="89"/><draw:frame svg:x="-0.25cm" svg:y="2.937cm" svg:width="13.162cm" svg:height="1.212cm" draw:style-name="FR191" text:anchor-type="char" draw:z-index="67"><draw:text-box><text:p text:style-name="P339"><text:span text:style-name="T339_1">註：出租或轉讓未核准前，若有單方撤回申請者，即同意撤回申請。</text:span></text:p></draw:text-box></draw:frame></text:p>
      </text:section>
      <text:section text:style-name="S4" text:name="S4">
        <table:table table:style-name="Table4">
          <table:table-column table:style-name="Column13"/>
          <table:table-column table:style-name="Column14"/>
          <table:table-column table:style-name="Column15"/>
          <table:table-column table:style-name="Column16"/>
          <table:table-header-rows>
            <table:table-row table:style-name="Row10">
              <table:table-cell table:style-name="Cell28" table:number-columns-spanned="4">
                <text:p text:style-name="P340"><text:span text:style-name="T340_1">高雄市旅館業出租或轉讓作業流程</text:span><text:span text:style-name="T340_2">說</text:span><text:span text:style-name="T340_3">明表</text:span></text:p>
              </table:table-cell>
            </table:table-row>
          </table:table-header-rows>
          <table:table-header-rows>
            <table:table-row table:style-name="Row11">
              <table:table-cell table:style-name="Cell29">
                <text:p text:style-name="P341"><text:span text:style-name="T341_1">作業程序</text:span></text:p>
              </table:table-cell>
              <table:table-cell table:style-name="Cell30">
                <text:p text:style-name="P342"><text:span text:style-name="T342_1">風險控制</text:span></text:p>
              </table:table-cell>
              <table:table-cell table:style-name="Cell31">
                <text:p text:style-name="P343"><text:span text:style-name="T343_1">控制重點</text:span></text:p>
              </table:table-cell>
              <table:table-cell table:style-name="Cell32">
                <text:p text:style-name="P344"><text:span text:style-name="T344_1">參考法令與使用表單</text:span></text:p>
              </table:table-cell>
            </table:table-row>
          </table:table-header-rows>
          <table:table-header-rows>
            <table:table-row table:style-name="Row12">
              <table:table-cell table:style-name="Cell33">
                <text:p text:style-name="P345"><text:span text:style-name="T345_1">一、申請人檢附申請文件向本局申請旅館業出租或轉讓，本科送總收文掛號(1天)。</text:span></text:p>
                <text:p text:style-name="P346"><text:span text:style-name="T346_1">二、審查所附文件是否齊全(15天)。</text:span></text:p>
                <text:p text:style-name="P347"><text:span text:style-name="T347_1">三、若資料不齊，依據旅館業管理規則書面通知申請人</text:span></text:p>
                <text:p text:style-name="P348"><text:span text:style-name="T348_1">　　限期1個月補正。</text:span></text:p>
                <text:p text:style-name="P349"><text:span text:style-name="T349_1">四、是否有違規情事尚未改善。</text:span></text:p>
                <text:p text:style-name="P350"><text:span text:style-name="T350_1">五、</text:span><text:span text:style-name="T350_2">若有違規情事限期1個月內改善。</text:span></text:p>
                <text:p text:style-name="P351"><text:span text:style-name="T351_1">六、若逾期限未補正資料或未完成違規情事改善，依據　</text:span></text:p>
                <text:p text:style-name="P352"><text:span text:style-name="T352_1">　　旅館業管理規則規定敘明理由書面駁回。</text:span></text:p>
                <text:p text:style-name="P353"><text:span text:style-name="T353_1">七、受讓人是否已具公司或商業登記。</text:span></text:p>
                <text:p text:style-name="P354"><text:span text:style-name="T354_1">八、若未辦理公司或商業登記，書面通知受讓人2個月內依法辦妥變更公司或商業登記。</text:span></text:p>
                <text:p text:style-name="P355"><text:span text:style-name="T355_1">九、審核通過，核發旅館業登記證(10天)。<text:s/></text:span></text:p>
                <text:p text:style-name="P356"/>
                <text:p text:style-name="P357"/>
                <text:p text:style-name="P358"/>
                <text:p text:style-name="P359"/>
                <text:p text:style-name="P360"/>
                <text:p text:style-name="P361"/>
              </table:table-cell>
              <table:table-cell table:style-name="Cell34">
                <text:p text:style-name="P362"><text:span text:style-name="T362_1">申請案無法符合各管相關規定之風險。</text:span></text:p>
              </table:table-cell>
              <table:table-cell table:style-name="Cell35">
                <text:p text:style-name="P363"><text:span text:style-name="T363_1">一、確認申請人是否依據旅館業管理規則及旅館業出租或轉讓申請書檢附相關文件。</text:span></text:p>
                <text:p text:style-name="P364"><text:span text:style-name="T364_1">二、由各權責單位確認建管、衛生、消防及旅館基本設備等是否符合規定。</text:span></text:p>
              </table:table-cell>
              <table:table-cell table:style-name="Cell36">
                <text:p text:style-name="P365"><text:span text:style-name="T365_1">一、參考法令</text:span></text:p>
                <text:p text:style-name="P366"><text:span text:style-name="T366_1"><text:s text:c="4"/>1.發展</text:span><text:span text:style-name="T366_2">觀光條例</text:span></text:p>
                <text:p text:style-name="P367"><text:span text:style-name="T367_1"><text:s text:c="4"/>2.旅館業管理規則</text:span></text:p>
                <text:p text:style-name="P368"/>
                <text:p text:style-name="P369"><text:span text:style-name="T369_1">二、</text:span><text:span text:style-name="T369_2">使用表單</text:span></text:p>
                <text:p text:style-name="P370"><text:span text:style-name="T370_1"><text:s text:c="4"/>旅館業出租或轉讓申請書</text:span></text:p>
              </table:table-cell>
            </table:table-row>
          </table:table-header-rows>
        </table:table>
        <text:p text:style-name="P371"/>
        <text:p text:style-name="P372"/>
        <text:p text:style-name="P373"/>
        <text:p text:style-name="P374"/>
        <text:p text:style-name="P375"><text:span text:style-name="T375_1"><text:s text:c="12"/></text:span><text:span text:style-name="T375_2">高雄市旅館業核准轉讓前取消轉讓作業流程圖(B005)</text:span><text:span text:style-name="T375_3"><text:s text:c="8"/></text:span><text:span text:style-name="T375_4"><text:s text:c="8"/></text:span></text:p>
        <text:p text:style-name="P376"/>
        <text:p text:style-name="P377"/>
        <text:p text:style-name="P378"><draw:frame svg:x="15.852cm" svg:y="0.383cm" svg:width="3.295cm" svg:height="2.036cm" draw:style-name="FR192" text:anchor-type="char" draw:z-index="72"><draw:text-box><text:p text:style-name="P379"/><text:p text:style-name="P380"><text:span text:style-name="T380_1">發文請其補件</text:span></text:p></draw:text-box></draw:frame></text:p>
        <text:p text:style-name="P381"/>
        <text:p text:style-name="P382"><draw:custom-shape svg:x="9.617cm" svg:y="0.129cm" svg:width="6.182cm" svg:height="2.766cm" draw:style-name="FR193" draw:z-index="80"><draw:enhanced-geometry draw:type="non-primitive" draw:modifiers="552 2953016 -1487134" svg:viewBox="0 0 993600 993600" draw:enhanced-path="M 0 0 L 552 0 552 993600 993600 993600 N" draw:text-areas="0 0 993600 993600" draw:mirror-vertical="true"><draw:handle draw:handle-position="$0 10800"/></draw:enhanced-geometry></draw:custom-shape></text:p>
        <text:p text:style-name="P383"><draw:frame svg:x="8.641cm" svg:y="0.129cm" svg:width="0.901cm" svg:height="3.186cm" draw:style-name="FR194" text:anchor-type="char" draw:z-index="74"><draw:text-box fo:min-height="3.186cm"><text:p text:style-name="P384"><text:span text:style-name="T384_1">不符合</text:span></text:p></draw:text-box></draw:frame></text:p>
        <text:p text:style-name="P385"/>
        <text:p text:style-name="P386"/>
        <text:p text:style-name="P387"/>
        <text:p text:style-name="P388"><draw:custom-shape svg:x="7.629cm" svg:y="0.258cm" svg:width="4.053cm" svg:height="3.801cm" draw:style-name="FR195" draw:z-index="68"><draw:enhanced-geometry draw:type="non-primitive" svg:viewBox="0 0 993600 993600" draw:enhanced-path="M 496800 0 L 0 496800 496800 993600 993600 496800 Z N" draw:text-areas="248400 248400 745200 745200"/></draw:custom-shape></text:p>
        <text:p text:style-name="P389"/>
        <text:p text:style-name="P390"><draw:custom-shape svg:x="20.04cm" svg:y="0.321cm" svg:width="4.117cm" svg:height="1.891cm" draw:style-name="FR196" draw:z-index="77"><draw:enhanced-geometry draw:type="non-primitive" draw:modifiers="124200" svg:viewBox="0 0 993600 993600" draw:enhanced-path="M 124200 0 X 0 124200 L 0 869400 Y 124200 993600 L 869400 993600 X 993600 869400 L 993600 124200 Y 869400 0 Z N" draw:text-areas="36340 36340 957260 957260" draw:glue-points="496800 0 0 496800 496800 993600 993600 496800"/></draw:custom-shape><draw:frame svg:x="13.829cm" svg:y="0.351cm" svg:width="1.499cm" svg:height="3.186cm" draw:style-name="FR197" text:anchor-type="char" draw:z-index="81"><draw:text-box fo:min-height="3.186cm"><text:p text:style-name="P391"><text:span text:style-name="T391_1">符合</text:span></text:p></draw:text-box></draw:frame><draw:frame svg:x="8.401cm" svg:y="0.372cm" svg:width="2.688cm" svg:height="1.813cm" draw:style-name="FR198" text:anchor-type="char" draw:z-index="71"><draw:text-box><text:p text:style-name="P392"><text:span text:style-name="T392_1">審核申請書</text:span></text:p><text:p text:style-name="P393"><text:span text:style-name="T393_1">及檢附附件</text:span></text:p></draw:text-box></draw:frame></text:p>
        <text:p text:style-name="P394"><draw:frame svg:x="20.066cm" svg:y="0.335cm" svg:width="3.898cm" svg:height="1.333cm" draw:style-name="FR199" text:anchor-type="char" draw:z-index="78"><draw:text-box><text:p text:style-name="P395"><text:span text:style-name="T395_1">取消轉讓准予備查</text:span></text:p></draw:text-box></draw:frame><draw:frame svg:x="3.268cm" svg:y="0.079cm" svg:width="3.413cm" svg:height="0.967cm" draw:style-name="FR200" text:anchor-type="char" draw:z-index="69"><draw:text-box><text:p text:style-name="P396"><text:span text:style-name="T396_1">雙方共同申請</text:span></text:p></draw:text-box></draw:frame></text:p>
        <text:p text:style-name="P397"><draw:connector draw:type="line" svg:x1="0.044cm" svg:y1="0.122cm" svg:x2="3.295cm" svg:y2="0.123cm" draw:style-name="FR201" draw:z-index="109"/><draw:connector draw:type="line" svg:x1="0.042cm" svg:y1="0.122cm" svg:x2="0.044cm" svg:y2="1.965cm" draw:style-name="FR202" draw:z-index="108"/><draw:connector draw:type="line" svg:x1="6.655cm" svg:y1="0.122cm" svg:x2="7.655cm" svg:y2="0.122cm" draw:style-name="FR203" draw:z-index="70"/><draw:connector draw:type="line" svg:x1="11.656cm" svg:y1="0.122cm" svg:x2="20.066cm" svg:y2="0.122cm" draw:style-name="FR204" draw:z-index="79"/></text:p>
        <text:p text:style-name="P398"/>
        <text:p text:style-name="P399"/>
        <text:p text:style-name="P400"><draw:connector draw:type="line" svg:x1="7.609cm" svg:y1="1.434cm" svg:x2="7.611cm" svg:y2="0.415cm" draw:style-name="FR205" draw:z-index="106"/><draw:frame svg:x="-1.593cm" svg:y="0.356cm" svg:width="3.283cm" svg:height="3.239cm" draw:style-name="FR206" text:anchor-type="char" draw:z-index="107"><draw:text-box fo:min-height="3.186cm"><text:p text:style-name="P401"><text:span text:style-name="T401_1">申請取消轉讓</text:span></text:p></draw:text-box></draw:frame></text:p>
        <text:p text:style-name="P402"><draw:frame svg:x="6.369cm" svg:y="0.102cm" svg:width="0.901cm" svg:height="3.186cm" draw:style-name="FR207" text:anchor-type="char" draw:z-index="73"><draw:text-box fo:min-height="3.186cm"><text:p text:style-name="P403"><text:span text:style-name="T403_1">是</text:span></text:p></draw:text-box></draw:frame></text:p>
        <text:p text:style-name="P404"><draw:connector draw:type="line" svg:x1="-1.99cm" svg:y1="0.213cm" svg:x2="-1.988cm" svg:y2="2.325cm" draw:style-name="FR208" draw:z-index="110"/><draw:custom-shape svg:x="5.597cm" svg:y="0.413cm" svg:width="4.02cm" svg:height="3.776cm" draw:style-name="FR209" draw:z-index="83"><draw:enhanced-geometry draw:type="non-primitive" svg:viewBox="0 0 993600 993600" draw:enhanced-path="M 496800 0 L 0 496800 496800 993600 993600 496800 Z N" draw:text-areas="248400 248400 745200 745200"/></draw:custom-shape></text:p>
        <text:p text:style-name="P405"/>
        <text:p text:style-name="P406"><draw:frame svg:x="8.066cm" svg:y="0.483cm" svg:width="3.023cm" svg:height="1.746cm" draw:style-name="FR210" text:anchor-type="char" draw:z-index="84"><draw:text-box><text:p text:style-name="P407"><text:span text:style-name="T407_1">發文通知對方是否同意</text:span></text:p></draw:text-box></draw:frame></text:p>
        <text:p text:style-name="P408"><draw:frame svg:x="3.138cm" svg:y="0.385cm" svg:width="3.297cm" svg:height="0.857cm" draw:style-name="FR211" text:anchor-type="char" draw:z-index="82"><draw:text-box><text:p text:style-name="P409"><text:span text:style-name="T409_1">單方申請</text:span></text:p></draw:text-box></draw:frame></text:p>
        <text:p text:style-name="P410"><draw:connector draw:type="line" svg:x1="0.044cm" svg:y1="0.254cm" svg:x2="3.164cm" svg:y2="0.258cm" draw:style-name="FR212" draw:z-index="111"/><draw:connector draw:type="line" svg:x1="6.408cm" svg:y1="0.254cm" svg:x2="7.655cm" svg:y2="0.254cm" draw:style-name="FR213" draw:z-index="85"/></text:p>
        <text:p text:style-name="P411"/>
        <text:p text:style-name="P412"><draw:custom-shape svg:x="9.617cm" svg:y="1.035cm" svg:width="6.068cm" svg:height="1.961cm" draw:style-name="FR214" draw:z-index="86"><draw:enhanced-geometry draw:type="non-primitive" draw:modifiers="-3220 -8430006 -2012546" svg:viewBox="0 0 993600 993600" draw:enhanced-path="M 0 0 L -3220 0 -3220 993600 993600 993600 N" draw:text-areas="0 0 993600 993600"><draw:handle draw:handle-position="$0 10800"/></draw:enhanced-geometry></draw:custom-shape><draw:frame svg:x="8.391cm" svg:y="2.164cm" svg:width="0.901cm" svg:height="3.186cm" draw:style-name="FR215" text:anchor-type="char" draw:z-index="76"><draw:text-box fo:min-height="3.186cm"><text:p text:style-name="P413"><text:span text:style-name="T413_1">否</text:span></text:p></draw:text-box></draw:frame><draw:frame svg:x="15.773cm" svg:y="1.723cm" svg:width="3.554cm" svg:height="2.014cm" draw:style-name="FR216" text:anchor-type="char" draw:z-index="88"><draw:text-box><text:p text:style-name="P414"><text:span text:style-name="T414_1">駁回申請，請雙方合議後，再行向本局申請</text:span></text:p></draw:text-box></draw:frame><draw:custom-shape svg:x="15.632cm" svg:y="1.478cm" svg:width="3.879cm" svg:height="2.596cm" draw:style-name="FR217" draw:z-index="87"><draw:enhanced-geometry draw:type="non-primitive" draw:modifiers="124200" svg:viewBox="0 0 993600 993600" draw:enhanced-path="M 124200 0 X 0 124200 L 0 869400 Y 124200 993600 L 869400 993600 X 993600 869400 L 993600 124200 Y 869400 0 Z N" draw:text-areas="36340 36340 957260 957260" draw:glue-points="496800 0 0 496800 496800 993600 993600 496800"/></draw:custom-shape><draw:frame svg:x="10.936cm" svg:y="0.908cm" svg:width="0.901cm" svg:height="3.186cm" draw:style-name="FR218" text:anchor-type="char" draw:z-index="75"><draw:text-box fo:min-height="3.186cm"><text:p text:style-name="P415"/></draw:text-box></draw:frame></text:p>
      </text:section>
      <text:section text:style-name="S5" text:name="S5">
        <table:table table:style-name="Table5">
          <table:table-column table:style-name="Column17"/>
          <table:table-column table:style-name="Column18"/>
          <table:table-column table:style-name="Column19"/>
          <table:table-column table:style-name="Column20"/>
          <table:table-header-rows>
            <table:table-row table:style-name="Row13">
              <table:table-cell table:style-name="Cell37" table:number-columns-spanned="4">
                <text:p text:style-name="P416"><text:span text:style-name="T416_1">高雄市旅館業核准轉讓前取消轉讓作業流程</text:span><text:span text:style-name="T416_2">說</text:span><text:span text:style-name="T416_3">明表</text:span></text:p>
              </table:table-cell>
            </table:table-row>
          </table:table-header-rows>
          <table:table-header-rows>
            <table:table-row table:style-name="Row14">
              <table:table-cell table:style-name="Cell38">
                <text:p text:style-name="P417"><text:span text:style-name="T417_1">作業程序</text:span></text:p>
              </table:table-cell>
              <table:table-cell table:style-name="Cell39">
                <text:p text:style-name="P418"><text:span text:style-name="T418_1">風險控制</text:span></text:p>
              </table:table-cell>
              <table:table-cell table:style-name="Cell40">
                <text:p text:style-name="P419"><text:span text:style-name="T419_1">控制重點</text:span></text:p>
              </table:table-cell>
              <table:table-cell table:style-name="Cell41">
                <text:p text:style-name="P420"><text:span text:style-name="T420_1">參考法令與使用表單</text:span></text:p>
              </table:table-cell>
            </table:table-row>
          </table:table-header-rows>
          <table:table-header-rows>
            <table:table-row table:style-name="Row15">
              <table:table-cell table:style-name="Cell42">
                <text:p text:style-name="P421"><text:span text:style-name="T421_1">申請取消轉讓</text:span></text:p>
                <text:list text:style-name="LS13" xml:id="list6">
                  <text:list-item>
                    <text:p text:style-name="P422"><text:span text:style-name="T422_1">雙方共同申請</text:span></text:p>
                  </text:list-item>
                </text:list>
                <text:list text:style-name="LS14" xml:id="list7">
                  <text:list-item>
                    <text:p text:style-name="P423"><text:span text:style-name="T423_1">申請人檢附申請文件向本局申請旅館業同意轉讓</text:span></text:p>
                  </text:list-item>
                </text:list>
                <text:p text:style-name="P424"><text:span text:style-name="T424_1"><text:s/>前取消轉讓作業，本科送總收文掛號(1天)。</text:span></text:p>
                <text:p text:style-name="P425"><text:span text:style-name="T425_1">(二)審查所附文件是否齊全(15天)。</text:span></text:p>
                <text:p text:style-name="P426"><text:span text:style-name="T426_1">(三)若資料不齊，限期1個月內補正。</text:span></text:p>
                <text:p text:style-name="P427"><text:span text:style-name="T427_1">(四)審核通過，取消轉讓准予備查(10天)。<text:s/></text:span></text:p>
                <text:list text:style-name="LS13" xml:id="list8" text:continue-list="list6">
                  <text:list-item>
                    <text:p text:style-name="P428"><text:span text:style-name="T428_1">單方申請人</text:span></text:p>
                  </text:list-item>
                </text:list>
                <text:list text:style-name="LS15" xml:id="list9">
                  <text:list-item>
                    <text:p text:style-name="P429"><text:span text:style-name="T429_1">申請人檢附申請文件向本局申請旅館業同意轉讓前取消轉讓作業，本科送總收文掛號(1天)。</text:span></text:p>
                  </text:list-item>
                  <text:list-item>
                    <text:p text:style-name="P430"><text:span text:style-name="T430_1">發文通知對方是否同意辦理轉讓(15天)。</text:span></text:p>
                  </text:list-item>
                  <text:list-item>
                    <text:p text:style-name="P431"><text:span text:style-name="T431_1">審查所附文件是否齊全，若資料不齊，限期1個月內補正。</text:span></text:p>
                  </text:list-item>
                </text:list>
                <text:p text:style-name="P432"><text:span text:style-name="T432_1"><text:s text:c="2"/>(四)對方同意且資料齊全，審核通過，取消轉讓准予備</text:span></text:p>
                <text:p text:style-name="P433"><text:span text:style-name="T433_1">　　　查(10天)。</text:span></text:p>
                <text:p text:style-name="P434"><text:span text:style-name="T434_1"><text:s text:c="2"/>(五)對方不同意，駁回申請，請雙方合議後，再行向本</text:span></text:p>
                <text:p text:style-name="P435"><text:span text:style-name="T435_1">　　　局申請。</text:span></text:p>
                <text:p text:style-name="P436"/>
                <text:p text:style-name="P437"/>
                <text:p text:style-name="P438"/>
                <text:p text:style-name="P439"/>
              </table:table-cell>
              <table:table-cell table:style-name="Cell43">
                <text:p text:style-name="P440"><text:span text:style-name="T440_1">申請案無法符合各</text:span><text:span text:style-name="T440_2">管相關規定之風險。</text:span></text:p>
              </table:table-cell>
              <table:table-cell table:style-name="Cell44">
                <text:p text:style-name="P441"><text:span text:style-name="T441_1">確認申請人是否依據旅館業管理規則及旅館業同意轉讓前取消轉讓申請書檢附相關文件。</text:span></text:p>
                <text:p text:style-name="P442"/>
              </table:table-cell>
              <table:table-cell table:style-name="Cell45">
                <text:p text:style-name="P443"><text:span text:style-name="T443_1">一、參考法令</text:span></text:p>
                <text:p text:style-name="P444"><text:span text:style-name="T444_1"><text:s text:c="4"/>1.發展觀光條例</text:span></text:p>
                <text:p text:style-name="P445"><text:span text:style-name="T445_1"><text:s text:c="4"/>2.旅館業管理規則</text:span></text:p>
                <text:p text:style-name="P446"/>
                <text:p text:style-name="P447"><text:span text:style-name="T447_1">二、</text:span><text:span text:style-name="T447_2">使用表單</text:span></text:p>
                <text:p text:style-name="P448"><text:span text:style-name="T448_1">旅館業同意轉讓前取消轉讓申請書</text:span></text:p>
              </table:table-cell>
            </table:table-row>
          </table:table-header-rows>
        </table:table>
        <text:p text:style-name="P449"/>
        <text:p text:style-name="P450"/>
        <text:p text:style-name="P451"/>
        <text:p text:style-name="P452"/>
        <text:p text:style-name="P453"><text:span text:style-name="T453_1">高雄市旅館業復業作業流程圖(B006)</text:span></text:p>
        <text:p text:style-name="P454"/>
        <text:p text:style-name="P455"><draw:frame svg:x="25.238cm" svg:y="0.016cm" svg:width="3.168cm" svg:height="3.544cm" draw:style-name="FR219" text:anchor-type="char" draw:z-index="197"><draw:text-box><text:p text:style-name="P456"><text:span text:style-name="T456_1">列入本市合法旅館名單納入管理</text:span></text:p><text:p text:style-name="P457"><text:span text:style-name="T457_1">本局產業科</text:span></text:p></draw:text-box></draw:frame><draw:custom-shape svg:x="25.296cm" svg:y="0.049cm" svg:width="3.044cm" svg:height="2.808cm" draw:style-name="FR220" draw:z-index="196"><draw:enhanced-geometry draw:type="non-primitive" draw:modifiers="124200" svg:viewBox="0 0 993600 993600" draw:enhanced-path="M 124200 0 X 0 124200 L 0 869400 Y 124200 993600 L 869400 993600 X 993600 869400 L 993600 124200 Y 869400 0 Z N" draw:text-areas="36340 36340 957260 957260" draw:glue-points="496800 0 0 496800 496800 993600 993600 496800"/></draw:custom-shape></text:p>
        <text:p text:style-name="P458"><draw:frame svg:x="12.423cm" svg:y="0.023cm" svg:width="3.06cm" svg:height="2.062cm" draw:style-name="FR221" text:anchor-type="char" draw:z-index="192"><draw:text-box><text:p text:style-name="P459"><text:span text:style-name="T459_1">准予復業</text:span></text:p><text:p text:style-name="P460"/><text:p text:style-name="P461"><text:span text:style-name="T461_1"><text:s/></text:span><text:span text:style-name="T461_2">本局產業科</text:span></text:p></draw:text-box></draw:frame></text:p>
        <text:p text:style-name="P462"><draw:connector draw:type="line" svg:x1="15.457cm" svg:y1="0.52cm" svg:x2="25.238cm" svg:y2="0.52cm" draw:style-name="FR222" draw:z-index="208"/></text:p>
        <text:p text:style-name="P463"><draw:connector draw:type="line" svg:x1="12.45cm" svg:y1="0.157cm" svg:x2="15.457cm" svg:y2="0.159cm" draw:style-name="FR223" draw:z-index="193"/><draw:connector draw:type="line" svg:x1="25.322cm" svg:y1="0.476cm" svg:x2="28.314cm" svg:y2="0.476cm" draw:style-name="FR224" draw:z-index="201"/></text:p>
        <text:p text:style-name="P464"><draw:connector draw:type="line" svg:x1="19.748cm" svg:y1="0.169cm" svg:x2="15.457cm" svg:y2="0.171cm" draw:style-name="FR225" draw:z-index="215"/><draw:connector draw:type="line" svg:x1="19.748cm" svg:y1="0.171cm" svg:x2="19.75cm" svg:y2="1.924cm" draw:style-name="FR226" draw:z-index="216"/><draw:connector draw:type="line" svg:x1="13.843cm" svg:y1="3.066cm" svg:x2="13.845cm" svg:y2="0.508cm" draw:style-name="FR227" draw:z-index="205"/></text:p>
        <text:p text:style-name="P465"><draw:frame svg:x="21.264cm" svg:y="0.109cm" svg:width="1.644cm" svg:height="0.893cm" draw:style-name="FR228" text:anchor-type="char" draw:z-index="217"><draw:text-box><text:p text:style-name="P466"><text:span text:style-name="T466_1">符合</text:span></text:p></draw:text-box></draw:frame></text:p>
        <text:p text:style-name="P467"><draw:frame svg:x="25.296cm" svg:y="0.492cm" svg:width="3.044cm" svg:height="3.055cm" draw:style-name="FR229" text:anchor-type="char" draw:z-index="210"><draw:text-box><text:p text:style-name="P468"><text:span text:style-name="T468_1">依據旅館業管理規則規定敘明理由書面駁回</text:span></text:p><text:p text:style-name="P469"><text:span text:style-name="T469_1"><text:s/></text:span><text:span text:style-name="T469_2">本局產業科</text:span></text:p></draw:text-box></draw:frame></text:p>
        <text:p text:style-name="P470"><draw:frame svg:x="18.23cm" svg:y="0.346cm" svg:width="3.149cm" svg:height="3.159cm" draw:style-name="FR230" text:anchor-type="char" draw:z-index="199"><draw:text-box><text:p text:style-name="P471"><text:span text:style-name="T471_1">1.</text:span><text:span text:style-name="T471_2">營業狀態未完備，限1個月內改善，辦理複查</text:span></text:p><text:p text:style-name="P472"><text:span text:style-name="T472_1"><text:s/></text:span><text:span text:style-name="T472_2">本局產業科</text:span></text:p></draw:text-box></draw:frame><draw:frame svg:x="12.24cm" svg:y="0.109cm" svg:width="0.901cm" svg:height="3.57cm" draw:style-name="FR231" text:anchor-type="char" draw:z-index="194"><draw:text-box fo:min-height="3.57cm"><text:p text:style-name="P473"><text:span text:style-name="T473_1">是</text:span></text:p></draw:text-box></draw:frame><draw:frame svg:x="7.057cm" svg:y="0.319cm" svg:width="0.901cm" svg:height="0.82cm" draw:style-name="FR232" text:anchor-type="char" draw:z-index="195"><draw:text-box><text:p text:style-name="P474"/></draw:text-box></draw:frame><draw:frame svg:x="20.264cm" svg:y="0.803cm" svg:width="1.027cm" svg:height="3.57cm" draw:style-name="FR233" text:anchor-type="char" draw:z-index="198"><draw:text-box fo:min-height="3.57cm"><text:p text:style-name="P475"/></draw:text-box></draw:frame></text:p>
        <text:p text:style-name="P476"><draw:frame svg:x="22.55cm" svg:y="0.21cm" svg:width="1.866cm" svg:height="0.815cm" draw:style-name="FR234" text:anchor-type="char" draw:z-index="212"><draw:text-box><text:p text:style-name="P477"><text:span text:style-name="T477_1">不符合</text:span></text:p><text:p text:style-name="P478"/></draw:text-box></draw:frame></text:p>
        <text:p text:style-name="P479"><draw:custom-shape svg:x="11.118cm" svg:y="0.455cm" svg:width="5.482cm" svg:height="5.32cm" draw:style-name="FR235" draw:z-index="204"><draw:enhanced-geometry draw:type="non-primitive" svg:viewBox="0 0 993600 993600" draw:enhanced-path="M 496800 0 L 0 496800 496800 993600 993600 496800 Z N" draw:text-areas="248400 248400 745200 745200"/></draw:custom-shape></text:p>
        <text:p text:style-name="P480"><draw:connector draw:type="line" svg:x1="17.709cm" svg:y1="0.332cm" svg:x2="17.725cm" svg:y2="4.378cm" draw:style-name="FR236" draw:z-index="241"/><draw:connector draw:type="line" svg:x1="21.352cm" svg:y1="0.215cm" svg:x2="25.238cm" svg:y2="0.215cm" draw:style-name="FR237" draw:z-index="209"/><draw:connector draw:type="line" svg:x1="17.709cm" svg:y1="0.332cm" svg:x2="18.256cm" svg:y2="0.333cm" draw:style-name="FR238" draw:z-index="206"/><draw:custom-shape svg:x="4.466cm" svg:y="0.189cm" svg:width="4.958cm" svg:height="4.775cm" draw:style-name="FR239" draw:z-index="187"><draw:enhanced-geometry draw:type="non-primitive" svg:viewBox="0 0 993600 993600" draw:enhanced-path="M 496800 0 L 0 496800 496800 993600 993600 496800 Z N" draw:text-areas="248400 248400 745200 745200"/></draw:custom-shape><draw:frame svg:x="0.011cm" svg:y="0.418cm" svg:width="2.995cm" svg:height="3.678cm" draw:style-name="FR240" text:anchor-type="char" draw:z-index="188"><draw:text-box><text:p text:style-name="P481"><text:span text:style-name="T481_1">申請人</text:span><text:span text:style-name="T481_2">向本局提出申請，送總收文掛號</text:span></text:p><text:p text:style-name="P482"/><text:p text:style-name="P483"><text:span text:style-name="T483_1">本局產業科</text:span></text:p><text:p text:style-name="P484"/></draw:text-box></draw:frame><text:span text:style-name="T484_1"><text:tab/></text:span></text:p>
        <text:p text:style-name="P485"><draw:connector draw:type="line" svg:x1="25.322cm" svg:y1="0.288cm" svg:x2="28.314cm" svg:y2="0.289cm" draw:style-name="FR241" draw:z-index="214"/><draw:frame svg:x="12.132cm" svg:y="0.298cm" svg:width="3.9cm" svg:height="4.089cm" draw:style-name="FR242" text:anchor-type="char" draw:z-index="203"><draw:text-box><text:p text:style-name="P486"><text:span text:style-name="T486_1">辦理現勘（觀光局）</text:span></text:p><text:p text:style-name="P487"><text:span text:style-name="T487_1">1.是否符合可營業狀態</text:span></text:p><text:p text:style-name="P488"><text:span text:style-name="T488_1">2.房間數或營業範圍是否與原核准相符</text:span></text:p></draw:text-box></draw:frame><draw:frame svg:x="5.193cm" svg:y="0.554cm" svg:width="3.366cm" svg:height="3.519cm" draw:style-name="FR243" text:anchor-type="char" draw:z-index="191"><draw:text-box><text:p text:style-name="P489"><text:span text:style-name="T489_1">1.</text:span><text:span text:style-name="T489_2">審核申請書</text:span></text:p><text:p text:style-name="P490"><text:span text:style-name="T490_1">及檢附資料是否齊全？</text:span></text:p><text:p text:style-name="P491"><text:span text:style-name="T491_1">2.是否於期限內</text:span><text:span text:style-name="T491_2">?</text:span></text:p></draw:text-box></draw:frame><text:span text:style-name="T491_3"><text:tab/></text:span></text:p>
        <text:p text:style-name="P492"><draw:connector draw:type="line" svg:x1="27.27cm" svg:y1="8.285cm" svg:x2="27.27cm" svg:y2="0.351cm" draw:style-name="FR244" draw:z-index="231"/><draw:connector draw:type="line" svg:x1="18.256cm" svg:y1="0.004cm" svg:x2="21.352cm" svg:y2="0.004cm" draw:style-name="FR245" draw:z-index="200"/><text:span text:style-name="T492_1"><text:tab/></text:span></text:p>
        <text:p text:style-name="P493"><draw:frame svg:x="9.738cm" svg:y="0.021cm" svg:width="1.012cm" svg:height="3.623cm" draw:style-name="FR246" text:anchor-type="char" draw:z-index="220"><draw:text-box fo:min-height="3.57cm"><text:p text:style-name="P494"><text:span text:style-name="T494_1">是</text:span></text:p></draw:text-box></draw:frame><draw:frame svg:x="16.572cm" svg:y="0.102cm" svg:width="0.873cm" svg:height="3.57cm" draw:style-name="FR247" text:anchor-type="char" draw:z-index="207"><draw:text-box fo:min-height="3.57cm"><text:p text:style-name="P495"><text:span text:style-name="T495_1">否</text:span></text:p></draw:text-box></draw:frame><draw:frame svg:x="22.55cm" svg:y="0.092cm" svg:width="4.022cm" svg:height="3.549cm" draw:style-name="FR248" text:anchor-type="char" draw:z-index="233"><draw:text-box><text:list text:style-name="LS19" xml:id="list12"><text:list-item><text:p text:style-name="P496"><text:span text:style-name="T496_1">旅館登記營業範圍外擴大營業</text:span><text:span text:style-name="T496_2">(註</text:span><text:span text:style-name="T496_3">)</text:span></text:p></text:list-item></text:list><text:p text:style-name="P497"><text:span text:style-name="T497_1">本局產業科邀集工務局、消防局辦理聯合會勘</text:span></text:p><text:p text:style-name="P498"/></draw:text-box></draw:frame></text:p>
        <text:p text:style-name="P499"><draw:connector draw:type="line" svg:x1="2.979cm" svg:y1="0.39cm" svg:x2="4.493cm" svg:y2="0.39cm" draw:style-name="FR249" draw:z-index="190"/><draw:connector draw:type="line" svg:x1="16.566cm" svg:y1="0.399cm" svg:x2="17.706cm" svg:y2="0.39cm" draw:style-name="FR250" draw:z-index="218"/><draw:connector draw:type="line" svg:x1="9.398cm" svg:y1="0.397cm" svg:x2="11.144cm" svg:y2="0.399cm" draw:style-name="FR251" draw:z-index="202"/></text:p>
        <text:p text:style-name="P500"><draw:frame svg:x="18.224cm" svg:y="0.196cm" svg:width="3.154cm" svg:height="3.743cm" draw:style-name="FR252" text:anchor-type="char" draw:z-index="213"><draw:text-box><text:p text:style-name="P501"><text:span text:style-name="T501_1">2.與原核准不符者，</text:span><text:span text:style-name="T501_2">通知業者辦理變更</text:span><text:span text:style-name="T501_3">房間數與營業範圍</text:span><text:span text:style-name="T501_4"><text:s/></text:span></text:p><text:p text:style-name="P502"><text:span text:style-name="T502_1"><text:s/>本局產業科</text:span></text:p></draw:text-box></draw:frame><draw:frame svg:x="9.063cm" svg:y="0.459cm" svg:width="0.923cm" svg:height="0.884cm" draw:style-name="FR253" text:anchor-type="char" draw:z-index="228"><draw:text-box><text:p text:style-name="P503"><text:span text:style-name="T503_1">是</text:span></text:p></draw:text-box></draw:frame><draw:connector draw:type="line" svg:x1="0.037cm" svg:y1="0.222cm" svg:x2="2.979cm" svg:y2="0.222cm" draw:style-name="FR254" draw:z-index="189"/></text:p>
        <text:p text:style-name="P504"><draw:connector draw:type="line" svg:x1="22.093cm" svg:y1="0.296cm" svg:x2="22.58cm" svg:y2="0.293cm" draw:style-name="FR255" draw:z-index="237"/><draw:connector draw:type="line" svg:x1="22.089cm" svg:y1="0.293cm" svg:x2="22.089cm" svg:y2="4.083cm" draw:style-name="FR256" draw:z-index="239"/><draw:connector draw:type="line" svg:x1="22.576cm" svg:y1="0.289cm" svg:x2="26.545cm" svg:y2="0.279cm" draw:style-name="FR257" draw:z-index="234"/><draw:connector draw:type="line" svg:x1="10.19cm" svg:y1="0.279cm" svg:x2="12.009cm" svg:y2="0.28cm" draw:style-name="FR258" draw:z-index="226"/><draw:connector draw:type="line" svg:x1="10.19cm" svg:y1="0.279cm" svg:x2="10.19cm" svg:y2="1.21cm" draw:style-name="FR259" draw:z-index="227"/></text:p>
        <text:p text:style-name="P505"><text:span text:style-name="T505_1"><text:s text:c="11"/></text:span></text:p>
        <text:p text:style-name="P506"><draw:connector draw:type="line" svg:x1="21.352cm" svg:y1="0.386cm" svg:x2="22.093cm" svg:y2="0.386cm" draw:style-name="FR260" draw:z-index="240"/><draw:connector draw:type="line" svg:x1="17.725cm" svg:y1="0.141cm" svg:x2="18.272cm" svg:y2="0.143cm" draw:style-name="FR261" draw:z-index="211"/><draw:frame svg:x="7.384cm" svg:y="0.34cm" svg:width="1.02cm" svg:height="3.623cm" draw:style-name="FR262" text:anchor-type="char" draw:z-index="225"><draw:text-box fo:min-height="3.57cm"><text:p text:style-name="P507"><text:span text:style-name="T507_1">否</text:span></text:p></draw:text-box></draw:frame><draw:frame svg:x="8.608cm" svg:y="0.116cm" svg:width="2.783cm" svg:height="2.591cm" draw:style-name="FR263" text:anchor-type="char" draw:z-index="223"><draw:text-box><text:p text:style-name="P508"><text:span text:style-name="T508_1">限1個月內補件</text:span></text:p><text:p text:style-name="P509"/><text:p text:style-name="P510"><text:span text:style-name="T510_1">本局產業科</text:span></text:p></draw:text-box></draw:frame></text:p>
        <text:p text:style-name="P511"><draw:connector draw:type="line" svg:x1="6.929cm" svg:y1="0.185cm" svg:x2="6.93cm" svg:y2="1.122cm" draw:style-name="FR264" draw:z-index="221"/></text:p>
        <text:p text:style-name="P512"><draw:frame svg:x="22.55cm" svg:y="0.333cm" svg:width="4.022cm" svg:height="3.134cm" draw:style-name="FR265" text:anchor-type="char" draw:z-index="235"><draw:text-box><text:p text:style-name="P513"><text:span text:style-name="T513_1">2.</text:span><text:span text:style-name="T513_2">旅館登記範圍原客</text:span></text:p><text:p text:style-name="P514"><text:span text:style-name="T514_1">　</text:span><text:span text:style-name="T514_2">房用途恢復使用或</text:span></text:p><text:p text:style-name="P515"><text:span text:style-name="T515_1">　</text:span><text:span text:style-name="T515_2">查無室內圖說</text:span></text:p><text:p text:style-name="P516"><text:span text:style-name="T516_1">　</text:span><text:span text:style-name="T516_2">(老舊建物)</text:span><text:span text:style-name="T516_3">（註）</text:span></text:p><text:p text:style-name="P517"><text:span text:style-name="T517_1">　　本局產業科</text:span></text:p></draw:text-box></draw:frame></text:p>
        <text:p text:style-name="P518"><draw:connector draw:type="line" svg:x1="18.292cm" svg:y1="0.088cm" svg:x2="21.352cm" svg:y2="0.088cm" draw:style-name="FR266" draw:z-index="219"/><draw:connector draw:type="line" svg:x1="8.634cm" svg:y1="0.093cm" svg:x2="11.365cm" svg:y2="0.093cm" draw:style-name="FR267" draw:z-index="224"/><draw:connector draw:type="line" svg:x1="6.929cm" svg:y1="0.093cm" svg:x2="8.592cm" svg:y2="0.093cm" draw:style-name="FR268" draw:z-index="222"/></text:p>
        <text:p text:style-name="P519"/>
        <text:p text:style-name="P520"><draw:connector draw:type="line" svg:x1="22.089cm" svg:y1="0.432cm" svg:x2="22.576cm" svg:y2="0.432cm" draw:style-name="FR269" draw:z-index="238"/><draw:connector draw:type="line" svg:x1="10.19cm" svg:y1="0.097cm" svg:x2="10.19cm" svg:y2="2.568cm" draw:style-name="FR270" draw:z-index="229"/></text:p>
        <text:p text:style-name="P521"/>
        <text:p text:style-name="P522"><draw:connector draw:type="line" svg:x1="22.576cm" svg:y1="0.34cm" svg:x2="26.545cm" svg:y2="0.34cm" draw:style-name="FR271" draw:z-index="236"/><text:span text:style-name="T522_1">註：</text:span></text:p>
        <text:list text:style-name="LS17" xml:id="list13">
          <text:list-item>
            <text:p text:style-name="P523"><text:span text:style-name="T523_1">旅館登記營業範圍外擴大營業，處理方式如下：</text:span></text:p>
          </text:list-item>
        </text:list>
        <text:list text:style-name="LS16" xml:id="list14">
          <text:list-item>
            <text:p text:style-name="P524"><text:span text:style-name="T524_1">請其向市府工務局</text:span><text:span text:style-name="T524_2">申請變更建築物使用執照。</text:span></text:p>
          </text:list-item>
          <text:list-item>
            <text:p text:style-name="P525"><draw:connector draw:type="line" svg:x1="10.19cm" svg:y1="0.272cm" svg:x2="27.27cm" svg:y2="0.273cm" draw:style-name="FR272" draw:z-index="230"/><text:span text:style-name="T525_1">違建部分禁止營業。</text:span></text:p>
          </text:list-item>
        </text:list>
        <text:list text:style-name="LS17" xml:id="list16" text:continue-list="list13">
          <text:list-item>
            <text:p text:style-name="P526"><draw:frame svg:x="19.911cm" svg:y="0.219cm" svg:width="1.065cm" svg:height="3.623cm" draw:style-name="FR273" text:anchor-type="char" draw:z-index="232"><draw:text-box fo:min-height="3.57cm"><text:p text:style-name="P527"><text:span text:style-name="T527_1">否</text:span></text:p></draw:text-box></draw:frame><text:span text:style-name="T527_2">旅館登記範圍原客房用途恢復使用或查無室內圖說(老舊建物)，處理方式：請其向本局申請變更房間數。</text:span></text:p>
          </text:list-item>
        </text:list>
      </text:section>
      <text:section text:style-name="S6" text:name="S6">
        <table:table table:style-name="Table6">
          <table:table-column table:style-name="Column21"/>
          <table:table-column table:style-name="Column22"/>
          <table:table-column table:style-name="Column23"/>
          <table:table-column table:style-name="Column24"/>
          <table:table-header-rows>
            <table:table-row table:style-name="Row16">
              <table:table-cell table:style-name="Cell46" table:number-columns-spanned="4">
                <text:p text:style-name="P528"><text:span text:style-name="T528_1">高雄市旅館業復業作業流程</text:span><text:span text:style-name="T528_2">說</text:span><text:span text:style-name="T528_3">明表</text:span></text:p>
              </table:table-cell>
            </table:table-row>
          </table:table-header-rows>
          <table:table-header-rows>
            <table:table-row table:style-name="Row17">
              <table:table-cell table:style-name="Cell47">
                <text:p text:style-name="P529"><text:span text:style-name="T529_1">作業程序</text:span></text:p>
              </table:table-cell>
              <table:table-cell table:style-name="Cell48">
                <text:p text:style-name="P530"><text:span text:style-name="T530_1">風險控制</text:span></text:p>
              </table:table-cell>
              <table:table-cell table:style-name="Cell49">
                <text:p text:style-name="P531"><text:span text:style-name="T531_1">控制重點</text:span></text:p>
              </table:table-cell>
              <table:table-cell table:style-name="Cell50">
                <text:p text:style-name="P532"><text:span text:style-name="T532_1">參考法令與使用表單</text:span></text:p>
              </table:table-cell>
            </table:table-row>
          </table:table-header-rows>
          <table:table-header-rows>
            <table:table-row table:style-name="Row18">
              <table:table-cell table:style-name="Cell51">
                <text:p text:style-name="P533"><text:span text:style-name="T533_1">一、申請人檢附申請文件向本局申請旅館業出租或轉讓，本科送總收文掛號(1天)。</text:span></text:p>
                <text:p text:style-name="P534"><text:span text:style-name="T534_1">二、審查所附文件是否齊全(6天)。</text:span></text:p>
                <text:p text:style-name="P535"><text:span text:style-name="T535_1">三、若資料不齊，依據旅館業管理規則書面通知申請人</text:span></text:p>
                <text:p text:style-name="P536"><text:span text:style-name="T536_1">　　限期1個月補正。</text:span></text:p>
                <text:p text:style-name="P537"><text:span text:style-name="T537_1">四、資料齊全，觀光局辦理會勘：</text:span></text:p>
                <text:p text:style-name="P538"><text:span text:style-name="T538_1">　　（一）是否符合可營業狀態。</text:span></text:p>
                <text:p text:style-name="P539"><text:span text:style-name="T539_1">　　（二）房間數或營業範圍是否與原核准相</text:span><text:span text:style-name="T539_2">符。</text:span></text:p>
                <text:p text:style-name="P540"><text:span text:style-name="T540_1">五、觀光局會勘結果：</text:span></text:p>
                <text:p text:style-name="P541"><text:span text:style-name="T541_1">（一）</text:span><text:span text:style-name="T541_2">合格，准予復業。</text:span></text:p>
                <text:p text:style-name="P542"><text:span text:style-name="T542_1">　　（二）營業狀態未完備，限1個月內改善，辦理複查；若逾期限未補正資料或未完成違規情事改善，依據旅館業管理規則規定敘明理由書面駁回。</text:span></text:p>
                <text:p text:style-name="P543"><text:span text:style-name="T543_1">　　（三）房間數或營業範圍與原核准不符，通知業者辦理變更房間數與營業範圍：</text:span></text:p>
                <text:p text:style-name="P544"><text:span text:style-name="T544_1">　　　1.邀集工務局、消防局辦理聯合會勘，</text:span><text:span text:style-name="T544_2">旅館登記營業範圍外擴大營業，處理方式如下：</text:span></text:p>
                <text:list text:style-name="LS18" xml:id="list17">
                  <text:list-item>
                    <text:p text:style-name="P545"><text:span text:style-name="T545_1">請其向市府工務局申請變更建築物使用執</text:span></text:p>
                  </text:list-item>
                </text:list>
                <text:p text:style-name="P546"><text:span text:style-name="T546_1">照。</text:span></text:p>
                <text:list text:style-name="LS18" xml:id="list18" text:continue-list="list17">
                  <text:list-item>
                    <text:p text:style-name="P547"><text:span text:style-name="T547_1">違建部分禁止營業。</text:span></text:p>
                  </text:list-item>
                </text:list>
                <text:p text:style-name="P548"><text:span text:style-name="T548_1"><text:s text:c="7"/>2.</text:span><text:span text:style-name="T548_2"><text:s/></text:span><text:span text:style-name="T548_3">旅館登記範圍原客房用途恢復使用或查無室內圖說(老舊建物)請其向本局申請變更房間數。</text:span></text:p>
                <text:p text:style-name="P549"/>
              </table:table-cell>
              <table:table-cell table:style-name="Cell52">
                <text:p text:style-name="P550"><text:span text:style-name="T550_1">申請案無法符合各管相關規定之風險。</text:span></text:p>
              </table:table-cell>
              <table:table-cell table:style-name="Cell53">
                <text:p text:style-name="P551"><text:span text:style-name="T551_1">一、確認申請人是否依據旅館業管理規則及旅館業復業申報書檢附相關文件。</text:span></text:p>
                <text:p text:style-name="P552"><text:span text:style-name="T552_1">二、是否檢附建築物防火避難設施與設備安全檢查申報結果通知書、高雄市政府消防局消防安全設備檢修申報受理單及公共意外責任保險單。</text:span></text:p>
                <text:p text:style-name="P553"><text:span text:style-name="T553_1">三、由各權責單位確認建管、消防及旅館基本設備等是否符合規定、營業範圍是否擴大及房間數是否變更。</text:span></text:p>
                <text:p text:style-name="P554"/>
                <text:p text:style-name="P555"/>
              </table:table-cell>
              <table:table-cell table:style-name="Cell54">
                <text:p text:style-name="P556"><text:span text:style-name="T556_1">一、參考法令</text:span></text:p>
                <text:p text:style-name="P557"><text:span text:style-name="T557_1"><text:s text:c="4"/>1.發展觀光條例</text:span></text:p>
                <text:p text:style-name="P558"><text:span text:style-name="T558_1"><text:s text:c="4"/>2.旅館業管理規則</text:span></text:p>
                <text:p text:style-name="P559"/>
                <text:p text:style-name="P560"><text:span text:style-name="T560_1">二、</text:span><text:span text:style-name="T560_2">使用表單</text:span></text:p>
                <text:p text:style-name="P561"><text:span text:style-name="T561_1"><text:s text:c="4"/>旅館業復業申請書</text:span></text:p>
              </table:table-cell>
            </table:table-row>
          </table:table-header-rows>
        </table:table>
        <text:p text:style-name="P562"/>
        <text:p text:style-name="P563"><text:span text:style-name="T563_1">高雄市政府旅館業自</text:span><text:span text:style-name="T563_2">主管理作業流程圖(B007)<text:s/></text:span><text:span text:style-name="T563_3"><text:s text:c="13"/></text:span></text:p>
        <text:p text:style-name="P564"/>
        <text:p text:style-name="P565"/>
        <text:p text:style-name="P566"/>
        <text:p text:style-name="P567"/>
        <text:p text:style-name="P568"/>
        <text:p text:style-name="P569"><draw:frame svg:x="10.608cm" svg:y="0.464cm" svg:width="3.627cm" svg:height="1.96cm" draw:style-name="FR274" text:anchor-type="char" draw:z-index="265"><draw:text-box><text:p text:style-name="P570"><text:span text:style-name="T570_1">排定</text:span><text:span text:style-name="T570_2">35</text:span><text:span text:style-name="T570_3">%</text:span><text:span text:style-name="T570_4">業者於下</text:span><text:span text:style-name="T570_5">一</text:span><text:span text:style-name="T570_6">年度納入實地檢查</text:span></text:p></draw:text-box></draw:frame><draw:frame svg:x="7.428cm" svg:y="3.323cm" svg:width="4.5cm" svg:height="2.108cm" draw:style-name="FR275" text:anchor-type="char" draw:z-index="248"><draw:text-box><text:p text:style-name="P571"><text:span text:style-name="T571_1">是否於期限內</text:span></text:p><text:p text:style-name="P572"><text:span text:style-name="T572_1">送回？填報內容</text:span></text:p><text:p text:style-name="P573"><text:span text:style-name="T573_1">是否合理？</text:span></text:p></draw:text-box></draw:frame><draw:connector draw:type="line" svg:x1="7.026cm" svg:y1="4.205cm" svg:x2="7.625cm" svg:y2="4.205cm" draw:style-name="FR276" draw:z-index="266"/><draw:connector draw:type="line" svg:x1="2.66cm" svg:y1="4.168cm" svg:x2="3.261cm" svg:y2="4.168cm" draw:style-name="FR277" draw:z-index="246"/><draw:connector draw:type="line" svg:x1="14.935cm" svg:y1="7.213cm" svg:x2="14.935cm" svg:y2="6.212cm" draw:style-name="FR278" draw:z-index="255"/><draw:frame svg:x="10.645cm" svg:y="6.417cm" svg:width="3.295cm" svg:height="1.552cm" draw:style-name="FR279" text:anchor-type="char" draw:z-index="253"><draw:text-box><text:p text:style-name="P574"><text:span text:style-name="T574_1">列入</text:span><text:span text:style-name="T574_2">下半</text:span><text:span text:style-name="T574_3">年度稽查名單</text:span></text:p></draw:text-box></draw:frame><draw:connector draw:type="line" svg:x1="9.585cm" svg:y1="6.212cm" svg:x2="9.585cm" svg:y2="7.213cm" draw:style-name="FR280" draw:z-index="270"/><draw:frame svg:x="9.521cm" svg:y="7.175cm" svg:width="0.901cm" svg:height="3.266cm" draw:style-name="FR281" text:anchor-type="char" draw:z-index="260"><draw:text-box fo:min-height="3.266cm"><text:p text:style-name="P575"><text:span text:style-name="T575_1">否</text:span></text:p></draw:text-box></draw:frame><draw:frame svg:x="9.597cm" svg:y="0.49cm" svg:width="0.901cm" svg:height="3.266cm" draw:style-name="FR282" text:anchor-type="char" draw:z-index="258"><draw:text-box fo:min-height="3.266cm"><text:p text:style-name="P576"><text:span text:style-name="T576_1">是</text:span></text:p></draw:text-box></draw:frame><draw:connector draw:type="line" svg:x1="17.399cm" svg:y1="7.241cm" svg:x2="17.399cm" svg:y2="1.24cm" draw:style-name="FR283" draw:z-index="271"/><draw:connector draw:type="line" svg:x1="14.914cm" svg:y1="1.258cm" svg:x2="14.914cm" svg:y2="2.258cm" draw:style-name="FR284" draw:z-index="269"/><draw:connector draw:type="line" svg:x1="14.914cm" svg:y1="1.245cm" svg:x2="13.914cm" svg:y2="1.245cm" draw:style-name="FR285" draw:z-index="250"/><draw:connector draw:type="line" svg:x1="9.585cm" svg:y1="2.245cm" svg:x2="9.585cm" svg:y2="1.245cm" draw:style-name="FR286" draw:z-index="249"/><draw:custom-shape svg:x="7.576cm" svg:y="2.185cm" svg:width="4.053cm" svg:height="4.053cm" draw:style-name="FR287" draw:z-index="247"><draw:enhanced-geometry draw:type="non-primitive" svg:viewBox="0 0 993600 993600" draw:enhanced-path="M 496800 0 L 0 496800 496800 993600 993600 496800 Z N" draw:text-areas="248400 248400 745200 745200"/></draw:custom-shape><draw:frame svg:x="3.219cm" svg:y="2.524cm" svg:width="3.833cm" svg:height="3.353cm" draw:style-name="FR288" text:anchor-type="char" draw:z-index="268"><draw:text-box><text:p text:style-name="P577"><text:span text:style-name="T577_1">每年2</text:span><text:span text:style-name="T577_2">月</text:span><text:span text:style-name="T577_3">實施自主管理，</text:span><text:span text:style-name="T577_4">請業者4月底前</text:span><text:span text:style-name="T577_5">將記錄表（如附件）填報回執本局</text:span></text:p></draw:text-box></draw:frame></text:p>
        <text:p text:style-name="P578"><draw:frame svg:x="18.665cm" svg:y="0.173cm" svg:width="5.001cm" svg:height="1cm" draw:style-name="FR289" text:anchor-type="char" draw:z-index="262"><draw:text-box><text:p text:style-name="P579"><text:span text:style-name="T579_1">填寫訪查記錄表備查</text:span></text:p></draw:text-box></draw:frame><draw:custom-shape svg:x="17.995cm" svg:y="-0.016cm" svg:width="6.371cm" svg:height="1.252cm" draw:style-name="FR290" draw:z-index="243"><draw:enhanced-geometry draw:type="non-primitive" draw:modifiers="0" svg:viewBox="0 0 993600 993600" draw:enhanced-path="M 0 0 X 0 0 L 0 993600 Y 0 993600 L 993600 993600 X 993600 993600 L 993600 0 Y 993600 0 Z N" draw:text-areas="0 0 993600 993600"/></draw:custom-shape></text:p>
        <text:p text:style-name="P580"><draw:connector draw:type="line" svg:x1="9.574cm" svg:y1="0.206cm" svg:x2="10.675cm" svg:y2="0.206cm" draw:style-name="FR291" draw:z-index="251"/><draw:frame svg:x="16.498cm" svg:y="0.42cm" svg:width="0.901cm" svg:height="3.266cm" draw:style-name="FR292" text:anchor-type="char" draw:z-index="261"><draw:text-box fo:min-height="3.266cm"><text:p text:style-name="P581"><text:span text:style-name="T581_1">是</text:span></text:p></draw:text-box></draw:frame><draw:connector draw:type="line" svg:x1="17.399cm" svg:y1="0.183cm" svg:x2="17.999cm" svg:y2="0.183cm" draw:style-name="FR293" draw:z-index="259"/></text:p>
        <text:p text:style-name="P582"/>
        <text:p text:style-name="P583"><draw:frame svg:x="-0.367cm" svg:y="0.303cm" svg:width="3.053cm" svg:height="3.709cm" draw:style-name="FR294" text:anchor-type="char" draw:z-index="244"><draw:text-box><text:p text:style-name="P584"><text:span text:style-name="T584_1">依據旅館業管理規則合法設立登記</text:span></text:p><text:p text:style-name="P585"/><text:p text:style-name="P586"><text:span text:style-name="T586_1">本局</text:span><text:span text:style-name="T586_2">觀光產業</text:span><text:span text:style-name="T586_3">科</text:span></text:p></draw:text-box></draw:frame><draw:custom-shape svg:x="12.873cm" svg:y="0.164cm" svg:width="4.053cm" svg:height="4.053cm" draw:style-name="FR295" draw:z-index="254"><draw:enhanced-geometry draw:type="non-primitive" svg:viewBox="0 0 993600 993600" draw:enhanced-path="M 496800 0 L 0 496800 496800 993600 993600 496800 Z N" draw:text-areas="248400 248400 745200 745200"/></draw:custom-shape></text:p>
        <text:p text:style-name="P587"/>
        <text:p text:style-name="P588"><draw:frame svg:x="12.959cm" svg:y="0.296cm" svg:width="3.829cm" svg:height="1.873cm" draw:style-name="FR296" text:anchor-type="char" draw:z-index="256"><draw:text-box><text:p text:style-name="P589"><text:span text:style-name="T589_1">檢查結果</text:span></text:p><text:p text:style-name="P590"><text:span text:style-name="T590_1">是否符合</text:span></text:p><text:p text:style-name="P591"><text:span text:style-name="T591_1">規定？</text:span></text:p></draw:text-box></draw:frame></text:p>
        <text:p text:style-name="P592"/>
        <text:p text:style-name="P593"><draw:connector draw:type="line" svg:x1="17.399cm" svg:y1="0.108cm" svg:x2="16.9cm" svg:y2="0.108cm" draw:style-name="FR297" draw:z-index="263"/></text:p>
        <text:p text:style-name="P594"><draw:connector draw:type="line" svg:x1="-0.34cm" svg:y1="-0.002cm" svg:x2="2.66cm" svg:y2="-0.002cm" draw:style-name="FR298" draw:z-index="245"/></text:p>
        <text:p text:style-name="P595"/>
        <text:p text:style-name="P596"><draw:connector draw:type="line" svg:x1="5.186cm" svg:y1="0.166cm" svg:x2="5.186cm" svg:y2="1.81cm" draw:style-name="FR299" draw:z-index="272"/></text:p>
        <text:p text:style-name="P597"><draw:custom-shape svg:x="18.101cm" svg:y="0.215cm" svg:width="6.371cm" svg:height="2.247cm" draw:style-name="FR300" draw:z-index="276"><draw:enhanced-geometry draw:type="non-primitive" draw:modifiers="0" svg:viewBox="0 0 993600 993600" draw:enhanced-path="M 0 0 X 0 0 L 0 993600 Y 0 993600 L 993600 993600 X 993600 993600 L 993600 0 Y 993600 0 Z N" draw:text-areas="0 0 993600 993600"/></draw:custom-shape><draw:frame svg:x="16.498cm" svg:y="0.169cm" svg:width="0.901cm" svg:height="3.266cm" draw:style-name="FR301" text:anchor-type="char" draw:z-index="264"><draw:text-box fo:min-height="3.266cm"><text:p text:style-name="P598"><text:span text:style-name="T598_1">否</text:span></text:p></draw:text-box></draw:frame></text:p>
        <text:p text:style-name="P599"><draw:frame svg:x="18.865cm" svg:y="0.118cm" svg:width="4.611cm" svg:height="1.462cm" draw:style-name="FR302" text:anchor-type="char" draw:z-index="277"><draw:text-box><text:p text:style-name="P600"><text:span text:style-name="T600_1">依法進行裁罰並追蹤後續改善情形</text:span></text:p></draw:text-box></draw:frame><draw:connector draw:type="line" svg:x1="14.935cm" svg:y1="2.586cm" svg:x2="14.935cm" svg:y2="0.457cm" draw:style-name="FR303" draw:z-index="275"/><draw:connector draw:type="line" svg:x1="9.588cm" svg:y1="0.494cm" svg:x2="10.689cm" svg:y2="0.494cm" draw:style-name="FR304" draw:z-index="252"/><draw:connector draw:type="line" svg:x1="14.914cm" svg:y1="0.494cm" svg:x2="13.914cm" svg:y2="0.494cm" draw:style-name="FR305" draw:z-index="267"/></text:p>
        <text:p text:style-name="P601"><draw:frame svg:x="3.235cm" svg:y="0.233cm" svg:width="3.833cm" svg:height="2.656cm" draw:style-name="FR306" text:anchor-type="char" draw:z-index="273"><draw:text-box><text:p text:style-name="P602"/><text:p text:style-name="P603"><text:span text:style-name="T603_1">上一年度</text:span><text:span text:style-name="T603_2">有</text:span><text:span text:style-name="T603_3">違規旅宿業</text:span><text:span text:style-name="T603_4">納入實地檢查</text:span></text:p></draw:text-box></draw:frame><draw:connector draw:type="line" svg:x1="17.422cm" svg:y1="0.005cm" svg:x2="18.022cm" svg:y2="0.005cm" draw:style-name="FR307" draw:z-index="257"/></text:p>
        <text:p text:style-name="P604"/>
        <text:p text:style-name="P605"/>
        <text:p text:style-name="P606"/>
        <text:p text:style-name="P607"><draw:connector draw:type="line" svg:x1="14.935cm" svg:y1="0.037cm" svg:x2="7.026cm" svg:y2="0.039cm" draw:style-name="FR308" draw:z-index="274"/></text:p>
        <text:p text:style-name="P608"/>
        <text:p text:style-name="P609"/>
        <text:p text:style-name="P610"/>
        <text:p text:style-name="P611"/>
        <text:p text:style-name="P612"/>
        <table:table table:style-name="Table7">
          <table:table-column table:style-name="Column25"/>
          <table:table-column table:style-name="Column26"/>
          <table:table-column table:style-name="Column27"/>
          <table:table-column table:style-name="Column28"/>
          <table:table-header-rows>
            <table:table-row table:style-name="Row19">
              <table:table-cell table:style-name="Cell55" table:number-columns-spanned="4">
                <text:p text:style-name="P613"><text:span text:style-name="T613_1">高雄市政府旅館業自主管理作業流程說明表</text:span></text:p>
              </table:table-cell>
            </table:table-row>
          </table:table-header-rows>
          <table:table-header-rows>
            <table:table-row table:style-name="Row20">
              <table:table-cell table:style-name="Cell56">
                <text:p text:style-name="P614"><text:span text:style-name="T614_1">作業程序</text:span></text:p>
              </table:table-cell>
              <table:table-cell table:style-name="Cell57">
                <text:p text:style-name="P615"><text:span text:style-name="T615_1">風險控制</text:span></text:p>
              </table:table-cell>
              <table:table-cell table:style-name="Cell58">
                <text:p text:style-name="P616"><text:span text:style-name="T616_1">控制重點</text:span></text:p>
              </table:table-cell>
              <table:table-cell table:style-name="Cell59">
                <text:p text:style-name="P617"><text:span text:style-name="T617_1">參考法令使用表單</text:span></text:p>
              </table:table-cell>
            </table:table-row>
          </table:table-header-rows>
          <table:table-header-rows>
            <table:table-row table:style-name="Row21">
              <table:table-cell table:style-name="Cell60">
                <text:p text:style-name="P618"><text:span text:style-name="T618_1">1.依據旅館業管理規則合法設立登記後，列入本市合法旅館清冊。</text:span></text:p>
                <text:p text:style-name="P619"><text:span text:style-name="T619_1">2.每年</text:span><text:span text:style-name="T619_2">2</text:span><text:span text:style-name="T619_3">月寄送該年度之自主管理件查紀錄表，請業者於</text:span><text:span text:style-name="T619_4">4</text:span><text:span text:style-name="T619_5">月底前填報回執本局。</text:span></text:p>
                <text:p text:style-name="P620"><text:span text:style-name="T620_1">3.</text:span><text:span text:style-name="T620_2">於5、6月</text:span><text:span text:style-name="T620_3">檢視其是否於期限內填報及填報內容是否合理</text:span><text:span text:style-name="T620_4">，並排定稽查行程。</text:span></text:p>
                <text:p text:style-name="P621"><text:span text:style-name="T621_1">4.</text:span><text:span text:style-name="T621_2">依限填報、內容完整且符合規定者，排定</text:span><text:span text:style-name="T621_3">35</text:span><text:span text:style-name="T621_4">%</text:span><text:span text:style-name="T621_5">業者於下</text:span><text:span text:style-name="T621_6">一</text:span><text:span text:style-name="T621_7">年度納入實地檢查。</text:span></text:p>
                <text:p text:style-name="P622"><text:span text:style-name="T622_1">5.未依限填報或本局對填報內容有疑慮者，列入下半年度稽查名單。</text:span></text:p>
                <text:p text:style-name="P623"><text:span text:style-name="T623_1">6.檢查結果符合規定者，填寫訪查記錄表備查；未符合規定者，</text:span><text:span text:style-name="T623_2">依法進行裁罰並追蹤後續改善情形</text:span><text:span text:style-name="T623_3">。</text:span></text:p>
              </table:table-cell>
              <table:table-cell table:style-name="Cell61">
                <text:p text:style-name="P624"><text:span text:style-name="T624_1">業者是否依限填報及填報內容是否屬實之風險。</text:span></text:p>
              </table:table-cell>
              <table:table-cell table:style-name="Cell62">
                <text:p text:style-name="P625"><text:span text:style-name="T625_1">1.業者於接到本局自主管理紀錄表後依限填妥並寄回本局。</text:span></text:p>
                <text:p text:style-name="P626"><text:span text:style-name="T626_1">2.由本局審查回寄數量及內容。</text:span></text:p>
                <text:p text:style-name="P627"><text:span text:style-name="T627_1">3.</text:span><text:span text:style-name="T627_2">依限填報、內容完整且符合規定者，排定</text:span><text:span text:style-name="T627_3">期檢查</text:span><text:span text:style-name="T627_4">。</text:span></text:p>
                <text:p text:style-name="P628"/>
                <text:p text:style-name="P629"/>
              </table:table-cell>
              <table:table-cell table:style-name="Cell63">
                <text:p text:style-name="P630"><text:span text:style-name="T630_1">一、</text:span><text:span text:style-name="T630_2">參考法令</text:span></text:p>
                <text:p text:style-name="P631"><text:span text:style-name="T631_1">1.發展觀光條例</text:span></text:p>
                <text:p text:style-name="P632"><text:span text:style-name="T632_1">2.旅館業管理規則</text:span></text:p>
                <text:p text:style-name="P633"/>
                <text:p text:style-name="P634"><text:span text:style-name="T634_1">二、使用表單</text:span></text:p>
                <text:p text:style-name="P635"><text:span text:style-name="T635_1">1.高雄市旅館業自主管理紀錄表</text:span></text:p>
                <text:p text:style-name="P636"><text:span text:style-name="T636_1">2.高雄市合法旅</text:span><text:span text:style-name="T636_2">館訪查紀錄表</text:span></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able:table-cell>
            </table:table-row>
          </table:table-header-rows>
        </table:table>
        <text:p text:style-name="P64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Body_20_Text" style:display-name="Body Text" style:family="paragraph" style:parent-style-name="Normal">
      <style:paragraph-properties fo:margin-bottom="0.212cm"/>
      <style:text-properties style:font-name="Times New Roman" fo:font-size="9pt" style:font-size-asian="9pt" style:font-size-complex="10pt"/>
    </style:style>
    <style:style style:name="本文_20_字元" style:display-name="本文 字元" style:family="text">
      <style:text-properties style:font-name="Times New Roman" fo:font-size="9pt" style:font-size-asian="9pt"/>
    </style:style>
    <style:style style:name="Body_20_Text_20_2" style:display-name="Body Text 2" style:family="paragraph" style:parent-style-name="Normal">
      <style:paragraph-properties style:text-autospace="none" fo:text-align="justify" fo:line-height="0.564cm">
        <style:tab-stops>
          <style:tab-stop style:type="left" style:leader-style="none" style:position="2.508cm"/>
        </style:tab-stops>
      </style:paragraph-properties>
      <style:text-properties style:font-name="新細明體" fo:font-size="9pt" style:font-size-asian="9pt" style:font-size-complex="10pt"/>
    </style:style>
    <style:style style:name="本文_20_2_20_字元" style:display-name="本文 2 字元" style:family="text">
      <style:text-properties style:font-name="新細明體" fo:font-size="9pt" style:font-size-asian="9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1.27cm" text:min-label-width="1.561cm" fo:text-align="start" text:list-level-position-and-space-mode="label-alignment">
          <style:list-level-label-alignment text:label-followed-by="listtab" fo:margin-left="2.831cm" fo:text-indent="-1.561cm"/>
        </style:list-level-properties>
      </text:list-level-style-number>
      <text:list-level-style-number style:num-format="1"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1" text:style-name="List4Level0" style:num-suffix="." text:level="1">
        <style:list-level-properties text:space-before="0.499cm" text:min-label-width="0.635cm" fo:text-align="start" text:list-level-position-and-space-mode="label-alignment">
          <style:list-level-label-alignment text:label-followed-by="listtab" fo:margin-left="1.134cm" fo:text-indent="-0.635cm"/>
        </style:list-level-properties>
      </text:list-level-style-number>
      <text:list-level-style-number style:num-format="1" text:style-name="List4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4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4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4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4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4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4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4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style:style style:name="List5Level0" style:family="text">
      <style:text-properties fo:language="en" fo:country="US"/>
    </style:style>
    <text:list-style style:name="LS5">
      <text:list-level-style-number style:num-format="1" text:style-name="List5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style:num-prefix="（" text:level="1">
        <style:list-level-properties text:space-before="0.499cm" text:min-label-width="0.635cm" fo:text-align="start" text:list-level-position-and-space-mode="label-alignment">
          <style:list-level-label-alignment text:label-followed-by="listtab" fo:margin-left="1.134cm" fo:text-indent="-0.635cm"/>
        </style:list-level-properties>
      </text:list-level-style-number>
      <text:list-level-style-number style:num-format="1" text:style-name="List6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6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6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6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6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6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6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6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text:level="1">
        <style:list-level-properties text:space-before="0cm" text:min-label-width="0.762cm" fo:text-align="start" text:list-level-position-and-space-mode="label-alignment">
          <style:list-level-label-alignment text:label-followed-by="listtab" fo:margin-left="0.762cm" fo:text-indent="-0.762cm"/>
        </style:list-level-properties>
        <style:text-properties fo:color="#000000"/>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1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501cm" text:min-label-width="0.635cm" fo:text-align="start" text:list-level-position-and-space-mode="label-alignment">
          <style:list-level-label-alignment text:label-followed-by="listtab" fo:margin-left="1.136cm" fo:text-indent="-0.635cm"/>
        </style:list-level-properties>
      </text:list-level-style-number>
      <text:list-level-style-number style:num-format="1" text:style-name="List1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7">
      <text:list-level-style-number style:num-format="1" text:style-name="List17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1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8">
      <text:list-level-style-number style:num-format="1" text:style-name="List18Level0" style:num-suffix=")" style:num-prefix="(" text:level="1">
        <style:list-level-properties text:space-before="0.501cm" text:min-label-width="0.635cm" fo:text-align="start" text:list-level-position-and-space-mode="label-alignment">
          <style:list-level-label-alignment text:label-followed-by="listtab" fo:margin-left="1.136cm" fo:text-indent="-0.635cm"/>
        </style:list-level-properties>
      </text:list-level-style-number>
      <text:list-level-style-number style:num-format="1" text:style-name="List1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9">
      <text:list-level-style-number style:num-format="1" text:style-name="List19Level0" style:num-suffix="." text:level="1">
        <style:list-level-properties text:space-before="0cm" text:min-label-width="0.698cm" fo:text-align="start" text:list-level-position-and-space-mode="label-alignment">
          <style:list-level-label-alignment text:label-followed-by="listtab" fo:margin-left="0.698cm" fo:text-indent="-0.698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501cm" fo:padding-bottom="0cm" fo:margin-bottom="1.75cm" fo:padding-left="0cm" fo:margin-left="2.54cm" fo:padding-right="0cm" fo:margin-right="2.54cm"/>
      <style:header-style>
        <style:header-footer-properties fo:min-height="0.4cm" style:dynamic-spacing="true"/>
      </style:header-style>
      <style:footer-style>
        <style:header-footer-properties fo:min-height="1.42cm" style:dynamic-spacing="true"/>
      </style:footer-style>
    </style:page-layout>
    <style:style style:name="P1" style:family="paragraph" style:parent-style-name="Header" style:master-page-name="MasterPage5"/>
    <style:style style:name="T1_1" style:family="text">
      <style:text-properties fo:language-asian="zh" fo:country-asian="TW"/>
    </style:style>
    <style:style style:name="P2" style:family="paragraph" style:parent-style-name="Footer">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text-properties fo:language-asian="zh" fo:country-asian="TW"/>
    </style:style>
    <style:style style:name="T3_2" style:family="text" style:parent-style-name="Page_20_number"/>
    <style:page-layout style:name="pm2">
      <style:page-layout-properties style:print-orientation="landscape" fo:page-width="29.7cm" fo:page-height="21.001cm" fo:padding-top="0cm" fo:margin-top="1.501cm" fo:padding-bottom="0cm" fo:margin-bottom="1.75cm" fo:padding-left="0cm" fo:margin-left="1cm" fo:padding-right="0cm" fo:margin-right="2.54cm"/>
      <style:header-style>
        <style:header-footer-properties fo:min-height="0.402cm" style:dynamic-spacing="true"/>
      </style:header-style>
      <style:footer-style>
        <style:header-footer-properties fo:min-height="1.42cm" style:dynamic-spacing="true"/>
      </style:footer-style>
    </style:page-layout>
    <style:style style:name="P4" style:family="paragraph" style:parent-style-name="Header"/>
    <style:style style:name="T4_1" style:family="text">
      <style:text-properties fo:language-asian="zh" fo:country-asian="TW"/>
    </style:style>
    <style:style style:name="P5" style:family="paragraph" style:parent-style-name="Footer">
      <style:paragraph-properties fo:margin-right="0.635cm"/>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text-properties fo:language-asian="zh" fo:country-asian="TW"/>
    </style:style>
    <style:style style:name="T6_2" style:family="text" style:parent-style-name="Page_20_number"/>
    <style:page-layout style:name="pm3">
      <style:page-layout-properties style:print-orientation="landscape" fo:page-width="29.7cm" fo:page-height="21.001cm" fo:padding-top="0cm" fo:margin-top="1.501cm" fo:padding-bottom="0cm" fo:margin-bottom="1.75cm" fo:padding-left="0cm" fo:margin-left="0.409cm" fo:padding-right="0cm" fo:margin-right="0.409cm"/>
      <style:header-style>
        <style:header-footer-properties fo:min-height="-1.092cm" style:dynamic-spacing="true"/>
      </style:header-style>
      <style:footer-style>
        <style:header-footer-properties fo:min-height="-1.341cm" style:dynamic-spacing="true"/>
      </style:footer-style>
    </style:page-layout>
    <style:style style:name="P7" style:family="paragraph" style:parent-style-name="Header"/>
    <style:style style:name="T7_1" style:family="text">
      <style:text-properties fo:language-asian="zh" fo:country-asian="TW"/>
    </style:style>
    <style:style style:name="P8" style:family="paragraph" style:parent-style-name="Footer">
      <style:paragraph-properties fo:margin-right="0.635cm"/>
    </style:style>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9" style:family="paragraph" style:parent-style-name="Footer"/>
    <style:style style:name="T9_1" style:family="text" style:parent-style-name="Page_20_number">
      <style:text-properties fo:language-asian="zh" fo:country-asian="TW"/>
    </style:style>
    <style:style style:name="T9_2" style:family="text" style:parent-style-name="Page_20_number"/>
    <style:page-layout style:name="pm4">
      <style:page-layout-properties style:print-orientation="landscape" fo:page-width="29.7cm" fo:page-height="21.001cm" fo:padding-top="0cm" fo:margin-top="1.501cm" fo:padding-bottom="0cm" fo:margin-bottom="1.75cm" fo:padding-left="0cm" fo:margin-left="2.54cm" fo:padding-right="0cm" fo:margin-right="2.54cm"/>
      <style:header-style>
        <style:header-footer-properties fo:min-height="0.4cm" style:dynamic-spacing="true"/>
      </style:header-style>
      <style:footer-style>
        <style:header-footer-properties fo:min-height="1.42cm" style:dynamic-spacing="true"/>
      </style:footer-style>
    </style:page-layout>
    <style:style style:name="P10" style:family="paragraph" style:parent-style-name="Header"/>
    <style:style style:name="T10_1" style:family="text">
      <style:text-properties fo:language-asian="zh" fo:country-asian="TW"/>
    </style:style>
    <style:style style:name="P11" style:family="paragraph" style:parent-style-name="Footer">
      <style:paragraph-properties fo:margin-right="0.635cm"/>
    </style:style>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text-properties fo:language-asian="zh" fo:country-asian="TW"/>
    </style:style>
    <style:style style:name="T12_2" style:family="text" style:parent-style-name="Page_20_number"/>
    <style:page-layout style:name="pm5">
      <style:page-layout-properties style:print-orientation="landscape" fo:page-width="29.7cm" fo:page-height="21.001cm" fo:padding-top="0cm" fo:margin-top="1.501cm" fo:padding-bottom="0cm" fo:margin-bottom="1.75cm" fo:padding-left="0cm" fo:margin-left="0.501cm" fo:padding-right="0cm" fo:margin-right="2.54cm"/>
      <style:header-style>
        <style:header-footer-properties fo:min-height="0.4cm" style:dynamic-spacing="true"/>
      </style:header-style>
      <style:footer-style>
        <style:header-footer-properties fo:min-height="-0.499cm" style:dynamic-spacing="true"/>
      </style:footer-style>
    </style:page-layout>
    <style:style style:name="P13" style:family="paragraph" style:parent-style-name="Header"/>
    <style:style style:name="T13_1" style:family="text">
      <style:text-properties fo:language-asian="zh" fo:country-asian="TW"/>
    </style:style>
    <style:style style:name="P14" style:family="paragraph" style:parent-style-name="Footer">
      <style:paragraph-properties fo:margin-right="0.635cm"/>
    </style:style>
    <style:style style:name="FR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5" style:family="paragraph" style:parent-style-name="Footer"/>
    <style:style style:name="T15_1" style:family="text" style:parent-style-name="Page_20_number">
      <style:text-properties fo:language-asian="zh" fo:country-asian="TW"/>
    </style:style>
    <style:style style:name="T15_2" style:family="text" style:parent-style-name="Page_20_number"/>
    <style:page-layout style:name="pm6">
      <style:page-layout-properties style:print-orientation="landscape" fo:page-width="29.7cm" fo:page-height="21.001cm" fo:padding-top="0cm" fo:margin-top="1.501cm" fo:padding-bottom="0cm" fo:margin-bottom="1.75cm" fo:padding-left="0cm" fo:margin-left="2cm" fo:padding-right="0cm" fo:margin-right="2.54cm"/>
      <style:header-style>
        <style:header-footer-properties fo:min-height="0cm" style:dynamic-spacing="true"/>
      </style:header-style>
      <style:footer-style>
        <style:header-footer-properties fo:min-height="1.42cm" style:dynamic-spacing="true"/>
      </style:footer-style>
    </style:page-layout>
    <style:style style:name="P16" style:family="paragraph" style:parent-style-name="Header"/>
    <style:style style:name="T16_1" style:family="text">
      <style:text-properties fo:language-asian="zh" fo:country-asian="TW"/>
    </style:style>
    <style:style style:name="P17" style:family="paragraph" style:parent-style-name="Footer">
      <style:paragraph-properties fo:margin-right="0.635cm"/>
    </style:style>
    <style:style style:name="FR6"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8" style:family="paragraph" style:parent-style-name="Footer"/>
    <style:style style:name="T18_1" style:family="text" style:parent-style-name="Page_20_number">
      <style:text-properties fo:language-asian="zh" fo:country-asian="TW"/>
    </style:style>
    <style:style style:name="T18_2" style:family="text" style:parent-style-name="Page_20_number"/>
  </office:automatic-styles>
  <office:master-styles>
    <style:master-page style:name="Standard" style:page-layout-name="pm1">
      <style:header>
        <text:p text:style-name="P1"><text:span text:style-name="T1_1">114.10.27修</text:span></text:p>
      </style:header>
      <style:footer>
        <text:p text:style-name="P2"><draw:frame svg:x="0cm" svg:y="0.002cm" draw:style-name="FR1" text:anchor-type="char" draw:z-index="0"><draw:text-box fo:min-height="0cm" fo:min-width="0cm"><text:p text:style-name="P3"><text:span text:style-name="T3_1">B</text:span><text:span text:style-name="T3_2"><text:page-number text:select-page="current"/></text:span></text:p></draw:text-box></draw:frame></text:p>
      </style:footer>
    </style:master-page>
    <style:master-page style:name="MasterPage1" style:page-layout-name="pm2">
      <style:header>
        <text:p text:style-name="P4"><text:span text:style-name="T4_1">114.10.27修</text:span></text:p>
      </style:header>
      <style:footer>
        <text:p text:style-name="P5"><draw:frame svg:x="0cm" svg:y="0.002cm" draw:style-name="FR2" text:anchor-type="char" draw:z-index="0"><draw:text-box fo:min-height="0cm" fo:min-width="0cm"><text:p text:style-name="P6"><text:span text:style-name="T6_1">B</text:span><text:span text:style-name="T6_2"><text:page-number text:select-page="current"/></text:span></text:p></draw:text-box></draw:frame></text:p>
      </style:footer>
    </style:master-page>
    <style:master-page style:name="MasterPage2" style:page-layout-name="pm3">
      <style:header>
        <text:p text:style-name="P7"><text:span text:style-name="T7_1">114.10.27修</text:span></text:p>
      </style:header>
      <style:footer>
        <text:p text:style-name="P8"><draw:frame svg:x="0cm" svg:y="0.002cm" draw:style-name="FR3" text:anchor-type="char" draw:z-index="0"><draw:text-box fo:min-height="0cm" fo:min-width="0cm"><text:p text:style-name="P9"><text:span text:style-name="T9_1">B</text:span><text:span text:style-name="T9_2"><text:page-number text:select-page="current"/></text:span></text:p></draw:text-box></draw:frame></text:p>
      </style:footer>
    </style:master-page>
    <style:master-page style:name="MasterPage3" style:page-layout-name="pm4">
      <style:header>
        <text:p text:style-name="P10"><text:span text:style-name="T10_1">114.10.27修</text:span></text:p>
      </style:header>
      <style:footer>
        <text:p text:style-name="P11"><draw:frame svg:x="0cm" svg:y="0.002cm" draw:style-name="FR4" text:anchor-type="char" draw:z-index="0"><draw:text-box fo:min-height="0cm" fo:min-width="0cm"><text:p text:style-name="P12"><text:span text:style-name="T12_1">B</text:span><text:span text:style-name="T12_2"><text:page-number text:select-page="current"/></text:span></text:p></draw:text-box></draw:frame></text:p>
      </style:footer>
    </style:master-page>
    <style:master-page style:name="MasterPage4" style:page-layout-name="pm5">
      <style:header>
        <text:p text:style-name="P13"><text:span text:style-name="T13_1">114.10.27修</text:span></text:p>
      </style:header>
      <style:footer>
        <text:p text:style-name="P14"><draw:frame svg:x="0cm" svg:y="0.002cm" draw:style-name="FR5" text:anchor-type="char" draw:z-index="0"><draw:text-box fo:min-height="0cm" fo:min-width="0cm"><text:p text:style-name="P15"><text:span text:style-name="T15_1">B</text:span><text:span text:style-name="T15_2"><text:page-number text:select-page="current"/></text:span></text:p></draw:text-box></draw:frame></text:p>
      </style:footer>
    </style:master-page>
    <style:master-page style:name="MasterPage5" style:page-layout-name="pm6">
      <style:header>
        <text:p text:style-name="P16"><text:span text:style-name="T16_1">114.10.27修</text:span></text:p>
      </style:header>
      <style:footer>
        <text:p text:style-name="P17"><draw:frame svg:x="0cm" svg:y="0.002cm" draw:style-name="FR6" text:anchor-type="char" draw:z-index="0"><draw:text-box fo:min-height="0cm" fo:min-width="0cm"><text:p text:style-name="P18"><text:span text:style-name="T18_1">B</text:span><text:span text:style-name="T18_2"><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高雄市政府旅館業設立登記暨管理作業流程圖</dc:title>
    <meta:initial-creator>Valued Acer Customer</meta:initial-creator>
    <meta:creation-date>2025-10-27T08:27:00</meta:creation-date>
    <dc:creator>User</dc:creator>
    <dc:date>2026-01-26T03:23:00</dc:date>
    <meta:print-date>2016-07-28T10:11:00</meta:print-date>
    <meta:editing-cycles>5</meta:editing-cycles>
    <meta:editing-duration>PT2M</meta:editing-duration>
    <meta:document-statistic meta:page-count="14" meta:paragraph-count="9" meta:row-count="32" meta:word-count="689" meta:character-count="4610" meta:non-whitespace-character-count="3930"/>
  </office:meta>
</office:document-meta>
</file>