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variable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776cm" fo:margin-left="0.106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Default">
      <style:paragraph-properties fo:line-height="0.776cm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color="#92d050" fo:font-size="14pt" style:font-size-asian="14pt" style:font-size-complex="14pt"/>
    </style:style>
    <style:style style:name="T4_3" style:family="text">
      <style:text-properties fo:color="#ff0000" fo:font-size="14pt" style:font-size-asian="14pt" style:font-size-complex="14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fo:color="#ff0000" fo:font-size="14pt" style:font-name-asian="標楷體" style:font-size-asian="14pt" style:font-size-complex="14pt"/>
    </style:style>
    <style:style style:name="T5_2" style:family="text">
      <style:text-properties fo:color="#ff0000" fo:font-size="14pt" style:font-name-asian="標楷體" style:font-size-asian="14pt" style:font-size-complex="14pt"/>
    </style:style>
    <style:style style:name="T5_3" style:family="text">
      <style:text-properties fo:color="#ff0000" fo:font-size="14pt" style:font-name-asian="標楷體" style:font-size-asian="14pt" style:font-size-complex="14pt"/>
    </style:style>
    <style:style style:name="T5_4" style:family="text">
      <style:text-properties fo:color="#ff0000" fo:font-size="14pt" style:font-name-asian="標楷體" style:font-size-asian="14pt" style:font-size-complex="14pt"/>
    </style:style>
    <style:style style:name="T5_5" style:family="text">
      <style:text-properties fo:color="#ff0000" fo:font-size="14pt" style:font-name-asian="標楷體" style:font-size-asian="14pt" style:font-size-complex="14pt"/>
    </style:style>
    <style:style style:name="T5_6" style:family="text">
      <style:text-properties fo:color="#ff0000" fo:font-size="14pt" style:font-name-asian="標楷體" style:font-size-asian="14pt" style:font-size-complex="14pt"/>
    </style:style>
    <style:style style:name="T5_7" style:family="text">
      <style:text-properties fo:color="#ff0000" fo:font-size="14pt" style:font-name-asian="標楷體" style:font-size-asian="14pt" style:font-size-complex="14pt"/>
    </style:style>
    <style:style style:name="T5_8" style:family="text">
      <style:text-properties fo:color="#ff0000" fo:font-size="14pt" style:font-name-asian="標楷體" style:font-size-asian="14pt" style:font-size-complex="14pt"/>
    </style:style>
    <style:style style:name="T5_9" style:family="text">
      <style:text-properties fo:color="#ff0000" fo:font-size="14pt" style:font-name-asian="標楷體" style:font-size-asian="14pt" style:font-size-complex="14pt"/>
    </style:style>
    <style:style style:name="T5_10" style:family="text">
      <style:text-properties fo:color="#ff0000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line-height="0.776cm" fo:margin-left="0.635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ff0000" style:font-name="標楷體" fo:font-size="14pt" style:font-name-asian="標楷體" style:font-size-asian="14pt" style:font-size-complex="14pt"/>
    </style:style>
    <style:style style:name="T8_4" style:family="text">
      <style:text-properties fo:color="#ff0000" style:font-name="標楷體" fo:font-size="14pt" style:font-name-asian="標楷體" style:font-size-asian="14pt" style:font-size-complex="14pt"/>
    </style:style>
    <style:style style:name="T8_5" style:family="text">
      <style:text-properties fo:color="#ff0000" style:font-name="標楷體" fo:font-size="14pt" style:font-name-asian="標楷體" style:font-size-asian="14pt" style:font-size-complex="14pt"/>
    </style:style>
    <style:style style:name="T8_6" style:family="text">
      <style:text-properties fo:color="#ff0000" style:font-name="標楷體" fo:font-size="14pt" style:font-name-asian="標楷體" style:font-size-asian="14pt" style:font-size-complex="14pt"/>
    </style:style>
    <style:style style:name="T8_7" style:family="text">
      <style:text-properties fo:color="#ff0000" style:font-name="標楷體" fo:font-size="14pt" style:font-name-asian="標楷體" style:font-size-asian="14pt" style:font-size-complex="14pt"/>
    </style:style>
    <style:style style:name="T8_8" style:family="text">
      <style:text-properties fo:color="#ff0000" style:font-name="標楷體" fo:font-size="14pt" style:font-name-asian="標楷體" style:font-size-asian="14pt" style:font-size-complex="14pt"/>
    </style:style>
    <style:style style:name="T8_9" style:family="text">
      <style:text-properties fo:color="#ff0000" style:font-name="標楷體" fo:font-size="14pt" style:font-name-asian="標楷體" style:font-size-asian="14pt" style:font-size-complex="14pt"/>
    </style:style>
    <style:style style:name="T8_10" style:family="text">
      <style:text-properties fo:color="#ff0000" style:font-name="標楷體" fo:font-size="14pt" style:font-name-asian="標楷體" style:font-size-asian="14pt" style:font-size-complex="14pt"/>
    </style:style>
    <style:style style:name="T8_11" style:family="text">
      <style:text-properties fo:color="#ff0000" style:font-name="標楷體" fo:font-size="14pt" style:font-name-asian="標楷體" style:font-size-asian="14pt" style:font-size-complex="14pt"/>
    </style:style>
    <style:style style:name="T8_12" style:family="text">
      <style:text-properties fo:color="#ff0000" style:font-name="標楷體" fo:font-size="14pt" style:font-name-asian="標楷體" style:font-size-asian="14pt" style:font-size-complex="14pt"/>
    </style:style>
    <style:style style:name="T8_13" style:family="text">
      <style:text-properties fo:color="#ff0000" style:font-name="標楷體" fo:font-size="14pt" style:font-name-asian="標楷體" style:font-size-asian="14pt" style:font-size-complex="14pt"/>
    </style:style>
    <style:style style:name="T8_14" style:family="text">
      <style:text-properties fo:color="#ff0000" style:font-name="標楷體" fo:font-size="14pt" style:font-name-asian="標楷體" style:font-size-asian="14pt" style:font-size-complex="14pt"/>
    </style:style>
    <style:style style:name="T8_15" style:family="text">
      <style:text-properties fo:color="#ff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 fo:margin-left="0.635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ff0000" style:font-name="標楷體" fo:font-size="14pt" style:font-name-asian="標楷體" style:font-size-asian="14pt" style:font-size-complex="14pt"/>
    </style:style>
    <style:style style:name="T9_4" style:family="text">
      <style:text-properties fo:color="#ff0000" style:font-name="標楷體" fo:font-size="14pt" style:font-name-asian="標楷體" style:font-size-asian="14pt" style:font-size-complex="14pt"/>
    </style:style>
    <style:style style:name="T9_5" style:family="text">
      <style:text-properties fo:color="#ff0000" style:font-name="標楷體" fo:font-size="14pt" style:font-name-asian="標楷體" style:font-size-asian="14pt" style:font-size-complex="14pt"/>
    </style:style>
    <style:style style:name="T9_6" style:family="text">
      <style:text-properties fo:color="#ff0000" style:font-name="標楷體" fo:font-size="14pt" style:font-name-asian="標楷體" style:font-size-asian="14pt" style:font-size-complex="14pt"/>
    </style:style>
    <style:style style:name="T9_7" style:family="text">
      <style:text-properties fo:color="#ff0000" style:font-name="標楷體" fo:font-size="14pt" style:font-name-asian="標楷體" style:font-size-asian="14pt" style:font-size-complex="14pt"/>
    </style:style>
    <style:style style:name="T9_8" style:family="text">
      <style:text-properties fo:color="#ff0000" style:font-name="標楷體" fo:font-size="14pt" style:font-name-asian="標楷體" style:font-size-asian="14pt" style:font-size-complex="14pt"/>
    </style:style>
    <style:style style:name="T9_9" style:family="text">
      <style:text-properties fo:color="#ff0000" style:font-name="標楷體" fo:font-size="14pt" style:font-name-asian="標楷體" style:font-size-asian="14pt" style:font-size-complex="14pt"/>
    </style:style>
    <style:style style:name="T9_10" style:family="text">
      <style:text-properties fo:color="#ff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 fo:margin-left="0.635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0_5" style:family="text">
      <style:text-properties fo:color="#ff0000" style:font-name="標楷體" fo:font-size="14pt" style:font-name-asian="標楷體" style:font-size-asian="14pt" style:font-size-complex="14pt"/>
    </style:style>
    <style:style style:name="T10_6" style:family="text">
      <style:text-properties fo:color="#ff0000" style:font-name="標楷體" fo:font-size="14pt" style:font-name-asian="標楷體" style:font-size-asian="14pt" style:font-size-complex="14pt"/>
    </style:style>
    <style:style style:name="T10_7" style:family="text">
      <style:text-properties fo:color="#ff0000" style:font-name="標楷體" fo:font-size="14pt" style:font-name-asian="標楷體" style:font-size-asian="14pt" style:font-size-complex="14pt"/>
    </style:style>
    <style:style style:name="T10_8" style:family="text">
      <style:text-properties fo:color="#ff0000" style:font-name="標楷體" fo:font-size="14pt" style:font-name-asian="標楷體" style:font-size-asian="14pt" style:font-size-complex="14pt"/>
    </style:style>
    <style:style style:name="T10_9" style:family="text">
      <style:text-properties fo:color="#ff0000" style:font-name="標楷體" fo:font-size="14pt" style:font-name-asian="標楷體" style:font-size-asian="14pt" style:font-size-complex="14pt"/>
    </style:style>
    <style:style style:name="T10_10" style:family="text">
      <style:text-properties fo:color="#ff0000" style:font-name="標楷體" fo:font-size="14pt" style:font-name-asian="標楷體" style:font-size-asian="14pt" style:font-size-complex="14pt"/>
    </style:style>
    <style:style style:name="T10_11" style:family="text">
      <style:text-properties fo:color="#ff0000" style:font-name="標楷體" fo:font-size="14pt" style:font-name-asian="標楷體" style:font-size-asian="14pt" style:font-size-complex="14pt"/>
    </style:style>
    <style:style style:name="T10_12" style:family="text">
      <style:text-properties fo:color="#ff0000" style:font-name="標楷體" fo:font-size="14pt" style:font-name-asian="標楷體" style:font-size-asian="14pt" style:font-size-complex="14pt"/>
    </style:style>
    <style:style style:name="T10_13" style:family="text">
      <style:text-properties fo:color="#ff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2.538cm" fo:line-height="0.776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1_3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1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fo:color="#ff0000" style:font-name="標楷體" fo:font-size="14pt" style:font-name-asian="標楷體" style:font-size-asian="14pt" style:font-size-complex="14pt"/>
    </style:style>
    <style:style style:name="T13_3" style:family="text">
      <style:text-properties fo:color="#ff0000" style:font-name="標楷體" fo:font-size="14pt" style:font-name-asian="標楷體" style:font-size-asian="14pt" style:font-size-complex="14pt"/>
    </style:style>
    <style:style style:name="T13_4" style:family="text">
      <style:text-properties fo:color="#ff0000" style:font-name="標楷體" fo:font-size="14pt" style:font-name-asian="標楷體" style:font-size-asian="14pt" style:font-size-complex="14pt"/>
    </style:style>
    <style:style style:name="T13_5" style:family="text">
      <style:text-properties fo:color="#ff0000"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0.949cm" style:line-height-at-least="0cm" fo:margin-left="1.584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949cm" style:line-height-at-least="0cm" fo:margin-left="1.584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949cm" style:line-height-at-least="0cm" fo:margin-left="1.584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949cm" style:line-height-at-least="0cm" fo:margin-left="1.58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949cm" style:line-height-at-least="0cm" fo:margin-left="1.58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3.256cm" fo:line-height="0.776cm" fo:margin-left="3.256cm"/>
    </style:style>
    <style:style style:name="T19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9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9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0" style:family="paragraph" style:parent-style-name="Normal">
      <style:paragraph-properties fo:text-indent="-0.949cm" fo:line-height="0.776cm" fo:margin-left="1.584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ff0000"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size-complex="14pt"/>
    </style:style>
    <style:style style:name="T20_8" style:family="text">
      <style:text-properties fo:color="#000000" style:font-name="標楷體" fo:font-size="14pt" style:font-name-asian="標楷體" style:font-size-asian="14pt" style:font-size-complex="14pt"/>
    </style:style>
    <style:style style:name="T20_9" style:family="text">
      <style:text-properties fo:color="#000000" style:font-name="標楷體" fo:font-size="14pt" style:font-name-asian="標楷體" style:font-size-asian="14pt" style:font-size-complex="14pt"/>
    </style:style>
    <style:style style:name="T20_10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949cm" fo:line-height="0.776cm" fo:margin-left="1.584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fo:color="#ff0000" style:font-name="標楷體" fo:font-size="14pt" style:font-name-asian="標楷體" style:font-size-asian="14pt" style:font-size-complex="14pt"/>
    </style:style>
    <style:style style:name="T21_8" style:family="text">
      <style:text-properties fo:color="#ff0000" style:font-name="標楷體" fo:font-size="14pt" style:font-name-asian="標楷體" style:font-size-asian="14pt" style:font-size-complex="14pt"/>
    </style:style>
    <style:style style:name="T21_9" style:family="text">
      <style:text-properties fo:color="#ff0000"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949cm" fo:line-height="0.776cm" fo:margin-left="1.584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fo:color="#ff0000"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949cm" fo:line-height="0.776cm" fo:margin-left="1.584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949cm" fo:line-height="0.776cm" fo:margin-left="1.584cm"/>
      <style:text-properties fo:color="#ff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3.256cm" fo:line-height="0.776cm" fo:margin-left="3.256cm"/>
    </style:style>
    <style:style style:name="T25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5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5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5_4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5_5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P26" style:family="paragraph" style:parent-style-name="Normal">
      <style:paragraph-properties fo:text-indent="-0.499cm" fo:line-height="200%" fo:margin-left="1.744cm"/>
    </style:style>
    <style:style style:name="T26_1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3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4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6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7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8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9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10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11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6_1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7" style:family="paragraph" style:parent-style-name="Normal">
      <style:paragraph-properties fo:text-indent="-0.499cm" fo:line-height="200%" fo:margin-left="1.744cm"/>
    </style:style>
    <style:style style:name="T27_1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3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4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6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7_7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8" style:family="paragraph" style:parent-style-name="Normal">
      <style:paragraph-properties fo:text-indent="-0.598cm" fo:line-height="200%" fo:margin-left="1.744cm"/>
    </style:style>
    <style:style style:name="T28_1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8_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9" style:family="paragraph" style:parent-style-name="Normal">
      <style:paragraph-properties fo:text-indent="-0.598cm" fo:line-height="200%" fo:margin-left="1.744cm"/>
    </style:style>
    <style:style style:name="T29_1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9_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9_3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9_4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9_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9_6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9_7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9_8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9_9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0" style:family="paragraph" style:parent-style-name="Normal">
      <style:paragraph-properties fo:text-indent="-2.499cm" fo:line-height="0.776cm" fo:margin-left="3.748cm"/>
    </style:style>
    <style:style style:name="T30_1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0_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0_3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0_4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0_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0_6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2" style:family="paragraph" style:parent-style-name="Normal">
      <style:paragraph-properties fo:text-indent="-0.631cm" fo:line-height="0.776cm" fo:margin-left="1.584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T32_1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0.631cm" fo:line-height="0.776cm" fo:margin-left="1.584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T33_12" style:family="text">
      <style:text-properties style:font-name="標楷體" fo:font-size="14pt" style:font-name-asian="標楷體" style:font-size-asian="14pt" style:font-size-complex="14pt"/>
    </style:style>
    <style:style style:name="T33_13" style:family="text">
      <style:text-properties style:font-name="標楷體" fo:font-size="14pt" style:font-name-asian="標楷體" style:font-size-asian="14pt" style:font-size-complex="14pt"/>
    </style:style>
    <style:style style:name="T33_14" style:family="text">
      <style:text-properties style:font-name="標楷體" fo:font-size="14pt" style:font-name-asian="標楷體" style:font-size-asian="14pt" style:font-size-complex="14pt"/>
    </style:style>
    <style:style style:name="T33_15" style:family="text">
      <style:text-properties style:font-name="標楷體" fo:font-size="14pt" style:font-name-asian="標楷體" style:font-size-asian="14pt" style:font-size-complex="14pt"/>
    </style:style>
    <style:style style:name="T33_16" style:family="text">
      <style:text-properties style:font-name="標楷體" fo:font-size="14pt" style:font-name-asian="標楷體" style:font-size-asian="14pt" style:font-size-complex="14pt"/>
    </style:style>
    <style:style style:name="T33_17" style:family="text">
      <style:text-properties style:font-name="標楷體" fo:font-size="14pt" style:font-name-asian="標楷體" style:font-size-asian="14pt" style:font-size-complex="14pt"/>
    </style:style>
    <style:style style:name="T33_18" style:family="text">
      <style:text-properties style:font-name="標楷體" fo:font-size="14pt" style:font-name-asian="標楷體" style:font-size-asian="14pt" style:font-size-complex="14pt"/>
    </style:style>
    <style:style style:name="T33_19" style:family="text">
      <style:text-properties style:font-name="標楷體" fo:font-size="14pt" style:font-name-asian="標楷體" style:font-size-asian="14pt" style:font-size-complex="14pt"/>
    </style:style>
    <style:style style:name="T33_20" style:family="text">
      <style:text-properties style:font-name="標楷體" fo:font-size="14pt" style:font-name-asian="標楷體" style:font-size-asian="14pt" style:font-size-complex="14pt"/>
    </style:style>
    <style:style style:name="T33_21" style:family="text">
      <style:text-properties style:font-name="標楷體" fo:font-size="14pt" style:font-name-asian="標楷體" style:font-size-asian="14pt" style:font-size-complex="14pt"/>
    </style:style>
    <style:style style:name="T33_22" style:family="text">
      <style:text-properties fo:color="#ff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631cm" fo:line-height="0.776cm" fo:margin-left="1.584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fo:color="#ff0000" style:font-name="標楷體" fo:font-size="14pt" style:font-name-asian="標楷體" style:font-size-asian="14pt" style:font-size-complex="14pt"/>
    </style:style>
    <style:style style:name="T34_4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4_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4_6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4_7" style:family="text">
      <style:text-properties fo:color="#ff0000"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T34_11" style:family="text">
      <style:text-properties style:font-name="標楷體" fo:font-size="14pt" style:font-name-asian="標楷體" style:font-size-asian="14pt" style:font-size-complex="14pt"/>
    </style:style>
    <style:style style:name="T34_12" style:family="text">
      <style:text-properties style:font-name="標楷體" fo:font-size="14pt" style:font-name-asian="標楷體" style:font-size-asian="14pt" style:font-size-complex="14pt"/>
    </style:style>
    <style:style style:name="T34_13" style:family="text">
      <style:text-properties style:font-name="標楷體" fo:font-size="14pt" style:font-name-asian="標楷體" style:font-size-asian="14pt" style:font-size-complex="14pt"/>
    </style:style>
    <style:style style:name="T34_14" style:family="text">
      <style:text-properties style:font-name="標楷體" fo:font-size="14pt" style:font-name-asian="標楷體" style:font-size-asian="14pt" style:font-size-complex="14pt"/>
    </style:style>
    <style:style style:name="T34_15" style:family="text">
      <style:text-properties style:font-name="標楷體" fo:font-size="14pt" style:font-name-asian="標楷體" style:font-size-asian="14pt" style:font-size-complex="14pt"/>
    </style:style>
    <style:style style:name="T34_16" style:family="text">
      <style:text-properties style:font-name="標楷體" fo:font-size="14pt" style:font-name-asian="標楷體" style:font-size-asian="14pt" style:font-size-complex="14pt"/>
    </style:style>
    <style:style style:name="T34_17" style:family="text">
      <style:text-properties style:font-name="標楷體" fo:font-size="14pt" style:font-name-asian="標楷體" style:font-size-asian="14pt" style:font-size-complex="14pt"/>
    </style:style>
    <style:style style:name="T34_18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0.631cm" fo:line-height="0.776cm" fo:margin-left="1.584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fo:color="#ff0000" style:font-name="標楷體" fo:font-size="14pt" style:font-name-asian="標楷體" style:font-size-asian="14pt" style:font-size-complex="14pt"/>
    </style:style>
    <style:style style:name="T35_3" style:family="text">
      <style:text-properties fo:color="#ff0000" style:font-name="標楷體" fo:font-size="14pt" style:font-name-asian="標楷體" style:font-size-asian="14pt" style:font-size-complex="14pt"/>
    </style:style>
    <style:style style:name="T35_4" style:family="text">
      <style:text-properties fo:color="#ff0000" style:font-name="標楷體" fo:font-size="14pt" style:font-name-asian="標楷體" style:font-size-asian="14pt" style:font-size-complex="14pt"/>
    </style:style>
    <style:style style:name="T35_5" style:family="text">
      <style:text-properties fo:color="#ff0000" style:font-name="標楷體" fo:font-size="14pt" style:font-name-asian="標楷體" style:font-size-asian="14pt" style:font-size-complex="14pt"/>
    </style:style>
    <style:style style:name="T35_6" style:family="text">
      <style:text-properties fo:color="#ff0000" style:font-name="標楷體" fo:font-size="14pt" style:font-name-asian="標楷體" style:font-size-asian="14pt" style:font-size-complex="14pt"/>
    </style:style>
    <style:style style:name="T35_7" style:family="text">
      <style:text-properties fo:color="#ff0000" style:font-name="標楷體" fo:font-size="14pt" style:font-name-asian="標楷體" style:font-size-asian="14pt" style:font-size-complex="14pt"/>
    </style:style>
    <style:style style:name="T35_8" style:family="text">
      <style:text-properties fo:color="#ff0000" style:font-name="標楷體" fo:font-size="14pt" style:font-name-asian="標楷體" style:font-size-asian="14pt" style:font-size-complex="14pt"/>
    </style:style>
    <style:style style:name="T35_9" style:family="text">
      <style:text-properties fo:color="#ff0000" style:font-name="標楷體" fo:font-size="14pt" style:font-name-asian="標楷體" style:font-size-asian="14pt" style:font-size-complex="14pt"/>
    </style:style>
    <style:style style:name="T35_10" style:family="text">
      <style:text-properties fo:color="#ff0000"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0.631cm" fo:line-height="0.776cm" fo:margin-left="1.584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2.902cm" fo:line-height="0.776cm" fo:margin-left="2.902cm"/>
    </style:style>
    <style:style style:name="T3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7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7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7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7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8" style:family="paragraph" style:parent-style-name="Normal">
      <style:paragraph-properties fo:line-height="0.776cm" fo:margin-left="0.318cm"/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3.171cm" fo:line-height="0.776cm" fo:margin-left="4.124cm"/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size-complex="14pt"/>
    </style:style>
    <style:style style:name="T39_4" style:family="text">
      <style:text-properties fo:color="#000000" style:font-name="標楷體" fo:font-size="14pt" style:font-name-asian="標楷體" style:font-size-asian="14pt" style:font-size-complex="14pt"/>
    </style:style>
    <style:style style:name="T39_5" style:family="text">
      <style:text-properties fo:color="#000000" style:font-name="標楷體" fo:font-size="14pt" style:font-name-asian="標楷體" style:font-size-asian="14pt" style:font-size-complex="14pt"/>
    </style:style>
    <style:style style:name="T39_6" style:family="text">
      <style:text-properties fo:color="#000000" style:font-name="標楷體" fo:font-size="14pt" style:font-name-asian="標楷體" style:font-size-asian="14pt" style:font-size-complex="14pt"/>
    </style:style>
    <style:style style:name="T39_7" style:family="text">
      <style:text-properties fo:color="#000000" style:font-name="標楷體" fo:font-size="14pt" style:font-name-asian="標楷體" style:font-size-asian="14pt" style:font-size-complex="14pt"/>
    </style:style>
    <style:style style:name="T39_8" style:family="text">
      <style:text-properties fo:color="#000000" style:font-name="標楷體" fo:font-size="14pt" style:font-name-asian="標楷體" style:font-size-asian="14pt" style:font-size-complex="14pt"/>
    </style:style>
    <style:style style:name="T39_9" style:family="text">
      <style:text-properties fo:color="#000000" style:font-name="標楷體" fo:font-size="14pt" style:font-name-asian="標楷體" style:font-size-asian="14pt" style:font-size-complex="14pt"/>
    </style:style>
    <style:style style:name="T39_10" style:family="text">
      <style:text-properties fo:color="#000000" style:font-name="標楷體" fo:font-size="14pt" style:font-name-asian="標楷體" style:font-size-asian="14pt" style:font-size-complex="14pt"/>
    </style:style>
    <style:style style:name="T39_11" style:family="text">
      <style:text-properties fo:color="#000000" style:font-name="標楷體" fo:font-size="14pt" style:font-name-asian="標楷體" style:font-size-asian="14pt" style:font-size-complex="14pt"/>
    </style:style>
    <style:style style:name="T39_12" style:family="text">
      <style:text-properties fo:color="#000000" style:font-name="標楷體" fo:font-size="14pt" style:font-name-asian="標楷體" style:font-size-asian="14pt" style:font-size-complex="14pt"/>
    </style:style>
    <style:style style:name="T39_13" style:family="text">
      <style:text-properties fo:color="#000000" style:font-name="標楷體" fo:font-size="14pt" style:font-name-asian="標楷體" style:font-size-asian="14pt" style:font-size-complex="14pt"/>
    </style:style>
    <style:style style:name="T39_14" style:family="text">
      <style:text-properties fo:color="#000000" style:font-name="標楷體" fo:font-size="14pt" style:font-name-asian="標楷體" style:font-size-asian="14pt" style:font-size-complex="14pt"/>
    </style:style>
    <style:style style:name="T39_15" style:family="text">
      <style:text-properties fo:color="#000000" style:font-name="標楷體" fo:font-size="14pt" style:font-name-asian="標楷體" style:font-size-asian="14pt" style:font-size-complex="14pt"/>
    </style:style>
    <style:style style:name="T39_16" style:family="text">
      <style:text-properties fo:color="#000000" style:font-name="標楷體" fo:font-size="14pt" style:font-name-asian="標楷體" style:font-size-asian="14pt" style:font-size-complex="14pt"/>
    </style:style>
    <style:style style:name="T39_17" style:family="text">
      <style:text-properties fo:color="#000000" style:font-name="標楷體" fo:font-size="14pt" style:font-name-asian="標楷體" style:font-size-asian="14pt" style:font-size-complex="14pt"/>
    </style:style>
    <style:style style:name="T39_18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3.171cm" fo:line-height="0.776cm" fo:margin-left="4.124cm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size-complex="14pt"/>
    </style:style>
    <style:style style:name="T40_4" style:family="text">
      <style:text-properties fo:color="#000000" style:font-name="標楷體" fo:font-size="14pt" style:font-name-asian="標楷體" style:font-size-asian="14pt" style:font-size-complex="14pt"/>
    </style:style>
    <style:style style:name="T40_5" style:family="text">
      <style:text-properties fo:color="#000000" style:font-name="標楷體" fo:font-size="14pt" style:font-name-asian="標楷體" style:font-size-asian="14pt" style:font-size-complex="14pt"/>
    </style:style>
    <style:style style:name="T40_6" style:family="text">
      <style:text-properties fo:color="#000000" style:font-name="標楷體" fo:font-size="14pt" style:font-name-asian="標楷體" style:font-size-asian="14pt" style:font-size-complex="14pt"/>
    </style:style>
    <style:style style:name="T40_7" style:family="text">
      <style:text-properties fo:color="#000000" style:font-name="標楷體" fo:font-size="14pt" style:font-name-asian="標楷體" style:font-size-asian="14pt" style:font-size-complex="14pt"/>
    </style:style>
    <style:style style:name="T40_8" style:family="text">
      <style:text-properties fo:color="#000000" style:font-name="標楷體" fo:font-size="14pt" style:font-name-asian="標楷體" style:font-size-asian="14pt" style:font-size-complex="14pt"/>
    </style:style>
    <style:style style:name="T40_9" style:family="text">
      <style:text-properties style:font-name="標楷體" fo:font-size="14pt" style:font-name-asian="標楷體" style:font-size-asian="14pt" style:font-size-complex="14pt"/>
    </style:style>
    <style:style style:name="T40_10" style:family="text">
      <style:text-properties fo:color="#000000" style:font-name="標楷體" fo:font-size="14pt" style:font-name-asian="標楷體" style:font-size-asian="14pt" style:font-size-complex="14pt"/>
    </style:style>
    <style:style style:name="T40_11" style:family="text">
      <style:text-properties fo:color="#000000" style:font-name="標楷體" fo:font-size="14pt" style:font-name-asian="標楷體" style:font-size-asian="14pt" style:font-size-complex="14pt"/>
    </style:style>
    <style:style style:name="T40_12" style:family="text">
      <style:text-properties fo:color="#000000" style:font-name="標楷體" fo:font-size="14pt" style:font-name-asian="標楷體" style:font-size-asian="14pt" style:font-size-complex="14pt"/>
    </style:style>
    <style:style style:name="T40_13" style:family="text">
      <style:text-properties fo:color="#000000" style:font-name="標楷體" fo:font-size="14pt" style:font-name-asian="標楷體" style:font-size-asian="14pt" style:font-size-complex="14pt"/>
    </style:style>
    <style:style style:name="T40_14" style:family="text">
      <style:text-properties fo:color="#000000" style:font-name="標楷體" fo:font-size="14pt" style:font-name-asian="標楷體" style:font-size-asian="14pt" style:font-size-complex="14pt"/>
    </style:style>
    <style:style style:name="T40_15" style:family="text">
      <style:text-properties fo:color="#000000" style:font-name="標楷體" fo:font-size="14pt" style:font-name-asian="標楷體" style:font-size-asian="14pt" style:font-size-complex="14pt"/>
    </style:style>
    <style:style style:name="T40_16" style:family="text">
      <style:text-properties fo:color="#000000" style:font-name="標楷體" fo:font-size="14pt" style:font-name-asian="標楷體" style:font-size-asian="14pt" style:font-size-complex="14pt"/>
    </style:style>
    <style:style style:name="T40_17" style:family="text">
      <style:text-properties fo:color="#000000" style:font-name="標楷體" fo:font-size="14pt" style:font-name-asian="標楷體" style:font-size-asian="14pt" style:font-size-complex="14pt"/>
    </style:style>
    <style:style style:name="T40_18" style:family="text">
      <style:text-properties fo:color="#000000" style:font-name="標楷體" fo:font-size="14pt" style:font-name-asian="標楷體" style:font-size-asian="14pt" style:font-size-complex="14pt"/>
    </style:style>
    <style:style style:name="T40_19" style:family="text">
      <style:text-properties fo:color="#000000" style:font-name="標楷體" fo:font-size="14pt" style:font-name-asian="標楷體" style:font-size-asian="14pt" style:font-size-complex="14pt"/>
    </style:style>
    <style:style style:name="T40_20" style:family="text">
      <style:text-properties fo:color="#000000" style:font-name="標楷體" fo:font-size="14pt" style:font-name-asian="標楷體" style:font-size-asian="14pt" style:font-size-complex="14pt"/>
    </style:style>
    <style:style style:name="T40_21" style:family="text">
      <style:text-properties fo:color="#000000" style:font-name="標楷體" fo:font-size="14pt" style:font-name-asian="標楷體" style:font-size-asian="14pt" style:font-size-complex="14pt"/>
    </style:style>
    <style:style style:name="T40_22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23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24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2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26" style:family="text">
      <style:text-properties fo:color="#ff0000" style:font-name="新細明體" fo:font-size="14pt" style:font-size-asian="14pt" style:font-size-complex="14pt" fo:font-weight="bold" style:font-weight-asian="bold" style:font-weight-complex="bold"/>
    </style:style>
    <style:style style:name="T40_27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0_28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1" style:family="paragraph" style:parent-style-name="Normal">
      <style:paragraph-properties fo:line-height="0.776cm" fo:margin-left="0.952cm"/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776cm" fo:margin-left="1.588cm"/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size-complex="14pt"/>
    </style:style>
    <style:style style:name="T42_3" style:family="text">
      <style:text-properties fo:color="#000000" style:font-name="標楷體" fo:font-size="14pt" style:font-name-asian="標楷體" style:font-size-asian="14pt" style:font-size-complex="14pt"/>
    </style:style>
    <style:style style:name="T42_4" style:family="text"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0.776cm" fo:margin-left="1.588cm"/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size-complex="14pt"/>
    </style:style>
    <style:style style:name="T43_3" style:family="text">
      <style:text-properties fo:color="#000000" style:font-name="標楷體" fo:font-size="14pt" style:font-name-asian="標楷體" style:font-size-asian="14pt" style:font-size-complex="14pt"/>
    </style:style>
    <style:style style:name="T43_4" style:family="text"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line-height="0.776cm" fo:margin-left="1.588cm"/>
    </style:style>
    <style:style style:name="T44_1" style:family="text">
      <style:text-properties fo:color="#000000" style:font-name="標楷體" fo:font-size="14pt" style:font-name-asian="標楷體" style:font-size-asian="14pt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size-complex="14pt"/>
    </style:style>
    <style:style style:name="T44_3" style:family="text">
      <style:text-properties fo:color="#000000" style:font-name="標楷體" fo:font-size="14pt" style:font-name-asian="標楷體" style:font-size-asian="14pt" style:font-size-complex="14pt"/>
    </style:style>
    <style:style style:name="T44_4" style:family="text">
      <style:text-properties fo:color="#000000" style:font-name="標楷體" fo:font-size="14pt" style:font-name-asian="標楷體" style:font-size-asian="14pt" style:font-size-complex="14pt"/>
    </style:style>
    <style:style style:name="T44_5" style:family="text">
      <style:text-properties fo:color="#000000" style:font-name="標楷體" fo:font-size="14pt" style:font-name-asian="標楷體" style:font-size-asian="14pt" style:font-size-complex="14pt"/>
    </style:style>
    <style:style style:name="T44_6" style:family="text"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776cm" fo:margin-left="1.588cm"/>
    </style:style>
    <style:style style:name="T45_1" style:family="text">
      <style:text-properties fo:color="#000000" style:font-name="標楷體" fo:font-size="14pt" style:font-name-asian="標楷體" style:font-size-asian="14pt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size-complex="14pt"/>
    </style:style>
    <style:style style:name="T45_3" style:family="text">
      <style:text-properties fo:color="#000000" style:font-name="標楷體" fo:font-size="14pt" style:font-name-asian="標楷體" style:font-size-asian="14pt" style:font-size-complex="14pt"/>
    </style:style>
    <style:style style:name="T45_4" style:family="text">
      <style:text-properties fo:color="#000000" style:font-name="標楷體" fo:font-size="14pt" style:font-name-asian="標楷體" style:font-size-asian="14pt" style:font-size-complex="14pt"/>
    </style:style>
    <style:style style:name="T45_5" style:family="text">
      <style:text-properties fo:color="#000000" style:font-name="標楷體" fo:font-size="14pt" style:font-name-asian="標楷體" style:font-size-asian="14pt" style:font-size-complex="14pt"/>
    </style:style>
    <style:style style:name="T45_6" style:family="text"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0.776cm" fo:margin-left="1.588cm"/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776cm"/>
    </style:style>
    <style:style style:name="T4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7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7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8" style:family="paragraph" style:parent-style-name="Normal">
      <style:paragraph-properties fo:line-height="0.776cm" fo:margin-left="0.952cm"/>
    </style:style>
    <style:style style:name="T48_1" style:family="text">
      <style:text-properties fo:color="#ff0000" style:font-name="標楷體" fo:font-size="14pt" style:font-name-asian="標楷體" style:font-size-asian="14pt" style:font-size-complex="14pt"/>
    </style:style>
    <style:style style:name="T48_2" style:family="text">
      <style:text-properties fo:color="#ff0000" style:font-name="標楷體" fo:font-size="14pt" style:font-name-asian="標楷體" style:font-size-asian="14pt" style:font-size-complex="14pt"/>
    </style:style>
    <style:style style:name="T48_3" style:family="text">
      <style:text-properties fo:color="#ff0000" style:font-name="標楷體" fo:font-size="14pt" style:font-name-asian="標楷體" style:font-size-asian="14pt" style:font-size-complex="14pt"/>
    </style:style>
    <style:style style:name="T48_4" style:family="text">
      <style:text-properties fo:color="#ff0000" style:font-name="標楷體" fo:font-size="14pt" style:font-name-asian="標楷體" style:font-size-asian="14pt" style:font-size-complex="14pt"/>
    </style:style>
    <style:style style:name="T48_5" style:family="text">
      <style:text-properties fo:color="#ff0000" style:font-name="標楷體" fo:font-size="14pt" style:font-name-asian="標楷體" style:font-size-asian="14pt" style:font-size-complex="14pt"/>
    </style:style>
    <style:style style:name="T48_6" style:family="text">
      <style:text-properties fo:color="#ff0000" style:font-name="標楷體" fo:font-size="14pt" style:font-name-asian="標楷體" style:font-size-asian="14pt" style:font-size-complex="14pt"/>
    </style:style>
    <style:style style:name="T48_7" style:family="text">
      <style:text-properties fo:color="#ff0000" style:font-name="標楷體" fo:font-size="14pt" style:font-name-asian="標楷體" style:font-size-asian="14pt" style:font-size-complex="14pt"/>
    </style:style>
    <style:style style:name="T48_8" style:family="text">
      <style:text-properties fo:color="#ff0000" style:font-name="標楷體" fo:font-size="14pt" style:font-name-asian="標楷體" style:font-size-asian="14pt" style:font-size-complex="14pt"/>
    </style:style>
    <style:style style:name="T48_9" style:family="text">
      <style:text-properties fo:color="#ff0000"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776cm" fo:margin-left="0.952cm"/>
    </style:style>
    <style:style style:name="T49_1" style:family="text">
      <style:text-properties fo:color="#ff0000" style:font-name="標楷體" fo:font-size="14pt" style:font-name-asian="標楷體" style:font-size-asian="14pt" style:font-size-complex="14pt"/>
    </style:style>
    <style:style style:name="T49_2" style:family="text">
      <style:text-properties fo:color="#ff0000" style:font-name="標楷體" fo:font-size="14pt" style:font-name-asian="標楷體" style:font-size-asian="14pt" style:font-size-complex="14pt"/>
    </style:style>
    <style:style style:name="T49_3" style:family="text">
      <style:text-properties fo:color="#ff0000" style:font-name="標楷體" fo:font-size="14pt" style:font-name-asian="標楷體" style:font-size-asian="14pt" style:font-size-complex="14pt"/>
    </style:style>
    <style:style style:name="T49_4" style:family="text">
      <style:text-properties fo:color="#ff0000" style:font-name="標楷體" fo:font-size="14pt" style:font-name-asian="標楷體" style:font-size-asian="14pt" style:font-size-complex="14pt"/>
    </style:style>
    <style:style style:name="T49_5" style:family="text">
      <style:text-properties fo:color="#ff0000" style:font-name="標楷體" fo:font-size="14pt" style:font-name-asian="標楷體" style:font-size-asian="14pt" style:font-size-complex="14pt"/>
    </style:style>
    <style:style style:name="T49_6" style:family="text">
      <style:text-properties fo:color="#ff0000" style:font-name="標楷體" fo:font-size="14pt" style:font-name-asian="標楷體" style:font-size-asian="14pt" style:font-size-complex="14pt"/>
    </style:style>
    <style:style style:name="T49_7" style:family="text">
      <style:text-properties fo:color="#ff0000" style:font-name="標楷體" fo:font-size="14pt" style:font-name-asian="標楷體" style:font-size-asian="14pt" style:font-size-complex="14pt"/>
    </style:style>
    <style:style style:name="T49_8" style:family="text">
      <style:text-properties fo:color="#ff0000" style:font-name="標楷體" fo:font-size="14pt" style:font-name-asian="標楷體" style:font-size-asian="14pt" style:font-size-complex="14pt"/>
    </style:style>
    <style:style style:name="T49_9" style:family="text">
      <style:text-properties fo:color="#ff0000"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776cm" fo:margin-left="0.952cm"/>
    </style:style>
    <style:style style:name="T50_1" style:family="text">
      <style:text-properties fo:color="#ff0000" style:font-name="標楷體" fo:font-size="14pt" style:font-name-asian="標楷體" style:font-size-asian="14pt" style:font-size-complex="14pt"/>
    </style:style>
    <style:style style:name="T50_2" style:family="text">
      <style:text-properties fo:color="#ff0000" style:font-name="標楷體" fo:font-size="14pt" style:font-name-asian="標楷體" style:font-size-asian="14pt" style:font-size-complex="14pt"/>
    </style:style>
    <style:style style:name="T50_3" style:family="text">
      <style:text-properties fo:color="#ff0000" style:font-name="標楷體" fo:font-size="14pt" style:font-name-asian="標楷體" style:font-size-asian="14pt" style:font-size-complex="14pt"/>
    </style:style>
    <style:style style:name="T50_4" style:family="text">
      <style:text-properties fo:color="#ff0000" style:font-name="標楷體" fo:font-size="14pt" style:font-name-asian="標楷體" style:font-size-asian="14pt" style:font-size-complex="14pt"/>
    </style:style>
    <style:style style:name="T50_5" style:family="text">
      <style:text-properties fo:color="#ff0000" style:font-name="標楷體" fo:font-size="14pt" style:font-name-asian="標楷體" style:font-size-asian="14pt" style:font-size-complex="14pt"/>
    </style:style>
    <style:style style:name="T50_6" style:family="text">
      <style:text-properties fo:color="#ff0000" style:font-name="標楷體" fo:font-size="14pt" style:font-name-asian="標楷體" style:font-size-asian="14pt" style:font-size-complex="14pt"/>
    </style:style>
    <style:style style:name="T50_7" style:family="text">
      <style:text-properties fo:color="#ff0000" style:font-name="標楷體" fo:font-size="14pt" style:font-name-asian="標楷體" style:font-size-asian="14pt" style:font-size-complex="14pt"/>
    </style:style>
    <style:style style:name="T50_8" style:family="text">
      <style:text-properties fo:color="#ff0000" style:font-name="標楷體" fo:font-size="14pt" style:font-name-asian="標楷體" style:font-size-asian="14pt" style:font-size-complex="14pt"/>
    </style:style>
    <style:style style:name="T50_9" style:family="text">
      <style:text-properties fo:color="#ff0000"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776cm" fo:margin-left="0.952cm"/>
    </style:style>
    <style:style style:name="T51_1" style:family="text">
      <style:text-properties fo:color="#ff0000" style:font-name="標楷體" fo:font-size="14pt" style:font-name-asian="標楷體" style:font-size-asian="14pt" style:font-size-complex="14pt"/>
    </style:style>
    <style:style style:name="T51_2" style:family="text">
      <style:text-properties fo:color="#ff0000" style:font-name="標楷體" fo:font-size="14pt" style:font-name-asian="標楷體" style:font-size-asian="14pt" style:font-size-complex="14pt"/>
    </style:style>
    <style:style style:name="T51_3" style:family="text">
      <style:text-properties fo:color="#ff0000" style:font-name="標楷體" fo:font-size="14pt" style:font-name-asian="標楷體" style:font-size-asian="14pt" style:font-size-complex="14pt"/>
    </style:style>
    <style:style style:name="T51_4" style:family="text">
      <style:text-properties fo:color="#ff0000" style:font-name="標楷體" fo:font-size="14pt" style:font-name-asian="標楷體" style:font-size-asian="14pt" style:font-size-complex="14pt"/>
    </style:style>
    <style:style style:name="T51_5" style:family="text">
      <style:text-properties fo:color="#ff0000" style:font-name="標楷體" fo:font-size="14pt" style:font-name-asian="標楷體" style:font-size-asian="14pt" style:font-size-complex="14pt"/>
    </style:style>
    <style:style style:name="T51_6" style:family="text">
      <style:text-properties fo:color="#ff0000" style:font-name="標楷體" fo:font-size="14pt" style:font-name-asian="標楷體" style:font-size-asian="14pt" style:font-size-complex="14pt"/>
    </style:style>
    <style:style style:name="T51_7" style:family="text">
      <style:text-properties fo:color="#ff0000" style:font-name="標楷體" fo:font-size="14pt" style:font-name-asian="標楷體" style:font-size-asian="14pt" style:font-size-complex="14pt"/>
    </style:style>
    <style:style style:name="T51_8" style:family="text">
      <style:text-properties fo:color="#ff0000" style:font-name="標楷體" fo:font-size="14pt" style:font-name-asian="標楷體" style:font-size-asian="14pt" style:font-size-complex="14pt"/>
    </style:style>
    <style:style style:name="T51_9" style:family="text">
      <style:text-properties fo:color="#ff0000" style:font-name="標楷體" fo:font-size="14pt" style:font-name-asian="標楷體" style:font-size-asian="14pt" style:font-size-complex="14pt"/>
    </style:style>
    <style:style style:name="T51_10" style:family="text">
      <style:text-properties fo:color="#ff0000" style:font-name="標楷體" fo:font-size="14pt" style:font-name-asian="標楷體" style:font-size-asian="14pt" style:font-size-complex="14pt"/>
    </style:style>
    <style:style style:name="T51_11" style:family="text">
      <style:text-properties fo:color="#ff0000"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0.776cm"/>
    </style:style>
    <style:style style:name="T5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3" style:family="paragraph" style:parent-style-name="Normal">
      <style:paragraph-properties fo:text-indent="-0.951cm" style:line-height-at-least="0cm" fo:margin-left="1.901cm"/>
    </style:style>
    <style:style style:name="T53_1" style:family="text">
      <style:text-properties fo:color="#ff0000" style:font-name="標楷體" fo:font-size="14pt" style:font-name-asian="標楷體" style:font-size-asian="14pt" style:font-size-complex="14pt"/>
    </style:style>
    <style:style style:name="T53_2" style:family="text">
      <style:text-properties fo:color="#ff0000"/>
    </style:style>
    <style:style style:name="T53_3" style:family="text">
      <style:text-properties fo:color="#ff0000" style:font-name="標楷體" fo:font-size="14pt" style:font-name-asian="標楷體" style:font-size-asian="14pt" style:font-size-complex="14pt"/>
    </style:style>
    <style:style style:name="T53_4" style:family="text">
      <style:text-properties fo:color="#ff0000" style:font-name="標楷體" fo:font-size="14pt" style:font-name-asian="標楷體" style:font-size-asian="14pt" style:font-size-complex="14pt"/>
    </style:style>
    <style:style style:name="T53_5" style:family="text">
      <style:text-properties fo:color="#ff0000" style:font-name="標楷體" fo:font-size="14pt" style:font-name-asian="標楷體" style:font-size-asian="14pt" style:font-size-complex="14pt"/>
    </style:style>
    <style:style style:name="T53_6" style:family="text">
      <style:text-properties fo:color="#ff0000" style:font-name="標楷體" fo:font-size="14pt" style:font-name-asian="標楷體" style:font-size-asian="14pt" style:font-size-complex="14pt"/>
    </style:style>
    <style:style style:name="T53_7" style:family="text">
      <style:text-properties fo:color="#ff0000" style:font-name="標楷體" fo:font-size="14pt" style:font-name-asian="標楷體" style:font-size-asian="14pt" style:font-size-complex="14pt"/>
    </style:style>
    <style:style style:name="T53_8" style:family="text">
      <style:text-properties fo:color="#ff0000" style:font-name="標楷體" fo:font-size="14pt" style:font-name-asian="標楷體" style:font-size-asian="14pt" style:font-size-complex="14pt"/>
    </style:style>
    <style:style style:name="T53_9" style:family="text">
      <style:text-properties fo:color="#ff0000" style:font-name="標楷體" fo:font-size="14pt" style:font-name-asian="標楷體" style:font-size-asian="14pt" style:font-size-complex="14pt"/>
    </style:style>
    <style:style style:name="T53_10" style:family="text">
      <style:text-properties fo:color="#ff0000" style:font-name="標楷體" fo:font-size="14pt" style:font-name-asian="標楷體" style:font-size-asian="14pt" style:font-size-complex="14pt"/>
    </style:style>
    <style:style style:name="T53_11" style:family="text">
      <style:text-properties fo:color="#ff0000" style:font-name="標楷體" fo:font-size="14pt" style:font-name-asian="標楷體" style:font-size-asian="14pt" style:font-size-complex="14pt"/>
    </style:style>
    <style:style style:name="T53_12" style:family="text">
      <style:text-properties fo:color="#ff0000" style:font-name="標楷體" fo:font-size="14pt" style:font-name-asian="標楷體" style:font-size-asian="14pt" style:font-size-complex="14pt"/>
    </style:style>
    <style:style style:name="T53_13" style:family="text">
      <style:text-properties fo:color="#ff0000" style:font-name="標楷體" fo:font-size="14pt" style:font-name-asian="標楷體" style:font-size-asian="14pt" style:font-size-complex="14pt"/>
    </style:style>
    <style:style style:name="T53_14" style:family="text">
      <style:text-properties fo:color="#ff0000" style:font-name="標楷體" fo:font-size="14pt" style:font-name-asian="標楷體" style:font-size-asian="14pt" style:font-size-complex="14pt"/>
    </style:style>
    <style:style style:name="T53_15" style:family="text">
      <style:text-properties fo:color="#ff0000" style:font-name="標楷體" fo:font-size="14pt" style:font-name-asian="標楷體" style:font-size-asian="14pt" style:font-size-complex="14pt"/>
    </style:style>
    <style:style style:name="T53_16" style:family="text">
      <style:text-properties fo:color="#ff0000" style:font-name="標楷體" fo:font-size="14pt" style:font-name-asian="標楷體" style:font-size-asian="14pt" style:font-size-complex="14pt"/>
    </style:style>
    <style:style style:name="T53_17" style:family="text">
      <style:text-properties fo:color="#ff0000" style:font-name="標楷體" fo:font-size="14pt" style:font-name-asian="標楷體" style:font-size-asian="14pt" style:font-size-complex="14pt"/>
    </style:style>
    <style:style style:name="T53_18" style:family="text">
      <style:text-properties fo:color="#ff0000" style:font-name="標楷體" fo:font-size="14pt" style:font-name-asian="標楷體" style:font-size-asian="14pt" style:font-size-complex="14pt"/>
    </style:style>
    <style:style style:name="T53_19" style:family="text">
      <style:text-properties fo:color="#ff0000" style:font-name="標楷體" fo:font-size="14pt" style:font-name-asian="標楷體" style:font-size-asian="14pt" style:font-size-complex="14pt"/>
    </style:style>
    <style:style style:name="T53_20" style:family="text">
      <style:text-properties fo:color="#ff0000" style:font-name="標楷體" fo:font-size="14pt" style:font-name-asian="標楷體" style:font-size-asian="14pt" style:font-size-complex="14pt"/>
    </style:style>
    <style:style style:name="T53_21" style:family="text">
      <style:text-properties fo:color="#ff0000" style:font-name="標楷體" fo:font-size="14pt" style:font-name-asian="標楷體" style:font-size-asian="14pt" style:font-size-complex="14pt"/>
    </style:style>
    <style:style style:name="T53_22" style:family="text">
      <style:text-properties fo:color="#ff0000" style:font-name="標楷體" fo:font-size="14pt" style:font-name-asian="標楷體" style:font-size-asian="14pt" style:font-size-complex="14pt"/>
    </style:style>
    <style:style style:name="T53_23" style:family="text">
      <style:text-properties fo:color="#ff0000"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0.951cm" style:line-height-at-least="0cm" fo:margin-left="1.901cm"/>
    </style:style>
    <style:style style:name="T54_1" style:family="text">
      <style:text-properties fo:color="#ff0000" style:font-name="標楷體" fo:font-size="14pt" style:font-name-asian="標楷體" style:font-size-asian="14pt" style:font-size-complex="14pt"/>
    </style:style>
    <style:style style:name="T54_2" style:family="text">
      <style:text-properties fo:color="#ff0000" style:font-name="標楷體" fo:font-size="14pt" style:font-name-asian="標楷體" style:font-size-asian="14pt" style:font-size-complex="14pt"/>
    </style:style>
    <style:style style:name="T54_3" style:family="text">
      <style:text-properties fo:color="#ff0000" style:font-name="標楷體" fo:font-size="14pt" style:font-name-asian="標楷體" style:font-size-asian="14pt" style:font-size-complex="14pt"/>
    </style:style>
    <style:style style:name="T54_4" style:family="text">
      <style:text-properties fo:color="#ff0000" style:font-name="標楷體" fo:font-size="14pt" style:font-name-asian="標楷體" style:font-size-asian="14pt" style:font-size-complex="14pt"/>
    </style:style>
    <style:style style:name="T54_5" style:family="text">
      <style:text-properties fo:color="#ff0000" style:font-name="標楷體" fo:font-size="14pt" style:font-name-asian="標楷體" style:font-size-asian="14pt" style:font-size-complex="14pt"/>
    </style:style>
    <style:style style:name="T54_6" style:family="text">
      <style:text-properties fo:color="#ff0000" style:font-name="標楷體" fo:font-size="14pt" style:font-name-asian="標楷體" style:font-size-asian="14pt" style:font-size-complex="14pt"/>
    </style:style>
    <style:style style:name="T54_7" style:family="text">
      <style:text-properties fo:color="#ff0000" style:font-name="標楷體" fo:font-size="14pt" style:font-name-asian="標楷體" style:font-size-asian="14pt" style:font-size-complex="14pt"/>
    </style:style>
    <style:style style:name="T54_8" style:family="text">
      <style:text-properties fo:color="#ff0000" style:font-name="標楷體" fo:font-size="14pt" style:font-name-asian="標楷體" style:font-size-asian="14pt" style:font-size-complex="14pt"/>
    </style:style>
    <style:style style:name="T54_9" style:family="text">
      <style:text-properties fo:color="#ff0000" style:font-name="標楷體" fo:font-size="14pt" style:font-name-asian="標楷體" style:font-size-asian="14pt" style:font-size-complex="14pt"/>
    </style:style>
    <style:style style:name="T54_10" style:family="text">
      <style:text-properties fo:color="#ff0000" style:font-name="標楷體" fo:font-size="14pt" style:font-name-asian="標楷體" style:font-size-asian="14pt" style:font-size-complex="14pt"/>
    </style:style>
    <style:style style:name="T54_11" style:family="text">
      <style:text-properties fo:color="#ff0000" style:font-name="標楷體" fo:font-size="14pt" style:font-name-asian="標楷體" style:font-size-asian="14pt" style:font-size-complex="14pt"/>
    </style:style>
    <style:style style:name="T54_12" style:family="text">
      <style:text-properties fo:color="#ff0000" style:font-name="標楷體" fo:font-size="14pt" style:font-name-asian="標楷體" style:font-size-asian="14pt" style:font-size-complex="14pt"/>
    </style:style>
    <style:style style:name="T54_13" style:family="text">
      <style:text-properties fo:color="#ff0000" style:font-name="標楷體" fo:font-size="14pt" style:font-name-asian="標楷體" style:font-size-asian="14pt" style:font-size-complex="14pt"/>
    </style:style>
    <style:style style:name="T54_14" style:family="text">
      <style:text-properties fo:color="#ff0000" style:font-name="標楷體" fo:font-size="14pt" style:font-name-asian="標楷體" style:font-size-asian="14pt" style:font-size-complex="14pt"/>
    </style:style>
    <style:style style:name="T54_15" style:family="text">
      <style:text-properties fo:color="#ff0000"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-0.951cm" style:line-height-at-least="0cm" fo:margin-left="1.901cm"/>
    </style:style>
    <style:style style:name="T55_1" style:family="text">
      <style:text-properties fo:color="#000000" style:font-name="標楷體" fo:font-size="14pt" style:font-name-asian="標楷體" style:font-size-asian="14pt" style:font-size-complex="14pt"/>
    </style:style>
    <style:style style:name="T55_2" style:family="text">
      <style:text-properties fo:color="#000000" style:font-name="標楷體" fo:font-size="14pt" style:font-name-asian="標楷體" style:font-size-asian="14pt" style:font-size-complex="14pt"/>
    </style:style>
    <style:style style:name="T55_3" style:family="text"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-0.951cm" style:line-height-at-least="0cm" fo:margin-left="1.901cm"/>
    </style:style>
    <style:style style:name="T56_1" style:family="text"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0.951cm" style:line-height-at-least="0cm" fo:margin-left="1.901cm"/>
    </style:style>
    <style:style style:name="T57_1" style:family="text">
      <style:text-properties fo:color="#000000" style:font-name="標楷體" fo:font-size="14pt" style:font-name-asian="標楷體" style:font-size-asian="14pt" style:font-size-complex="14pt"/>
    </style:style>
    <style:style style:name="T57_2" style:family="text"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2.902cm" fo:line-height="0.776cm" fo:margin-left="2.902cm"/>
    </style:style>
    <style:style style:name="T58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8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8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8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9" style:family="paragraph" style:parent-style-name="Normal">
      <style:paragraph-properties fo:text-indent="-2.538cm" fo:line-height="0.776cm" fo:margin-left="2.538cm"/>
    </style:style>
    <style:style style:name="T59_1" style:family="text">
      <style:text-properties fo:color="#000000" style:font-name="標楷體" fo:font-size="14pt" style:font-name-asian="標楷體" style:font-size-asian="14pt" style:font-size-complex="14pt"/>
    </style:style>
    <style:style style:name="T59_2" style:family="text">
      <style:text-properties fo:color="#000000" style:font-name="標楷體" fo:font-size="14pt" style:font-name-asian="標楷體" style:font-size-asian="14pt" style:font-size-complex="14pt"/>
    </style:style>
    <style:style style:name="T59_3" style:family="text">
      <style:text-properties fo:color="#000000" style:font-name="標楷體" fo:font-size="14pt" style:font-name-asian="標楷體" style:font-size-asian="14pt" style:font-size-complex="14pt"/>
    </style:style>
    <style:style style:name="T59_4" style:family="text">
      <style:text-properties fo:color="#000000" style:font-name="標楷體" fo:font-size="14pt" style:font-name-asian="標楷體" style:font-size-asian="14pt" style:font-size-complex="14pt"/>
    </style:style>
    <style:style style:name="T59_5" style:family="text">
      <style:text-properties fo:color="#000000" style:font-name="標楷體" fo:font-size="14pt" style:font-name-asian="標楷體" style:font-size-asian="14pt" style:font-size-complex="14pt"/>
    </style:style>
    <style:style style:name="T59_6" style:family="text"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0.949cm" fo:line-height="0.776cm"/>
    </style:style>
    <style:style style:name="T60_1" style:family="text">
      <style:text-properties fo:color="#000000" style:font-name="標楷體" fo:font-size="14pt" style:font-name-asian="標楷體" style:font-size-asian="14pt" style:font-size-complex="14pt"/>
    </style:style>
    <style:style style:name="T60_2" style:family="text">
      <style:text-properties fo:color="#000000" style:font-name="標楷體" fo:font-size="14pt" style:font-name-asian="標楷體" style:font-size-asian="14pt" style:font-size-complex="14pt"/>
    </style:style>
    <style:style style:name="T60_3" style:family="text">
      <style:text-properties fo:color="#000000" style:font-name="標楷體" fo:font-size="14pt" style:font-name-asian="標楷體" style:font-size-asian="14pt" style:font-size-complex="14pt"/>
    </style:style>
    <style:style style:name="T60_4" style:family="text"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indent="0.949cm" fo:line-height="0.776cm"/>
    </style:style>
    <style:style style:name="T61_1" style:family="text">
      <style:text-properties fo:color="#000000" style:font-name="標楷體" fo:font-size="14pt" style:font-name-asian="標楷體" style:font-size-asian="14pt" style:font-size-complex="14pt"/>
    </style:style>
    <style:style style:name="T61_2" style:family="text">
      <style:text-properties fo:color="#000000" style:font-name="標楷體" fo:font-size="14pt" style:font-name-asian="標楷體" style:font-size-asian="14pt" style:font-size-complex="14pt"/>
    </style:style>
    <style:style style:name="T61_3" style:family="text">
      <style:text-properties fo:color="#000000" style:font-name="標楷體" fo:font-size="14pt" style:font-name-asian="標楷體" style:font-size-asian="14pt" style:font-size-complex="14pt"/>
    </style:style>
    <style:style style:name="T61_4" style:family="text"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-0.631cm" fo:line-height="0.776cm" fo:margin-left="1.584cm"/>
    </style:style>
    <style:style style:name="T62_1" style:family="text">
      <style:text-properties fo:color="#000000" style:font-name="標楷體" fo:font-size="14pt" style:font-name-asian="標楷體" style:font-size-asian="14pt" style:font-size-complex="14pt"/>
    </style:style>
    <style:style style:name="T62_2" style:family="text">
      <style:text-properties fo:color="#000000" style:font-name="標楷體" fo:font-size="14pt" style:font-name-asian="標楷體" style:font-size-asian="14pt" style:font-size-complex="14pt"/>
    </style:style>
    <style:style style:name="T62_3" style:family="text">
      <style:text-properties fo:color="#000000" style:font-name="標楷體" fo:font-size="14pt" style:font-name-asian="標楷體" style:font-size-asian="14pt" style:font-size-complex="14pt"/>
    </style:style>
    <style:style style:name="T62_4" style:family="text">
      <style:text-properties fo:color="#000000" style:font-name="標楷體" fo:font-size="14pt" style:font-name-asian="標楷體" style:font-size-asian="14pt" style:font-size-complex="14pt"/>
    </style:style>
    <style:style style:name="T62_5" style:family="text">
      <style:text-properties fo:color="#000000"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0.949cm" fo:line-height="0.776cm"/>
    </style:style>
    <style:style style:name="T63_1" style:family="text">
      <style:text-properties fo:color="#000000"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indent="-1.812cm" fo:line-height="0.776cm" fo:margin-left="1.812cm">
        <style:tab-stops>
          <style:tab-stop style:type="left" style:leader-style="none" style:position="-1.177cm"/>
        </style:tab-stops>
      </style:paragraph-properties>
    </style:style>
    <style:style style:name="T64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4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4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4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4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4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65" style:family="paragraph" style:parent-style-name="Normal">
      <style:paragraph-properties fo:text-indent="-0.628cm" fo:line-height="0.776cm" fo:margin-left="1.58cm">
        <style:tab-stops>
          <style:tab-stop style:type="left" style:leader-style="none" style:position="-0.945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indent="-0.628cm" fo:line-height="0.776cm" fo:margin-left="1.58cm">
        <style:tab-stops>
          <style:tab-stop style:type="left" style:leader-style="none" style:position="-0.945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indent="-0.628cm" fo:line-height="0.776cm" fo:margin-left="1.58cm">
        <style:tab-stops>
          <style:tab-stop style:type="left" style:leader-style="none" style:position="-0.945cm"/>
        </style:tab-stops>
      </style:paragraph-properties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-0.628cm" fo:line-height="0.776cm" fo:margin-left="1.58cm">
        <style:tab-stops>
          <style:tab-stop style:type="left" style:leader-style="none" style:position="-0.945cm"/>
        </style:tab-stops>
      </style:paragraph-properties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indent="-0.628cm" fo:line-height="0.776cm" fo:margin-left="1.58cm">
        <style:tab-stops>
          <style:tab-stop style:type="left" style:leader-style="none" style:position="-0.945cm"/>
        </style:tab-stops>
      </style:paragraph-properties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T69_5" style:family="text">
      <style:text-properties style:font-name="標楷體" fo:font-size="14pt" style:font-name-asian="標楷體" style:font-size-asian="14pt" style:font-size-complex="14pt"/>
    </style:style>
    <style:style style:name="T69_6" style:family="text">
      <style:text-properties style:font-name="標楷體" fo:font-size="14pt" style:font-name-asian="標楷體" style:font-size-asian="14pt" style:font-size-complex="14pt"/>
    </style:style>
    <style:style style:name="T69_7" style:family="text">
      <style:text-properties style:font-name="標楷體" fo:font-size="14pt" style:font-name-asian="標楷體" style:font-size-asian="14pt" style:font-size-complex="14pt"/>
    </style:style>
    <style:style style:name="T69_8" style:family="text">
      <style:text-properties style:font-name="標楷體" fo:font-size="14pt" style:font-name-asian="標楷體" style:font-size-asian="14pt" style:font-size-complex="14pt"/>
    </style:style>
    <style:style style:name="T69_9" style:family="text">
      <style:text-properties style:font-name="標楷體" fo:font-size="14pt" style:font-name-asian="標楷體" style:font-size-asian="14pt" style:font-size-complex="14pt"/>
    </style:style>
    <style:style style:name="T69_10" style:family="text">
      <style:text-properties style:font-name="標楷體" fo:font-size="14pt" style:font-name-asian="標楷體" style:font-size-asian="14pt" style:font-size-complex="14pt"/>
    </style:style>
    <style:style style:name="T69_11" style:family="text">
      <style:text-properties style:font-name="標楷體" fo:font-size="14pt" style:font-name-asian="標楷體" style:font-size-asian="14pt" style:font-size-complex="14pt"/>
    </style:style>
    <style:style style:name="T69_12" style:family="text">
      <style:text-properties style:font-name="標楷體" fo:font-size="14pt" style:font-name-asian="標楷體" style:font-size-asian="14pt" style:font-size-complex="14pt"/>
    </style:style>
    <style:style style:name="T69_13" style:family="text">
      <style:text-properties fo:color="#ff0000" style:font-name="標楷體" fo:font-size="14pt" style:font-name-asian="標楷體" style:font-size-asian="14pt" style:font-size-complex="14pt"/>
    </style:style>
    <style:style style:name="T69_14" style:family="text">
      <style:text-properties fo:color="#ff0000" style:font-name="標楷體" fo:font-size="14pt" style:font-name-asian="標楷體" style:font-size-asian="14pt" style:font-size-complex="14pt"/>
    </style:style>
    <style:style style:name="T69_15" style:family="text">
      <style:text-properties fo:color="#ff0000" style:font-name="標楷體" fo:font-size="14pt" style:font-name-asian="標楷體" style:font-size-asian="14pt" style:font-size-complex="14pt"/>
    </style:style>
    <style:style style:name="T69_16" style:family="text">
      <style:text-properties style:font-name="標楷體" fo:font-size="14pt" style:font-name-asian="標楷體" style:font-size-asian="14pt" style:font-size-complex="14pt"/>
    </style:style>
    <style:style style:name="T69_17" style:family="text">
      <style:text-properties style:font-name="標楷體" fo:font-size="14pt" style:font-name-asian="標楷體" style:font-size-asian="14pt" style:font-size-complex="14pt"/>
    </style:style>
    <style:style style:name="T69_18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indent="-0.628cm" fo:line-height="0.776cm" fo:margin-left="1.58cm">
        <style:tab-stops>
          <style:tab-stop style:type="left" style:leader-style="none" style:position="-0.945cm"/>
        </style:tab-stops>
      </style:paragraph-properties>
    </style:style>
    <style:style style:name="T70_1" style:family="text">
      <style:text-properties fo:color="#ff0000" style:font-name="標楷體" fo:font-size="14pt" style:font-name-asian="標楷體" style:font-size-asian="14pt" style:font-size-complex="14pt"/>
    </style:style>
    <style:style style:name="T70_2" style:family="text">
      <style:text-properties fo:color="#ff0000" style:font-name="標楷體" fo:font-size="14pt" style:font-name-asian="標楷體" style:font-size-asian="14pt" style:font-size-complex="14pt"/>
    </style:style>
    <style:style style:name="T70_3" style:family="text">
      <style:text-properties fo:color="#ff0000"/>
    </style:style>
    <style:style style:name="T70_4" style:family="text">
      <style:text-properties fo:color="#ff0000" style:font-name="標楷體" fo:font-size="14pt" style:font-name-asian="標楷體" style:font-size-asian="14pt" style:font-size-complex="14pt"/>
    </style:style>
    <style:style style:name="T70_5" style:family="text">
      <style:text-properties fo:color="#ff0000" style:font-name="標楷體" fo:font-size="14pt" style:font-name-asian="標楷體" style:font-size-asian="14pt" style:font-size-complex="14pt"/>
    </style:style>
    <style:style style:name="T70_6" style:family="text">
      <style:text-properties fo:color="#ff0000"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415cm" fo:margin-left="-1.882cm"/>
    </style:style>
    <style:style style:name="Column1" style:family="table-column">
      <style:table-column-properties style:column-width="7.133cm"/>
    </style:style>
    <style:style style:name="Column2" style:family="table-column">
      <style:table-column-properties style:column-width="4.614cm"/>
    </style:style>
    <style:style style:name="Column3" style:family="table-column">
      <style:table-column-properties style:column-width="6.668cm"/>
    </style:style>
    <style:style style:name="Row1" style:family="table-row">
      <style:table-row-properties style:min-row-height="1.02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60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882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579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882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882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882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8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882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882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882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91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882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2.2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882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0.76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0.882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882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0.882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882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4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line-height="0.882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 fo:line-height="0.882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indent="-1.482cm" fo:line-height="0.776cm" fo:margin-left="1.482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「</text:span><text:span text:style-name="T1_2">旗津風景區指示牌誌</text:span><text:span text:style-name="T1_3">」</text:span></text:p>
      <text:p text:style-name="P2"><text:span text:style-name="T2_1">創意設計競賽活動簡章</text:span></text:p>
      <text:p text:style-name="P3"><text:span text:style-name="T3_1">一、</text:span><text:span text:style-name="T3_2">目</text:span><text:span text:style-name="T3_3"><text:s text:c="3"/></text:span><text:span text:style-name="T3_4">的：</text:span></text:p>
      <text:p text:style-name="P4"><text:span text:style-name="T4_1"><text:s text:c="4"/></text:span><text:span text:style-name="T4_2"><text:s/></text:span><text:span text:style-name="T4_3">為營造國家風景區國際化友善觀光環境，以國際觀光遊客視野規劃國際化道路指標及導覽解說系統；並依在地旅遊環境特色及資源納入規劃需求，檢視並規劃一致、完善之導覽指標系統，明確指引遊客目地的方向資訊，提供便捷、完整的旅遊指引與自導式解說標誌系統，優化觀光環境服務品質，以提升國際觀光競爭力，以供遊客更優質的觀光環境。</text:span></text:p>
      <text:p text:style-name="P5"><text:span text:style-name="T5_1"><text:s text:c="4"/>為鼓勵</text:span><text:span text:style-name="T5_2">大高雄大專院校學生</text:span><text:span text:style-name="T5_3">從事創意發想，開懷地方事務</text:span><text:span text:style-name="T5_4">，</text:span><text:span text:style-name="T5_5">並提升觀光地區休閒品質之「創意性」、「開放性」、「公共性」、「可行性</text:span><text:span text:style-name="T5_6">」，特規劃舉辦『</text:span><text:span text:style-name="T5_7">旗津風景區指示牌誌</text:span><text:span text:style-name="T5_8">』</text:span><text:span text:style-name="T5_9">設計</text:span><text:span text:style-name="T5_10">徵件競賽。</text:span></text:p>
      <text:p text:style-name="P6"><text:span text:style-name="T6_1">二、</text:span><text:span text:style-name="T6_2">主辦單位：</text:span><text:span text:style-name="T6_3">高雄市政府</text:span><text:span text:style-name="T6_4">觀光</text:span><text:span text:style-name="T6_5">局</text:span></text:p>
      <text:p text:style-name="P7"><text:span text:style-name="T7_1">三、</text:span><text:span text:style-name="T7_2">徵選實施期程</text:span><text:span text:style-name="T7_3">：</text:span></text:p>
      <text:p text:style-name="P8"><text:span text:style-name="T8_1">(1).</text:span><text:span text:style-name="T8_2">徵件日期：</text:span><text:span text:style-name="T8_3">即</text:span><text:span text:style-name="T8_4">日</text:span><text:span text:style-name="T8_5">起</text:span><text:span text:style-name="T8_6">至</text:span><text:span text:style-name="T8_7">10</text:span><text:span text:style-name="T8_8">9</text:span><text:span text:style-name="T8_9">年</text:span><text:span text:style-name="T8_10">0</text:span><text:span text:style-name="T8_11">6</text:span><text:span text:style-name="T8_12">月</text:span><text:span text:style-name="T8_13">3</text:span><text:span text:style-name="T8_14">0</text:span><text:span text:style-name="T8_15">日止</text:span></text:p>
      <text:p text:style-name="P9"><text:span text:style-name="T9_1">(2).</text:span><text:span text:style-name="T9_2">初選日期：</text:span><text:span text:style-name="T9_3">10</text:span><text:span text:style-name="T9_4">9</text:span><text:span text:style-name="T9_5">年</text:span><text:span text:style-name="T9_6">0</text:span><text:span text:style-name="T9_7">7</text:span><text:span text:style-name="T9_8">月</text:span><text:span text:style-name="T9_9">15</text:span><text:span text:style-name="T9_10">日(暫定)</text:span></text:p>
      <text:p text:style-name="P10"><text:span text:style-name="T10_1">(3).</text:span><text:span text:style-name="T10_2">決</text:span><text:span text:style-name="T10_3">選日期</text:span><text:span text:style-name="T10_4">：</text:span><text:span text:style-name="T10_5">10</text:span><text:span text:style-name="T10_6">9</text:span><text:span text:style-name="T10_7">年</text:span><text:span text:style-name="T10_8">0</text:span><text:span text:style-name="T10_9">8</text:span><text:span text:style-name="T10_10">月</text:span><text:span text:style-name="T10_11">10</text:span><text:span text:style-name="T10_12">日</text:span><text:span text:style-name="T10_13">(暫定)</text:span></text:p>
      <text:p text:style-name="P11"><text:span text:style-name="T11_1">(暫定，</text:span><text:span text:style-name="T11_2">選出1、2、3名</text:span><text:span text:style-name="T11_3">及佳作</text:span><text:span text:style-name="T11_4">各1名</text:span><text:span text:style-name="T11_5">）</text:span></text:p>
      <text:p text:style-name="P12"><text:span text:style-name="T12_1">四、</text:span><text:span text:style-name="T12_2">參加對象：</text:span></text:p>
      <text:p text:style-name="P13"><text:span text:style-name="T13_1"><text:s text:c="4"/></text:span><text:span text:style-name="T13_2">參賽對象限具有中華民國國籍者，不限年齡、對象、人數皆可參加。歡迎就讀全國各大學院校、大專院校及高職(以</text:span><text:span text:style-name="T13_3">個人或</text:span><text:span text:style-name="T13_4">團體報名)，以及社會人士(自然人、團體或公司)，本案參賽作品需為原創。如有下列情事之一者，</text:span><text:span text:style-name="T13_5">本局得逕取消獲獎資格</text:span><text:span text:style-name="T13_6">：(如：經檢舉、評審確認，即取消參賽資格，不予遞補名次)</text:span></text:p>
      <text:p text:style-name="P14"><text:span text:style-name="T14_1">(1).</text:span><text:span text:style-name="T14_2">抄襲他人作品</text:span><text:span text:style-name="T14_3">或已授權經紀之上市與未上市之作品</text:span><text:span text:style-name="T14_4">，經查證屬實者。</text:span></text:p>
      <text:p text:style-name="P15"><text:span text:style-name="T15_1">(2).</text:span><text:span text:style-name="T15_2">違反著作權法或其他法律相關規定者。</text:span></text:p>
      <text:p text:style-name="P16"><text:span text:style-name="T16_1">(3).</text:span><text:span text:style-name="T16_2">曾於公開徵件比賽獲獎之作品不得參賽。</text:span></text:p>
      <text:p text:style-name="P17"><text:span text:style-name="T17_1">(4).</text:span><text:span text:style-name="T17_2">不願接受本局安排之展出或放棄得獎獎項者。</text:span></text:p>
      <text:p text:style-name="P18"><text:span text:style-name="T18_1">(5).</text:span><text:span text:style-name="T18_2">其他違反簡章情節重大者。</text:span></text:p>
      <text:p text:style-name="P19"><text:span text:style-name="T19_1">五</text:span><text:span text:style-name="T19_2">、</text:span><text:span text:style-name="T19_3">徵件內容：</text:span></text:p>
      <text:p text:style-name="P20"><text:span text:style-name="T20_1">(1).</text:span><text:span text:style-name="T20_2">「</text:span><text:span text:style-name="T20_3">旗津風景區指示牌誌</text:span><text:span text:style-name="T20_4">」作品須兼顧都市環境美學，融合在地景觀條</text:span><text:span text:style-name="T20_5">件及觀光</text:span><text:span text:style-name="T20_6">的服務功能，展現</text:span><text:span text:style-name="T20_7">旗津</text:span><text:span text:style-name="T20_8">景觀意象的整體規劃美</text:span><text:span text:style-name="T20_9">感</text:span><text:span text:style-name="T20_10">。</text:span></text:p>
      <text:p text:style-name="P21"><text:span text:style-name="T21_1">(2).依國際觀光客旅遊路線角度及遊憩景點性質，在評</text:span><text:span text:style-name="T21_2">估檢討既有導覽牌面之設置狀況</text:span><text:span text:style-name="T21_3">(</text:span><text:span text:style-name="T21_4">含新設置規劃</text:span><text:span text:style-name="T21_5">)</text:span><text:span text:style-name="T21_6">，除修正圖文內容輔以國際性</text:span><text:span text:style-name="T21_7">(</text:span><text:span text:style-name="T21_8">中、英、日、韓</text:span><text:span text:style-name="T21_9">)</text:span><text:span text:style-name="T21_10">等語言，提供遊客必要之旅遊資訊外，並在既有設計風格融入創意與通用設計概念規劃，以符合國際觀光潮流趨勢，創造全新整體風貌。</text:span></text:p>
      <text:p text:style-name="P22"><text:span text:style-name="T22_1">(3).</text:span><text:span text:style-name="T22_2">依旗津之地理</text:span><text:span text:style-name="T22_3">位置與資源特色，規劃設計符合在地特色之指標及導覽</text:span><text:span text:style-name="T22_4">……</text:span><text:span text:style-name="T22_5">等牌面。</text:span></text:p>
      <text:p text:style-name="P23"><text:span text:style-name="T23_1">(4).翻譯地名</text:span><text:span text:style-name="T23_2">/</text:span><text:span text:style-name="T23_3">景點名稱時，應考量與高雄市政府翻譯一致性。</text:span></text:p>
      <text:p text:style-name="P24"/>
      <text:p text:style-name="P25"><text:span text:style-name="T25_1">六</text:span><text:span text:style-name="T25_2">、</text:span><text:span text:style-name="T25_3">設計需求牌面內容</text:span><text:span text:style-name="T25_4">：</text:span><text:span text:style-name="T25_5">(現況照片如附件)</text:span></text:p>
      <text:p text:style-name="P26"><text:span text:style-name="T26_1">1.方向指引類：</text:span><text:span text:style-name="T26_2">包含</text:span><text:span text:style-name="T26_3">景點指引</text:span><text:span text:style-name="T26_4">、景區標示、</text:span><text:span text:style-name="T26_5">廁所</text:span><text:span text:style-name="T26_6">指引</text:span><text:span text:style-name="T26_7">、</text:span><text:span text:style-name="T26_8">淋浴間、洗腳池、</text:span><text:span text:style-name="T26_9">停車場指引、車型方向指引</text:span><text:span text:style-name="T26_10">、自行車路線</text:span><text:span text:style-name="T26_11">、三輪車</text:span><text:span text:style-name="T26_12">指引</text:span></text:p>
      <text:p text:style-name="P27"><text:span text:style-name="T27_1">2</text:span><text:span text:style-name="T27_2">.</text:span><text:span text:style-name="T27_3">禁止、警告類：</text:span><text:span text:style-name="T27_4">禁止</text:span><text:span text:style-name="T27_5">游泳、禁止進入</text:span><text:span text:style-name="T27_6">、</text:span><text:span text:style-name="T27_7">禁止車輛進入、注意安全提醒</text:span></text:p>
      <text:p text:style-name="P28"><text:span text:style-name="T28_1">3</text:span><text:span text:style-name="T28_2">.地圖、導覽、介紹類：地圖導覽、重要景點介紹</text:span></text:p>
      <text:p text:style-name="P29"><text:span text:style-name="T29_1">4</text:span><text:span text:style-name="T29_2">.</text:span><text:span text:style-name="T29_3">廁所指示牌：</text:span><text:span text:style-name="T29_4">女廁、</text:span><text:span text:style-name="T29_5">男廁、</text:span><text:span text:style-name="T29_6">無障礙、性</text:span><text:span text:style-name="T29_7">別友善、廁所編號</text:span><text:span text:style-name="T29_8">、蹲便、坐便</text:span><text:span text:style-name="T29_9">、親子廁所</text:span></text:p>
      <text:p text:style-name="P30"><text:span text:style-name="T30_1">上述牌面：參賽者請以</text:span><text:span text:style-name="T30_2">圖像或</text:span><text:span text:style-name="T30_3">中、英</text:span><text:span text:style-name="T30_4">、日、韓</text:span><text:span text:style-name="T30_5">四</text:span><text:span text:style-name="T30_6">種語文編排設計</text:span></text:p>
      <text:p text:style-name="P31"><text:span text:style-name="T31_1">七</text:span><text:span text:style-name="T31_2">、</text:span><text:span text:style-name="T31_3">徵件規格：</text:span></text:p>
      <text:p text:style-name="P32"><text:span text:style-name="T32_1">1</text:span><text:span text:style-name="T32_2">、</text:span><text:span text:style-name="T32_3">請以A4紙張直式橫寫格式</text:span><text:span text:style-name="T32_4">或</text:span><text:span text:style-name="T32_5">A</text:span><text:span text:style-name="T32_6">3</text:span><text:span text:style-name="T32_7">紙張橫</text:span><text:span text:style-name="T32_8">幅摺疊成</text:span><text:span text:style-name="T32_9">A4</text:span><text:span text:style-name="T32_10">大小</text:span><text:span text:style-name="T32_11">製作，並以電腦繕打。</text:span></text:p>
      <text:p text:style-name="P33"><text:span text:style-name="T33_1">2、</text:span><text:span text:style-name="T33_2">不含封面、目錄及附件，</text:span><text:span text:style-name="T33_3">以</text:span><text:span text:style-name="T33_4">不超過</text:span><text:span text:style-name="T33_5">30</text:span><text:span text:style-name="T33_6">頁</text:span><text:span text:style-name="T33_7">為原則</text:span><text:span text:style-name="T33_8">（A4單面印製1張計1頁</text:span><text:span text:style-name="T33_9">、</text:span><text:span text:style-name="T33_10">A4雙面印製1張計2頁；A</text:span><text:span text:style-name="T33_11">3</text:span><text:span text:style-name="T33_12">單面印製1張計</text:span><text:span text:style-name="T33_13">2</text:span><text:span text:style-name="T33_14">頁</text:span><text:span text:style-name="T33_15">、</text:span><text:span text:style-name="T33_16">A</text:span><text:span text:style-name="T33_17">3</text:span><text:span text:style-name="T33_18">雙面印製1張計</text:span><text:span text:style-name="T33_19">4</text:span><text:span text:style-name="T33_20">頁）</text:span><text:span text:style-name="T33_21">，</text:span><text:span text:style-name="T33_22">並請裝訂成冊。</text:span></text:p>
      <text:p text:style-name="P34"><text:span text:style-name="T34_1">3、</text:span><text:span text:style-name="T34_2">徵件內容包含</text:span><text:span text:style-name="T34_3">（1）設計圖(</text:span><text:span text:style-name="T34_4">平面圖或</text:span><text:span text:style-name="T34_5">立面圖</text:span><text:span text:style-name="T34_6">或3D模擬圖</text:span><text:span text:style-name="T34_7">)</text:span><text:span text:style-name="T34_8">（2）創作理念</text:span><text:span text:style-name="T34_9">(3)<text:s/>造型</text:span><text:span text:style-name="T34_10">（</text:span><text:span text:style-name="T34_11">4</text:span><text:span text:style-name="T34_12">）材質(</text:span><text:span text:style-name="T34_13">5</text:span><text:span text:style-name="T34_14">)<text:s/>尺寸(</text:span><text:span text:style-name="T34_15">6</text:span><text:span text:style-name="T34_16">)</text:span><text:span text:style-name="T34_17"><text:s/>內容(7)<text:s/></text:span><text:span text:style-name="T34_18">其他可表示本次創作理念之說明或圖示。</text:span></text:p>
      <text:p text:style-name="P35"><text:span text:style-name="T35_1">4、</text:span><text:span text:style-name="T35_2">寄件資料須含</text:span><text:span text:style-name="T35_3">3</text:span><text:span text:style-name="T35_4">部分（1）列印紙本1份</text:span><text:span text:style-name="T35_5">；(</text:span><text:span text:style-name="T35_6">2</text:span><text:span text:style-name="T35_7">)報名表與同意書；</text:span><text:span text:style-name="T35_8">（</text:span><text:span text:style-name="T35_9">3</text:span><text:span text:style-name="T35_10">）燒錄VCD或DVD<text:s/>電子檔1份，內容包含設計圖檔(jpg檔)、資料表文件電子檔。</text:span></text:p>
      <text:p text:style-name="P36"><text:span text:style-name="T36_1">5、每人限投一套作品</text:span><text:span text:style-name="T36_2">。</text:span></text:p>
      <text:p text:style-name="P37"><text:span text:style-name="T37_1">八</text:span><text:span text:style-name="T37_2">、</text:span><text:span text:style-name="T37_3">評審</text:span><text:span text:style-name="T37_4">作業</text:span><text:span text:style-name="T37_5">：</text:span></text:p>
      <text:p text:style-name="P38"><text:span text:style-name="T38_1">由</text:span><text:span text:style-name="T38_2">專業</text:span><text:span text:style-name="T38_3">委員</text:span><text:span text:style-name="T38_4">及本局人員共同</text:span><text:span text:style-name="T38_5">審查，評審標準包括：</text:span></text:p>
      <text:p text:style-name="P39"><text:span text:style-name="T39_1">1、初選部分：由</text:span><text:span text:style-name="T39_2">專業委員</text:span><text:span text:style-name="T39_3">及</text:span><text:span text:style-name="T39_4">本局人員</text:span><text:span text:style-name="T39_5">進行參賽作品評審</text:span><text:span text:style-name="T39_6">，參加人員不必到場說明</text:span><text:span text:style-name="T39_7">，</text:span><text:span text:style-name="T39_8">初選</text:span><text:span text:style-name="T39_9">於全數參賽作品中選出</text:span><text:span text:style-name="T39_10"><text:s/></text:span><text:span text:style-name="T39_11">1</text:span><text:span text:style-name="T39_12">0</text:span><text:span text:style-name="T39_13">件進行</text:span><text:span text:style-name="T39_14">第二</text:span><text:span text:style-name="T39_15">階段評選作業</text:span><text:span text:style-name="T39_16">。惟參賽作品若品質</text:span><text:span text:style-name="T39_17">未達一定標準</text:span><text:span text:style-name="T39_18">，主辦單位保有從缺獲選之權利。</text:span></text:p>
      <text:p text:style-name="P40"><text:span text:style-name="T40_1">2、</text:span><text:span text:style-name="T40_2">決</text:span><text:span text:style-name="T40_3">選部分：</text:span><text:span text:style-name="T40_4">由</text:span><text:span text:style-name="T40_5">專業委員及本局人員</text:span><text:span text:style-name="T40_6">進行參賽作品評審，並通知</text:span><text:span text:style-name="T40_7">第一階段初選</text:span><text:span text:style-name="T40_8">審查通過人員到場說明，</text:span><text:span text:style-name="T40_9">就各評選項目分別評分並換算為序位，再加總計算各參加人員之序位；彙整合</text:span><text:span text:style-name="T40_10">計</text:span><text:span text:style-name="T40_11">各</text:span><text:span text:style-name="T40_12">參加人員之序位，合計值最低者即為</text:span><text:span text:style-name="T40_13">本次第一名</text:span><text:span text:style-name="T40_14">，其後之</text:span><text:span text:style-name="T40_15">依序排</text:span><text:span text:style-name="T40_16">列</text:span><text:span text:style-name="T40_17">(第二名、第三名)</text:span><text:span text:style-name="T40_18">，第</text:span><text:span text:style-name="T40_19">四</text:span><text:span text:style-name="T40_20">名</text:span><text:span text:style-name="T40_21">為佳作。</text:span><text:span text:style-name="T40_22">惟參賽作品若品質未達一定標準，主辦單位保有從缺獲選之權利</text:span><text:span text:style-name="T40_23">；另外如</text:span><text:span text:style-name="T40_24">序位合計值相同時以獲得各委員評定序位第一較多者</text:span><text:span text:style-name="T40_25">取得較優名次</text:span><text:span text:style-name="T40_26">，</text:span><text:span text:style-name="T40_27">仍相同時，則抽籤決定之</text:span><text:span text:style-name="T40_28">。</text:span></text:p>
      <text:p text:style-name="P41"><text:span text:style-name="T41_1">3、</text:span><text:span text:style-name="T41_2">評審項目及權重：</text:span></text:p>
      <text:p text:style-name="P42"><text:span text:style-name="T42_1">（1）創意性</text:span><text:span text:style-name="T42_2">4</text:span><text:span text:style-name="T42_3">0％</text:span><text:span text:style-name="T42_4">(獨特性、內涵意義等)</text:span></text:p>
      <text:p text:style-name="P43"><text:span text:style-name="T43_1">（2）</text:span><text:span text:style-name="T43_2">環境契合度25</text:span><text:span text:style-name="T43_3">％</text:span><text:span text:style-name="T43_4">(與周邊環境相容性)</text:span></text:p>
      <text:p text:style-name="P44"><text:span text:style-name="T44_1">（3）</text:span><text:span text:style-name="T44_2">安全耐久</text:span><text:span text:style-name="T44_3">性</text:span><text:span text:style-name="T44_4">2</text:span><text:span text:style-name="T44_5">0％</text:span><text:span text:style-name="T44_6">(使用材質安全及耐久性)</text:span></text:p>
      <text:p text:style-name="P45"><text:span text:style-name="T45_1">（4）</text:span><text:span text:style-name="T45_2">維護計畫</text:span><text:span text:style-name="T45_3"><text:s/></text:span><text:span text:style-name="T45_4">15</text:span><text:span text:style-name="T45_5">％</text:span><text:span text:style-name="T45_6">(後續維護管理難易度)</text:span></text:p>
      <text:p text:style-name="P46"/>
      <text:p text:style-name="P47"><text:span text:style-name="T47_1">九</text:span><text:span text:style-name="T47_2">、</text:span><text:span text:style-name="T47_3">獎　　勵：</text:span></text:p>
      <text:p text:style-name="P48"><text:span text:style-name="T48_1">1</text:span><text:span text:style-name="T48_2">.<text:s/></text:span><text:span text:style-name="T48_3">第一名　1名　獎金</text:span><text:span text:style-name="T48_4">30</text:span><text:span text:style-name="T48_5">0</text:span><text:span text:style-name="T48_6">,</text:span><text:span text:style-name="T48_7">000</text:span><text:span text:style-name="T48_8">元</text:span><text:span text:style-name="T48_9">、獎狀一紙</text:span></text:p>
      <text:p text:style-name="P49"><text:span text:style-name="T49_1">2</text:span><text:span text:style-name="T49_2">.<text:s/></text:span><text:span text:style-name="T49_3">第二名　1名　獎金</text:span><text:span text:style-name="T49_4">15</text:span><text:span text:style-name="T49_5">0</text:span><text:span text:style-name="T49_6">,</text:span><text:span text:style-name="T49_7">000</text:span><text:span text:style-name="T49_8">元</text:span><text:span text:style-name="T49_9">、獎狀一紙</text:span></text:p>
      <text:p text:style-name="P50"><text:span text:style-name="T50_1">3</text:span><text:span text:style-name="T50_2">.<text:s/></text:span><text:span text:style-name="T50_3">第三名　1名　獎金</text:span><text:span text:style-name="T50_4">5</text:span><text:span text:style-name="T50_5">0</text:span><text:span text:style-name="T50_6">,</text:span><text:span text:style-name="T50_7">000</text:span><text:span text:style-name="T50_8">元</text:span><text:span text:style-name="T50_9">、獎狀一紙</text:span></text:p>
      <text:p text:style-name="P51"><text:span text:style-name="T51_1">4</text:span><text:span text:style-name="T51_2">.<text:s/></text:span><text:span text:style-name="T51_3">佳</text:span><text:span text:style-name="T51_4"><text:s text:c="2"/></text:span><text:span text:style-name="T51_5">作</text:span><text:span text:style-name="T51_6"><text:s text:c="2"/></text:span><text:span text:style-name="T51_7">1</text:span><text:span text:style-name="T51_8">名<text:s text:c="2"/>獎金<text:s/></text:span><text:span text:style-name="T51_9">10</text:span><text:span text:style-name="T51_10">,000元</text:span><text:span text:style-name="T51_11">、獎狀一紙</text:span></text:p>
      <text:p text:style-name="P52"><text:span text:style-name="T52_1">十</text:span><text:span text:style-name="T52_2">、</text:span><text:span text:style-name="T52_3">索取辦法：</text:span></text:p>
      <text:list text:style-name="LS5" xml:id="list0">
        <text:list-item>
          <text:p text:style-name="P53"><text:span text:style-name="T53_1">本案徵件簡章可至本局網站</text:span><text:span text:style-name="T53_2"><text:s/></text:span><text:span text:style-name="T53_3">https://reurl.cc/24197O<text:s/></text:span><text:span text:style-name="T53_4">/</text:span><text:span text:style-name="T53_5">下載或洽</text:span><text:span text:style-name="T53_6">0</text:span><text:span text:style-name="T53_7">7</text:span><text:span text:style-name="T53_8">-</text:span><text:span text:style-name="T53_9">5</text:span><text:span text:style-name="T53_10">5</text:span><text:span text:style-name="T53_11">6</text:span><text:span text:style-name="T53_12">1</text:span><text:span text:style-name="T53_13">1</text:span><text:span text:style-name="T53_14">9</text:span><text:span text:style-name="T53_15">5</text:span><text:span text:style-name="T53_16"><text:s/></text:span><text:span text:style-name="T53_17">或<text:s/></text:span><text:span text:style-name="T53_18">0</text:span><text:span text:style-name="T53_19">7-</text:span><text:span text:style-name="T53_20">5531223</text:span><text:span text:style-name="T53_21"><text:s/>大隱整合行銷邱先生</text:span><text:span text:style-name="T53_22">或謝小姐</text:span><text:span text:style-name="T53_23">。</text:span></text:p>
        </text:list-item>
        <text:list-item>
          <text:p text:style-name="P54"><text:span text:style-name="T54_1">送件方式：以郵寄或親送為主，即日起至109年</text:span><text:span text:style-name="T54_2">4</text:span><text:span text:style-name="T54_3">月30日下午5點止，郵戳為憑，逾期不候。收件地點：</text:span><text:span text:style-name="T54_4">高雄市</text:span><text:span text:style-name="T54_5">左營</text:span><text:span text:style-name="T54_6">區</text:span><text:span text:style-name="T54_7">至聖路1</text:span><text:span text:style-name="T54_8">63號</text:span><text:span text:style-name="T54_9">5</text:span><text:span text:style-name="T54_10">樓</text:span><text:span text:style-name="T54_11">之1，郵遞區號(8</text:span><text:span text:style-name="T54_12">1357</text:span><text:span text:style-name="T54_13">)，收件人（大隱整合行銷），信封請註明「旗津風景區指示牌誌競賽徵件」</text:span><text:span text:style-name="T54_14">)</text:span><text:span text:style-name="T54_15">。</text:span></text:p>
        </text:list-item>
        <text:list-item>
          <text:p text:style-name="P55"><text:span text:style-name="T55_1">內容如不符規定或繳交文件不完整者，不得</text:span><text:span text:style-name="T55_2">參與評審</text:span><text:span text:style-name="T55_3">。</text:span></text:p>
        </text:list-item>
        <text:list-item>
          <text:p text:style-name="P56"><text:span text:style-name="T56_1">參賽文件概不退還。</text:span></text:p>
        </text:list-item>
        <text:list-item>
          <text:p text:style-name="P57"><text:span text:style-name="T57_1">本簡章如有未盡事宜，得隨時補充修正公佈之</text:span><text:span text:style-name="T57_2">。</text:span></text:p>
        </text:list-item>
      </text:list>
      <text:p text:style-name="P58"><text:span text:style-name="T58_1">十</text:span><text:span text:style-name="T58_2">一</text:span><text:span text:style-name="T58_3">、</text:span><text:span text:style-name="T58_4">其　　他：</text:span></text:p>
      <text:p text:style-name="P59"><text:span text:style-name="T59_1"><text:s/></text:span><text:span text:style-name="T59_2">凡經下列因素評估而喪失資格者，</text:span><text:span text:style-name="T59_3">高雄市政府</text:span><text:span text:style-name="T59_4">觀光</text:span><text:span text:style-name="T59_5">局</text:span><text:span text:style-name="T59_6">有權禁止參賽。</text:span></text:p>
      <text:p text:style-name="P60"><text:span text:style-name="T60_1">1、</text:span><text:span text:style-name="T60_2">參賽者未能於規定日期前完成</text:span><text:span text:style-name="T60_3">投件</text:span><text:span text:style-name="T60_4">手續。</text:span></text:p>
      <text:p text:style-name="P61"><text:span text:style-name="T61_1">2、</text:span><text:span text:style-name="T61_2">作品規格不符</text:span><text:span text:style-name="T61_3">競賽</text:span><text:span text:style-name="T61_4">規則。</text:span></text:p>
      <text:p text:style-name="P62"><text:span text:style-name="T62_1">3、</text:span><text:span text:style-name="T62_2">參賽作品為抄襲或已授權經紀之上市與未上市之作品</text:span><text:span text:style-name="T62_3">，</text:span><text:span text:style-name="T62_4">若有涉及相關著作權法律責任，投件者應自行負法律上責任，概與本局無關</text:span><text:span text:style-name="T62_5">。</text:span></text:p>
      <text:p text:style-name="P63"><text:span text:style-name="T63_1">4、</text:span><text:span text:style-name="T63_2">作品</text:span><text:span text:style-name="T63_3">內</text:span><text:span text:style-name="T63_4">不得出現設計者姓名或與作品無關之文字。</text:span></text:p>
      <text:p text:style-name="P64"><text:span text:style-name="T64_1">十</text:span><text:span text:style-name="T64_2">二</text:span><text:span text:style-name="T64_3">、</text:span><text:span text:style-name="T64_4">備</text:span><text:span text:style-name="T64_5"><text:s text:c="4"/></text:span><text:span text:style-name="T64_6">註：</text:span></text:p>
      <text:p text:style-name="P65"><text:span text:style-name="T65_1">1.主辦單位高雄市政府觀光局有權選擇適合施作的設計作品，得獎人不得提出異議，及其他相關抗議行為。</text:span></text:p>
      <text:p text:style-name="P66"><text:span text:style-name="T66_1">2</text:span><text:span text:style-name="T66_2">.投件作品恕不予退還，請自行保留備份。</text:span></text:p>
      <text:p text:style-name="P67"><text:span text:style-name="T67_1">3</text:span><text:span text:style-name="T67_2">.參加本競賽活動，視為同意本簡章之相關規定。</text:span></text:p>
      <text:p text:style-name="P68"><text:span text:style-name="T68_1">4</text:span><text:span text:style-name="T68_2">.其他未盡事宜，本局得隨時補充之。</text:span></text:p>
      <text:p text:style-name="P69"><text:span text:style-name="T69_1">5</text:span><text:span text:style-name="T69_2">.</text:span><text:span text:style-name="T69_3"><text:s/></text:span><text:span text:style-name="T69_4">得獎作品</text:span><text:span text:style-name="T69_5">由機關取得著作財產權</text:span><text:span text:style-name="T69_6">之全部，</text:span><text:span text:style-name="T69_7">得獎</text:span><text:span text:style-name="T69_8">者於完成該著作時</text:span><text:span text:style-name="T69_9">，經機關同意取得使用權與再授權之權利，於每次使用均需徵得機關同意。</text:span><text:span text:style-name="T69_10">高雄市政府觀光局</text:span><text:span text:style-name="T69_11">對於</text:span><text:span text:style-name="T69_12">使用相關文字圖案</text:span><text:span text:style-name="T69_13">(得獎者須提供可編輯</text:span><text:span text:style-name="T69_14">向量</text:span><text:span text:style-name="T69_15">檔)</text:span><text:span text:style-name="T69_16">以應用於設計施工、相關媒體宣傳或平面出版等</text:span><text:span text:style-name="T69_17">有全部權利</text:span><text:span text:style-name="T69_18">。</text:span></text:p>
      <text:p text:style-name="P70"><text:span text:style-name="T70_1">6</text:span><text:span text:style-name="T70_2">.</text:span><text:span text:style-name="T70_3"><text:s/></text:span><text:span text:style-name="T70_4">得獎者需依</text:span><text:span text:style-name="T70_5">各類所得稅表準</text:span><text:span text:style-name="T70_6">規定，超過新臺幣20,000元(含)者，須代扣10%中獎所得稅，並將獎金淨額付與得獎人。若未能配合者，則視為自動棄權，不具得獎資格。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98"><text:span text:style-name="T98_1">高雄市「旗津風景區指示牌誌」創意設計競賽活動報名表</text:span></text:p>
          </table:table-cell>
        </table:table-row>
        <table:table-row table:style-name="Row2">
          <table:table-cell table:style-name="Cell2" table:number-columns-spanned="3">
            <text:p text:style-name="P99"><text:span text:style-name="T99_1">作品名稱：</text:span></text:p>
          </table:table-cell>
        </table:table-row>
        <table:table-row table:style-name="Row3">
          <table:table-cell table:style-name="Cell3">
            <text:p text:style-name="P100"><text:span text:style-name="T100_1">代表人姓名：</text:span></text:p>
          </table:table-cell>
          <table:table-cell table:style-name="Cell4">
            <text:p text:style-name="P101"><text:span text:style-name="T101_1"><text:s/>性別：</text:span><text:span text:style-name="T101_2">□</text:span><text:span text:style-name="T101_3">男<text:s text:c="2"/></text:span><text:span text:style-name="T101_4">□</text:span><text:span text:style-name="T101_5">女</text:span></text:p>
          </table:table-cell>
          <table:table-cell table:style-name="Cell5">
            <text:p text:style-name="P102"><text:span text:style-name="T102_1"><text:s/>出</text:span><text:span text:style-name="T102_2">生：<text:s text:c="4"/>年<text:s text:c="4"/>月<text:s text:c="4"/>日</text:span></text:p>
          </table:table-cell>
        </table:table-row>
        <table:table-row table:style-name="Row4">
          <table:table-cell table:style-name="Cell6" table:number-rows-spanned="2">
            <text:p text:style-name="P103"><text:span text:style-name="T103_1">行動電話：</text:span></text:p>
            <text:p text:style-name="P104"/>
            <text:p text:style-name="P105"><text:span text:style-name="T105_1">（請保持正常聯繫）</text:span></text:p>
          </table:table-cell>
          <table:table-cell table:style-name="Cell7" table:number-columns-spanned="2">
            <text:p text:style-name="P106"><text:span text:style-name="T106_1">就讀學校、學系或自然人、團體、公司：</text:span></text:p>
            <text:p text:style-name="P107"/>
          </table:table-cell>
        </table:table-row>
        <table:table-row table:style-name="Row5">
          <table:covered-table-cell/>
          <table:table-cell table:style-name="Cell8" table:number-columns-spanned="2">
            <text:p text:style-name="P108"><text:span text:style-name="T108_1"><text:s/>電子信箱：</text:span></text:p>
          </table:table-cell>
        </table:table-row>
        <table:table-row table:style-name="Row6">
          <table:table-cell table:style-name="Cell9" table:number-columns-spanned="3">
            <text:p text:style-name="P109"><text:span text:style-name="T109_1">住址：</text:span></text:p>
          </table:table-cell>
        </table:table-row>
        <table:table-row table:style-name="Row7">
          <table:table-cell table:style-name="Cell10" table:number-columns-spanned="3">
            <text:p text:style-name="P110"><text:span text:style-name="T110_1">著作權同意書</text:span></text:p>
            <text:p text:style-name="P111"/>
            <text:p text:style-name="P112"><text:span text:style-name="T112_1">本人參加「高雄市「旗津風景區指示牌誌」創意設計競賽」，本人同意並保證以下聲明屬實，若有違反情事，願負相關法律責任。</text:span></text:p>
            <text:p text:style-name="P113"><text:span text:style-name="T113_1">一、本人保證參選作品屬原創，未曾發表，且無抄襲仿冒情事。</text:span></text:p>
            <text:p text:style-name="P114"><text:span text:style-name="T114_1">二、本人保證所提供之各項資料正確無誤，並同意遵守本活動之各項規定。</text:span></text:p>
            <text:p text:style-name="P115"><text:span text:style-name="T115_1">三、本人設計之作品，依規定</text:span><text:span text:style-name="T115_2">得行</text:span><text:span text:style-name="T115_3">使公開發表、公開展示之權</text:span><text:span text:style-name="T115_4">利</text:span><text:span text:style-name="T115_5">，且不需支付任何費用，</text:span><text:span text:style-name="T115_6">並同意</text:span><text:span text:style-name="T115_7">高雄市政府觀光局使用相關文字</text:span><text:span text:style-name="T115_8">圖案</text:span><text:span text:style-name="T115_9">有全部權利</text:span><text:span text:style-name="T115_10">。</text:span></text:p>
            <text:p text:style-name="P116"><text:span text:style-name="T116_1">四、所有參賽</text:span><text:span text:style-name="T116_2">作品資料</text:span><text:span text:style-name="T116_3">概不退還。</text:span></text:p>
            <text:p text:style-name="P117"/>
            <text:p text:style-name="P118"><text:span text:style-name="T118_1">立同意書人：<text:s text:c="22"/>（簽名或蓋章）</text:span></text:p>
            <text:p text:style-name="P119"/>
            <text:p text:style-name="P120"/>
            <text:p text:style-name="P121"><text:span text:style-name="T121_1">109</text:span><text:span text:style-name="T121_2">年<text:s text:c="8"/>月<text:s text:c="8"/>日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variable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未解析的提及項目" style:family="text">
      <style:text-properties fo:background-color="#e1dfdd" fo:color="#605e5c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未解析的提及" style:family="text">
      <style:text-properties fo:background-color="#e1dfdd" fo:color="#605e5c"/>
    </style:style>
    <text:list-style style:name="LS1">
      <text:list-level-style-number style:num-format="1" text:style-name="List1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style:style style:name="List4Level1" style:family="text">
      <style:text-properties fo:color="#000000" fo:language="en" fo:country="US" fo:font-weight="normal" style:font-weight-asian="normal"/>
    </style:style>
    <style:style style:name="List4Level2" style:family="text">
      <style:text-properties fo:language="en" fo:country="US" fo:font-weight="normal" style:font-weight-asian="normal"/>
    </style:style>
    <style:style style:name="List4Level3" style:family="text">
      <style:text-properties fo:language="en" fo:country="US" fo:font-weight="normal" style:font-weight-asian="normal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1" text:style-name="List4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fo:language="en" fo:country="US" fo:font-weight="normal" style:font-weight-asian="normal"/>
      </text:list-level-style-number>
      <text:list-level-style-number style:num-format="1" text:style-name="List4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  <style:text-properties fo:font-weight="normal" style:font-weight-asian="normal"/>
      </text:list-level-style-number>
      <text:list-level-style-number style:num-format="1" text:style-name="List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自行車道「自行車停車架外觀設計」創意設計競賽活動簡章</dc:title>
    <meta:initial-creator>user</meta:initial-creator>
    <meta:creation-date>2020-04-28T08:15:00</meta:creation-date>
    <dc:creator>YI MING CHIU</dc:creator>
    <dc:date>2020-04-29T02:52:00</dc:date>
    <meta:print-date>2020-03-06T00:24:00</meta:print-date>
    <meta:editing-cycles>3</meta:editing-cycles>
    <meta:editing-duration>PT1M</meta:editing-duration>
    <meta:document-statistic meta:page-count="6" meta:paragraph-count="6" meta:row-count="22" meta:word-count="472" meta:character-count="3163" meta:non-whitespace-character-count="2697"/>
  </office:meta>
</office:document-meta>
</file>