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right="0.148cm"/>
    </style:style>
    <style:style style:name="T1_1" style:family="text">
      <style:text-properties style:font-name="標楷體" fo:font-size="20pt" style:font-name-asian="標楷體" style:font-size-asian="20pt" style:font-size-complex="18pt"/>
    </style:style>
    <style:style style:name="P2" style:family="paragraph" style:parent-style-name="Normal">
      <style:paragraph-properties fo:text-align="justify" fo:margin-right="0.14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margin-right="0.148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margin-right="0.148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margin-right="0.14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中國回教協會穆斯林友善餐旅認證費用說明</text:span></text:p>
      <text:p text:style-name="P2"><text:span text:style-name="T2_1">中國回教協會認證一間飯店或餐廳</text:span><text:span text:style-name="T2_2">採一</text:span><text:span text:style-name="T2_3">店(館)一張證書為原則，認證輔導費用如下：</text:span></text:p>
      <text:p text:style-name="P3"><text:span text:style-name="T3_1">教育訓練費用6000元，</text:span><text:span text:style-name="T3_2">認證文件內容審核後，初次場</text:span><text:span text:style-name="T3_3">勘</text:span><text:span text:style-name="T3_4">完，於第二次場</text:span><text:span text:style-name="T3_5">勘</text:span><text:span text:style-name="T3_6">後，進行</text:span><text:span text:style-name="T3_7">3小時的教育訓練，並給予幹部教育訓練證書，於公證簽約後發證。</text:span></text:p>
      <text:p text:style-name="P4"><text:span text:style-name="T4_1">公證費用500元，交予民間公證人事務所公證規費。</text:span></text:p>
      <text:p text:style-name="P5"><text:span text:style-name="T5_1">證書效期一年，</text:span><text:span text:style-name="T5_2">一</text:span><text:span text:style-name="T5_3">年後續約再次繳納500元公證費，若是該飯店/餐廳幹部人事沒有大幅異動，則不需要再次進行教育訓練，若是穆斯林認證管理人、採購、客房部主管、主廚、餐廳外場主管、業務聯絡人等有多達一半</text:span><text:span text:style-name="T5_4">異動，則需要重新進行3小時的教育訓練課程一次，收費6000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2-15T06:38:00</meta:creation-date>
    <dc:creator>USER</dc:creator>
    <dc:date>2016-02-15T07:04:00</dc:date>
    <meta:editing-cycles>4</meta:editing-cycles>
    <meta:editing-duration>PT16M</meta:editing-duration>
    <meta:document-statistic meta:page-count="1" meta:paragraph-count="1" meta:row-count="2" meta:word-count="42" meta:character-count="281" meta:non-whitespace-character-count="240"/>
  </office:meta>
</office:document-meta>
</file>