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left="0.75cm" fo:margin-right="0.076cm"/>
    </style:style>
    <style:style style:name="T1_1" style:family="text">
      <style:text-properties style:font-name="宋体" fo:font-size="16pt" style:font-size-asian="16pt" style:font-size-complex="16pt" fo:font-weight="bold" style:font-weight-asian="bold" style:font-weight-complex="bold"/>
    </style:style>
    <style:style style:name="T1_2" style:family="text">
      <style:text-properties style:font-name="宋体" fo:font-size="16pt" style:font-size-asian="16pt" style:font-size-complex="16pt" fo:font-weight="bold" style:font-weight-asian="bold" style:font-weight-complex="bold"/>
    </style:style>
    <style:style style:name="T1_3" style:family="text">
      <style:text-properties style:font-name="宋体" fo:font-size="16pt" style:font-size-asian="16pt" style:font-size-complex="16pt" fo:font-weight="bold" style:font-weight-asian="bold" style:font-weight-complex="bold"/>
    </style:style>
    <style:style style:name="T1_4" style:family="text">
      <style:text-properties style:font-name="宋体" fo:font-size="16pt" style:font-size-asian="16pt" style:font-size-complex="16pt" fo:font-weight="bold" style:font-weight-asian="bold" style:font-weight-complex="bold"/>
    </style:style>
    <style:style style:name="T1_5" style:family="text">
      <style:text-properties style:font-name="宋体"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 fo:margin-right="0.076cm"/>
    </style:style>
    <style:style style:name="T2_1" style:family="text">
      <style:text-properties style:font-name="宋体" fo:font-size="14pt" style:font-size-asian="14pt" fo:font-weight="bold" style:font-weight-asian="bold" style:font-weight-complex="bold"/>
    </style:style>
    <style:style style:name="T2_2" style:family="text">
      <style:text-properties style:font-name="宋体" fo:font-size="14pt" style:font-size-asian="14pt" fo:font-weight="bold" style:font-weight-asian="bold" style:font-weight-complex="bold"/>
    </style:style>
    <style:style style:name="T2_3" style:family="text">
      <style:text-properties style:font-name="宋体" fo:font-size="14pt" style:font-size-asian="14pt" fo:font-weight="bold" style:font-weight-asian="bold" style:font-weight-complex="bold"/>
    </style:style>
    <style:style style:name="T2_4" style:family="text">
      <style:text-properties style:font-name="宋体" fo:font-size="14pt" style:font-size-asian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-0.75cm" style:line-height-at-least="0.423cm" fo:margin-left="1.169cm" fo:margin-right="0.076cm"/>
    </style:style>
    <style:style style:name="T3_1" style:family="text">
      <style:text-properties style:font-name="宋体" style:font-size-complex="12pt"/>
    </style:style>
    <style:style style:name="T3_2" style:family="text">
      <style:text-properties style:font-name="宋体" style:font-size-complex="12pt"/>
    </style:style>
    <style:style style:name="T3_3" style:family="text">
      <style:text-properties style:font-name="宋体" style:font-size-complex="12pt"/>
    </style:style>
    <style:style style:name="T3_4" style:family="text">
      <style:text-properties style:font-name="宋体" style:font-size-complex="12pt"/>
    </style:style>
    <style:style style:name="P4" style:family="paragraph" style:parent-style-name="Normal">
      <style:paragraph-properties fo:text-align="justify" fo:text-indent="-0.004cm" style:line-height-at-least="0.423cm" fo:margin-left="1.041cm" fo:margin-right="0.076cm"/>
    </style:style>
    <style:style style:name="T4_1" style:family="text">
      <style:text-properties style:font-name="宋体" style:font-size-complex="12pt"/>
    </style:style>
    <style:style style:name="T4_2" style:family="text">
      <style:text-properties style:font-name="宋体" style:font-size-complex="12pt"/>
    </style:style>
    <style:style style:name="T4_3" style:family="text">
      <style:text-properties style:font-name="宋体" style:font-size-complex="12pt"/>
    </style:style>
    <style:style style:name="T4_4" style:family="text">
      <style:text-properties style:font-name="宋体" style:font-size-complex="12pt"/>
    </style:style>
    <style:style style:name="P5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5_1" style:family="text">
      <style:text-properties style:font-name="宋体" style:font-size-complex="12pt"/>
    </style:style>
    <style:style style:name="P6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6_1" style:family="text">
      <style:text-properties style:font-name="宋体" style:font-size-complex="12pt"/>
    </style:style>
    <style:style style:name="T6_2" style:family="text">
      <style:text-properties style:font-name="宋体" style:font-size-complex="12pt"/>
    </style:style>
    <style:style style:name="T6_3" style:family="text">
      <style:text-properties style:font-name="宋体" style:font-size-complex="12pt"/>
    </style:style>
    <style:style style:name="T6_4" style:family="text">
      <style:text-properties style:font-name="宋体" style:font-size-complex="12pt"/>
    </style:style>
    <style:style style:name="T6_5" style:family="text">
      <style:text-properties style:font-name="宋体" style:font-size-complex="12pt"/>
    </style:style>
    <style:style style:name="P7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7_1" style:family="text">
      <style:text-properties style:font-name="宋体" style:font-size-complex="12pt"/>
    </style:style>
    <style:style style:name="T7_2" style:family="text">
      <style:text-properties style:font-name="宋体" style:font-size-complex="12pt"/>
    </style:style>
    <style:style style:name="P8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8_1" style:family="text">
      <style:text-properties style:font-name="宋体" style:font-size-complex="12pt"/>
    </style:style>
    <style:style style:name="T8_2" style:family="text">
      <style:text-properties style:font-name="宋体" style:font-size-complex="12pt"/>
    </style:style>
    <style:style style:name="T8_3" style:family="text">
      <style:text-properties style:font-name="宋体" style:font-size-complex="12pt"/>
    </style:style>
    <style:style style:name="T8_4" style:family="text">
      <style:text-properties style:font-name="宋体" style:font-size-complex="12pt"/>
    </style:style>
    <style:style style:name="T8_5" style:family="text">
      <style:text-properties style:font-name="宋体" style:font-size-complex="12pt"/>
    </style:style>
    <style:style style:name="T8_6" style:family="text">
      <style:text-properties style:font-name="宋体" style:font-size-complex="12pt"/>
    </style:style>
    <style:style style:name="T8_7" style:family="text">
      <style:text-properties style:font-name="宋体" style:font-size-complex="12pt"/>
    </style:style>
    <style:style style:name="T8_8" style:family="text">
      <style:text-properties style:font-name="宋体" style:font-size-complex="12pt"/>
    </style:style>
    <style:style style:name="P9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9_1" style:family="text">
      <style:text-properties style:font-name="宋体" style:font-name-complex="新細明體" style:font-size-complex="12pt"/>
    </style:style>
    <style:style style:name="P10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10_1" style:family="text">
      <style:text-properties style:font-name="宋体" style:font-size-complex="12pt"/>
    </style:style>
    <style:style style:name="T10_2" style:family="text">
      <style:text-properties style:font-name="宋体" style:font-size-complex="12pt"/>
    </style:style>
    <style:style style:name="P11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11_1" style:family="text">
      <style:text-properties style:font-name="宋体" style:font-size-complex="12pt"/>
    </style:style>
    <style:style style:name="T11_2" style:family="text">
      <style:text-properties style:font-name="宋体" style:font-size-complex="12pt"/>
    </style:style>
    <style:style style:name="T11_3" style:family="text">
      <style:text-properties style:font-name="宋体" style:font-size-complex="12pt"/>
    </style:style>
    <style:style style:name="P12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12_1" style:family="text">
      <style:text-properties style:font-name="宋体" style:font-size-complex="12pt"/>
    </style:style>
    <style:style style:name="P13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13_1" style:family="text">
      <style:text-properties style:font-name="宋体" style:font-size-complex="12pt"/>
    </style:style>
    <style:style style:name="T13_2" style:family="text">
      <style:text-properties style:font-name="宋体" style:font-size-complex="12pt"/>
    </style:style>
    <style:style style:name="P14" style:family="paragraph" style:parent-style-name="Normal">
      <style:paragraph-properties fo:text-align="justify" fo:text-indent="-0.004cm" style:line-height-at-least="0.423cm" fo:margin-left="1.041cm" fo:margin-right="-0.416cm"/>
    </style:style>
    <style:style style:name="T14_1" style:family="text">
      <style:text-properties style:font-name="宋体" style:font-size-complex="12pt"/>
    </style:style>
    <style:style style:name="T14_2" style:family="text">
      <style:text-properties style:font-name="宋体" style:font-size-complex="12pt"/>
    </style:style>
    <style:style style:name="T14_3" style:family="text">
      <style:text-properties style:font-name="宋体" style:font-size-complex="12pt"/>
    </style:style>
    <style:style style:name="T14_4" style:family="text">
      <style:text-properties style:font-name="宋体" style:font-size-complex="12pt"/>
    </style:style>
    <style:style style:name="P15" style:family="paragraph" style:parent-style-name="Normal">
      <style:paragraph-properties fo:text-align="justify" fo:text-indent="-0.75cm" fo:margin-left="1.169cm" fo:margin-right="0.06cm"/>
    </style:style>
    <style:style style:name="T15_1" style:family="text">
      <style:text-properties style:font-name="宋体" style:font-size-complex="12pt"/>
    </style:style>
    <style:style style:name="T15_2" style:family="text">
      <style:text-properties style:font-name="宋体" style:font-size-complex="12pt"/>
    </style:style>
    <style:style style:name="T15_3" style:family="text">
      <style:text-properties style:font-name="宋体" style:font-size-complex="12pt"/>
    </style:style>
    <style:style style:name="T15_4" style:family="text">
      <style:text-properties style:font-name="宋体" style:font-size-complex="12pt"/>
    </style:style>
    <style:style style:name="T15_5" style:family="text">
      <style:text-properties style:font-name="宋体" style:font-size-complex="12pt"/>
    </style:style>
    <style:style style:name="T15_6" style:family="text">
      <style:text-properties style:font-name="宋体" style:font-size-complex="12pt"/>
    </style:style>
    <style:style style:name="T15_7" style:family="text">
      <style:text-properties style:font-name="宋体" style:font-size-complex="12pt"/>
    </style:style>
    <style:style style:name="T15_8" style:family="text">
      <style:text-properties style:font-name="宋体" style:font-size-complex="12pt"/>
    </style:style>
    <style:style style:name="T15_9" style:family="text">
      <style:text-properties style:font-name="宋体" style:font-size-complex="12pt"/>
    </style:style>
    <style:style style:name="T15_10" style:family="text">
      <style:text-properties style:font-name="宋体" style:font-size-complex="12pt"/>
    </style:style>
    <style:style style:name="T15_11" style:family="text">
      <style:text-properties style:font-name="宋体" style:font-size-complex="12pt"/>
    </style:style>
    <style:style style:name="T15_12" style:family="text">
      <style:text-properties style:font-name="宋体" style:font-size-complex="12pt"/>
    </style:style>
    <style:style style:name="T15_13" style:family="text">
      <style:text-properties style:font-name="宋体" style:font-size-complex="12pt"/>
    </style:style>
    <style:style style:name="T15_14" style:family="text">
      <style:text-properties style:font-name="宋体" style:font-size-complex="12pt"/>
    </style:style>
    <style:style style:name="P16" style:family="paragraph" style:parent-style-name="Normal">
      <style:paragraph-properties fo:text-align="justify" fo:text-indent="-0.75cm" fo:margin-left="1.169cm" fo:margin-right="0.06cm"/>
    </style:style>
    <style:style style:name="T16_1" style:family="text">
      <style:text-properties style:font-name="宋体" style:font-size-complex="12pt"/>
    </style:style>
    <style:style style:name="T16_2" style:family="text">
      <style:text-properties style:font-name="宋体" style:font-size-complex="12pt"/>
    </style:style>
    <style:style style:name="T16_3" style:family="text">
      <style:text-properties style:font-name="宋体" style:font-size-complex="12pt"/>
    </style:style>
    <style:style style:name="T16_4" style:family="text">
      <style:text-properties style:font-name="宋体" style:font-size-complex="12pt"/>
    </style:style>
    <style:style style:name="T16_5" style:family="text">
      <style:text-properties style:font-name="宋体" style:font-size-complex="12pt"/>
    </style:style>
    <style:style style:name="T16_6" style:family="text">
      <style:text-properties style:font-name="宋体" style:font-size-complex="12pt"/>
    </style:style>
    <style:style style:name="T16_7" style:family="text">
      <style:text-properties style:font-name="宋体" style:font-size-complex="12pt"/>
    </style:style>
    <style:style style:name="T16_8" style:family="text">
      <style:text-properties style:font-name="宋体" style:font-size-complex="12pt"/>
    </style:style>
    <style:style style:name="P17" style:family="paragraph" style:parent-style-name="Normal">
      <style:paragraph-properties fo:text-align="justify" fo:text-indent="-0.004cm" fo:margin-left="1.041cm" fo:margin-right="0.06cm"/>
    </style:style>
    <style:style style:name="T17_1" style:family="text">
      <style:text-properties style:font-name="宋体" style:font-size-complex="12pt"/>
    </style:style>
    <style:style style:name="T17_2" style:family="text">
      <style:text-properties style:font-name="宋体" style:font-size-complex="12pt"/>
    </style:style>
    <style:style style:name="P18" style:family="paragraph" style:parent-style-name="Normal">
      <style:paragraph-properties fo:text-align="justify" fo:text-indent="-0.004cm" fo:margin-left="1.041cm" fo:margin-right="0.06cm"/>
    </style:style>
    <style:style style:name="T18_1" style:family="text">
      <style:text-properties style:font-name="宋体" style:font-size-complex="12pt"/>
    </style:style>
    <style:style style:name="T18_2" style:family="text">
      <style:text-properties style:font-name="宋体" style:font-size-complex="12pt"/>
    </style:style>
    <style:style style:name="T18_3" style:family="text">
      <style:text-properties style:font-name="宋体" style:font-size-complex="12pt"/>
    </style:style>
    <style:style style:name="T18_4" style:family="text">
      <style:text-properties style:font-name="宋体" style:font-size-complex="12pt"/>
    </style:style>
    <style:style style:name="P19" style:family="paragraph" style:parent-style-name="Normal">
      <style:paragraph-properties fo:text-align="justify" fo:line-height="150%" fo:margin-right="-0.374cm"/>
    </style:style>
    <style:style style:name="T19_1" style:family="text">
      <style:text-properties style:font-name="宋体" fo:font-size="14pt" style:font-size-asian="14pt" style:font-name-complex="新細明體" style:font-size-complex="14pt" fo:font-weight="bold" style:font-weight-asian="bold" style:font-weight-complex="bold"/>
    </style:style>
    <style:style style:name="T19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justify" fo:text-indent="0.499cm" fo:line-height="150%" fo:margin-right="-0.374cm"/>
    </style:style>
    <style:style style:name="T20_1" style:family="text">
      <style:text-properties style:font-name="宋体" style:font-size-complex="12pt"/>
    </style:style>
    <style:style style:name="T20_2" style:family="text">
      <style:text-properties style:font-name="宋体" style:font-size-complex="12pt"/>
    </style:style>
    <style:style style:name="T20_3" style:family="text">
      <style:text-properties style:font-name="宋体" style:font-size-complex="12pt"/>
    </style:style>
    <style:style style:name="T20_4" style:family="text">
      <style:text-properties style:font-name="宋体" style:font-name-complex="新細明體" style:font-size-complex="12pt"/>
    </style:style>
    <style:style style:name="P21" style:family="paragraph" style:parent-style-name="Normal">
      <style:paragraph-properties fo:text-align="justify" fo:text-indent="0.499cm" fo:line-height="150%" fo:margin-right="-0.374cm"/>
    </style:style>
    <style:style style:name="T21_1" style:family="text">
      <style:text-properties style:font-name="宋体" style:font-name-complex="新細明體" style:font-size-complex="12pt"/>
    </style:style>
    <style:style style:name="T21_2" style:family="text">
      <style:text-properties style:font-name="宋体" style:font-name-complex="新細明體" style:font-size-complex="12pt"/>
    </style:style>
    <style:style style:name="P22" style:family="paragraph" style:parent-style-name="Normal">
      <style:paragraph-properties fo:text-align="justify" fo:line-height="150%" fo:margin-right="-0.374cm"/>
    </style:style>
    <style:style style:name="T22_1" style:family="text">
      <style:text-properties style:font-name="宋体" fo:font-size="14pt" style:font-size-asian="14pt" fo:font-weight="bold" style:font-weight-asian="bold" style:font-weight-complex="bold"/>
    </style:style>
    <style:style style:name="T22_2" style:family="text">
      <style:text-properties style:font-name="宋体" fo:font-size="14pt" style:font-size-asian="14pt" fo:font-weight="bold" style:font-weight-asian="bold" style:font-weight-complex="bold"/>
    </style:style>
    <style:style style:name="P23" style:family="paragraph" style:parent-style-name="Normal">
      <style:paragraph-properties fo:text-align="justify" fo:text-indent="-0.75cm" fo:margin-left="1.166cm" fo:margin-right="0.06cm"/>
    </style:style>
    <style:style style:name="T23_1" style:family="text">
      <style:text-properties style:font-name="宋体" style:font-name-complex="新細明體" style:font-size-complex="12pt"/>
    </style:style>
    <style:style style:name="T23_2" style:family="text">
      <style:text-properties style:font-name="宋体" style:font-size-complex="12pt"/>
    </style:style>
    <style:style style:name="T23_3" style:family="text">
      <style:text-properties style:font-name="宋体" style:font-name-complex="新細明體" style:font-size-complex="12pt"/>
    </style:style>
    <style:style style:name="T23_4" style:family="text">
      <style:text-properties style:font-name="宋体" style:font-name-complex="新細明體" style:font-size-complex="12pt"/>
    </style:style>
    <style:style style:name="T23_5" style:family="text">
      <style:text-properties style:font-name="宋体" style:font-name-complex="新細明體" style:font-size-complex="12pt"/>
    </style:style>
    <style:style style:name="T23_6" style:family="text">
      <style:text-properties style:font-name="宋体" style:font-name-complex="新細明體" style:font-size-complex="12pt"/>
    </style:style>
    <style:style style:name="T23_7" style:family="text">
      <style:text-properties style:font-name="宋体" style:font-name-complex="新細明體" style:font-size-complex="12pt"/>
    </style:style>
    <style:style style:name="P24" style:family="paragraph" style:parent-style-name="Normal">
      <style:paragraph-properties fo:text-align="justify" fo:text-indent="-0.75cm" fo:margin-left="1.166cm" fo:margin-right="0.06cm"/>
    </style:style>
    <style:style style:name="T24_1" style:family="text">
      <style:text-properties style:font-name="宋体" style:font-name-complex="新細明體" style:font-size-complex="12pt"/>
    </style:style>
    <style:style style:name="T24_2" style:family="text">
      <style:text-properties style:font-name="宋体" style:font-name-complex="新細明體" style:font-size-complex="12pt"/>
    </style:style>
    <style:style style:name="T24_3" style:family="text">
      <style:text-properties style:font-name="宋体" style:font-name-complex="新細明體" style:font-size-complex="12pt"/>
    </style:style>
    <style:style style:name="T24_4" style:family="text">
      <style:text-properties style:font-name="宋体" style:font-name-complex="新細明體" style:font-size-complex="12pt"/>
    </style:style>
    <style:style style:name="T24_5" style:family="text">
      <style:text-properties style:font-name="宋体" style:font-size-complex="12pt"/>
    </style:style>
    <style:style style:name="T24_6" style:family="text">
      <style:text-properties style:font-name="宋体" style:font-size-complex="12pt"/>
    </style:style>
    <style:style style:name="T24_7" style:family="text">
      <style:text-properties style:font-name="宋体" style:font-size-complex="12pt"/>
    </style:style>
    <style:style style:name="T24_8" style:family="text">
      <style:text-properties style:font-name="宋体" style:font-size-complex="12pt"/>
    </style:style>
    <style:style style:name="T24_9" style:family="text">
      <style:text-properties style:font-name="宋体" style:font-name-complex="新細明體" style:font-size-complex="12pt"/>
    </style:style>
    <style:style style:name="T24_10" style:family="text">
      <style:text-properties style:font-name="宋体" style:font-size-complex="12pt"/>
    </style:style>
    <style:style style:name="T24_11" style:family="text">
      <style:text-properties style:font-name="宋体" style:font-size-complex="12pt"/>
    </style:style>
    <style:style style:name="T24_12" style:family="text">
      <style:text-properties style:font-name="宋体" style:font-size-complex="12pt"/>
    </style:style>
    <style:style style:name="T24_13" style:family="text">
      <style:text-properties style:font-name="宋体" style:font-size-complex="12pt"/>
    </style:style>
    <style:style style:name="T24_14" style:family="text">
      <style:text-properties style:font-name="宋体" style:font-size-complex="12pt"/>
    </style:style>
    <style:style style:name="T24_15" style:family="text">
      <style:text-properties style:font-name="宋体" style:font-size-complex="12pt"/>
    </style:style>
    <style:style style:name="T24_16" style:family="text">
      <style:text-properties style:font-name="宋体" style:font-size-complex="12pt"/>
    </style:style>
    <style:style style:name="T24_17" style:family="text">
      <style:text-properties style:font-name="宋体" style:font-size-complex="12pt"/>
    </style:style>
    <style:style style:name="T24_18" style:family="text">
      <style:text-properties style:font-name="宋体" style:font-size-complex="12pt"/>
    </style:style>
    <style:style style:name="T24_19" style:family="text">
      <style:text-properties style:font-name="宋体" style:font-name-complex="新細明體" style:font-size-complex="12pt"/>
    </style:style>
    <style:style style:name="T24_20" style:family="text">
      <style:text-properties style:font-name="宋体" style:font-name-complex="新細明體" style:font-size-complex="12pt"/>
    </style:style>
    <style:style style:name="T24_21" style:family="text">
      <style:text-properties style:font-name="宋体" style:font-name-complex="新細明體" style:font-size-complex="12pt"/>
    </style:style>
    <style:style style:name="T24_22" style:family="text">
      <style:text-properties style:font-name="宋体" style:font-name-complex="新細明體" style:font-size-complex="12pt"/>
    </style:style>
    <style:style style:name="T24_23" style:family="text">
      <style:text-properties style:font-name="宋体" style:font-name-complex="新細明體" style:font-size-complex="12pt"/>
    </style:style>
    <style:style style:name="T24_24" style:family="text">
      <style:text-properties style:font-name="宋体" style:font-name-complex="新細明體" style:font-size-complex="12pt"/>
    </style:style>
    <style:style style:name="T24_25" style:family="text">
      <style:text-properties style:font-name="宋体" style:font-name-complex="新細明體" style:font-size-complex="12pt"/>
    </style:style>
    <style:style style:name="T24_26" style:family="text">
      <style:text-properties style:font-name="宋体" style:font-name-complex="新細明體" style:font-size-complex="12pt"/>
    </style:style>
    <style:style style:name="P25" style:family="paragraph" style:parent-style-name="Normal">
      <style:paragraph-properties fo:text-align="justify" fo:text-indent="-0.75cm" fo:margin-left="1.166cm" fo:margin-right="-0.374cm"/>
    </style:style>
    <style:style style:name="T25_1" style:family="text">
      <style:text-properties style:font-name="宋体" style:font-size-complex="12pt"/>
    </style:style>
    <style:style style:name="T25_2" style:family="text">
      <style:text-properties style:font-name="宋体" style:font-size-complex="12pt"/>
    </style:style>
    <style:style style:name="T25_3" style:family="text">
      <style:text-properties style:font-name="宋体" style:font-size-complex="12pt"/>
    </style:style>
    <style:style style:name="T25_4" style:family="text">
      <style:text-properties style:font-name="宋体" style:font-size-complex="12pt"/>
    </style:style>
    <style:style style:name="P26" style:family="paragraph" style:parent-style-name="Normal">
      <style:paragraph-properties fo:text-align="justify" fo:text-indent="-0.002cm" fo:margin-left="1.037cm" fo:margin-right="-0.374cm"/>
    </style:style>
    <style:style style:name="T26_1" style:family="text">
      <style:text-properties style:font-name="宋体" style:font-size-complex="12pt"/>
    </style:style>
    <style:style style:name="P27" style:family="paragraph" style:parent-style-name="Normal">
      <style:paragraph-properties fo:text-align="justify" fo:text-indent="-0.496cm" fo:margin-left="1.748cm" fo:margin-right="-0.374cm"/>
    </style:style>
    <style:style style:name="T27_1" style:family="text">
      <style:text-properties style:font-name="宋体" style:font-size-complex="12pt"/>
    </style:style>
    <style:style style:name="T27_2" style:family="text">
      <style:text-properties style:font-name="宋体" style:font-size-complex="12pt"/>
    </style:style>
    <style:style style:name="T27_3" style:family="text">
      <style:text-properties style:font-name="宋体" style:font-size-complex="12pt"/>
    </style:style>
    <style:style style:name="P28" style:family="paragraph" style:parent-style-name="Normal">
      <style:paragraph-properties fo:text-align="justify" fo:text-indent="-0.496cm" fo:margin-left="1.748cm" fo:margin-right="-0.374cm"/>
    </style:style>
    <style:style style:name="T28_1" style:family="text">
      <style:text-properties style:font-name="宋体" style:font-size-complex="12pt"/>
    </style:style>
    <style:style style:name="P29" style:family="paragraph" style:parent-style-name="Normal">
      <style:paragraph-properties fo:text-align="justify" fo:text-indent="-0.002cm" fo:margin-left="1.037cm" fo:margin-right="-0.374cm"/>
    </style:style>
    <style:style style:name="T29_1" style:family="text">
      <style:text-properties style:font-name="宋体" style:font-size-complex="12pt"/>
    </style:style>
    <style:style style:name="T29_2" style:family="text">
      <style:text-properties style:font-name="宋体" style:font-size-complex="12pt"/>
    </style:style>
    <style:style style:name="P30" style:family="paragraph" style:parent-style-name="Normal">
      <style:paragraph-properties fo:text-align="justify" fo:text-indent="-0.75cm" fo:margin-left="1.249cm" fo:margin-right="0.06cm"/>
    </style:style>
    <style:style style:name="T30_1" style:family="text">
      <style:text-properties style:font-name="宋体" style:font-size-complex="12pt"/>
    </style:style>
    <style:style style:name="T30_2" style:family="text">
      <style:text-properties style:font-name="宋体" style:font-size-complex="12pt"/>
    </style:style>
    <style:style style:name="T30_3" style:family="text">
      <style:text-properties style:font-name="宋体" style:font-size-complex="12pt"/>
    </style:style>
    <style:style style:name="T30_4" style:family="text">
      <style:text-properties style:font-name="宋体" style:font-size-complex="12pt"/>
    </style:style>
    <style:style style:name="T30_5" style:family="text">
      <style:text-properties style:font-name="宋体" style:font-size-complex="12pt"/>
    </style:style>
    <style:style style:name="T30_6" style:family="text">
      <style:text-properties style:font-name="宋体" style:font-size-complex="12pt"/>
    </style:style>
    <style:style style:name="T30_7" style:family="text">
      <style:text-properties style:font-name="宋体" style:font-size-complex="12pt"/>
    </style:style>
    <style:style style:name="T30_8" style:family="text">
      <style:text-properties style:font-name="宋体" style:font-size-complex="12pt"/>
    </style:style>
    <style:style style:name="T30_9" style:family="text">
      <style:text-properties style:font-name="宋体" style:font-size-complex="12pt"/>
    </style:style>
    <style:style style:name="T30_10" style:family="text">
      <style:text-properties style:font-name="宋体" style:font-size-complex="12pt"/>
    </style:style>
    <style:style style:name="T30_11" style:family="text">
      <style:text-properties style:font-name="宋体" style:font-size-complex="12pt"/>
    </style:style>
    <style:style style:name="T30_12" style:family="text">
      <style:text-properties style:font-name="宋体" style:font-size-complex="12pt"/>
    </style:style>
    <style:style style:name="T30_13" style:family="text">
      <style:text-properties style:font-name="宋体" style:font-size-complex="12pt"/>
    </style:style>
    <style:style style:name="T30_14" style:family="text">
      <style:text-properties style:font-name="宋体" style:font-size-complex="12pt"/>
    </style:style>
    <style:style style:name="T30_15" style:family="text">
      <style:text-properties style:font-name="宋体" style:font-size-complex="12pt"/>
    </style:style>
    <style:style style:name="T30_16" style:family="text">
      <style:text-properties style:font-name="宋体" style:font-size-complex="12pt"/>
    </style:style>
    <style:style style:name="T30_17" style:family="text">
      <style:text-properties style:font-name="宋体" style:font-size-complex="12pt"/>
    </style:style>
    <style:style style:name="T30_18" style:family="text">
      <style:text-properties style:font-name="宋体" style:font-size-complex="12pt"/>
    </style:style>
    <style:style style:name="T30_19" style:family="text">
      <style:text-properties style:font-name="宋体" style:font-size-complex="12pt"/>
    </style:style>
    <style:style style:name="T30_20" style:family="text">
      <style:text-properties style:font-name="宋体" style:font-size-complex="12pt"/>
    </style:style>
    <style:style style:name="T30_21" style:family="text">
      <style:text-properties style:font-name="宋体" style:font-size-complex="12pt"/>
    </style:style>
    <style:style style:name="T30_22" style:family="text">
      <style:text-properties style:font-name="宋体" style:font-size-complex="12pt"/>
    </style:style>
    <style:style style:name="T30_23" style:family="text">
      <style:text-properties style:font-name="宋体" style:font-size-complex="12pt"/>
    </style:style>
    <style:style style:name="T30_24" style:family="text">
      <style:text-properties style:font-name="宋体" style:font-size-complex="12pt"/>
    </style:style>
    <style:style style:name="T30_25" style:family="text">
      <style:text-properties style:font-name="宋体" style:font-size-complex="12pt"/>
    </style:style>
    <style:style style:name="T30_26" style:family="text">
      <style:text-properties style:font-name="宋体" style:font-size-complex="12pt"/>
    </style:style>
    <style:style style:name="T30_27" style:family="text">
      <style:text-properties style:font-name="宋体" style:font-size-complex="12pt"/>
    </style:style>
    <style:style style:name="T30_28" style:family="text">
      <style:text-properties style:font-name="宋体" style:font-size-complex="12pt"/>
    </style:style>
    <style:style style:name="P31" style:family="paragraph" style:parent-style-name="Normal">
      <style:paragraph-properties fo:text-align="justify" fo:text-indent="-0.75cm" fo:margin-left="1.249cm" fo:margin-right="0.06cm"/>
    </style:style>
    <style:style style:name="T31_1" style:family="text">
      <style:text-properties style:font-name="宋体" style:font-size-complex="12pt"/>
    </style:style>
    <style:style style:name="T31_2" style:family="text">
      <style:text-properties style:font-name="宋体" style:font-size-complex="12pt"/>
    </style:style>
    <style:style style:name="T31_3" style:family="text">
      <style:text-properties style:font-name="宋体" style:font-size-complex="12pt"/>
    </style:style>
    <style:style style:name="T31_4" style:family="text">
      <style:text-properties style:font-name="宋体" style:font-size-complex="12pt"/>
    </style:style>
    <style:style style:name="T31_5" style:family="text">
      <style:text-properties style:font-name="宋体" style:font-size-complex="12pt"/>
    </style:style>
    <style:style style:name="T31_6" style:family="text">
      <style:text-properties style:font-name="宋体" style:font-size-complex="12pt"/>
    </style:style>
    <style:style style:name="T31_7" style:family="text">
      <style:text-properties style:font-name="宋体" style:font-size-complex="12pt"/>
    </style:style>
    <style:style style:name="T31_8" style:family="text">
      <style:text-properties style:font-name="宋体" style:font-size-complex="12pt"/>
    </style:style>
    <style:style style:name="T31_9" style:family="text">
      <style:text-properties style:font-name="宋体" style:font-size-complex="12pt"/>
    </style:style>
    <style:style style:name="T31_10" style:family="text">
      <style:text-properties style:font-name="宋体" style:font-size-complex="12pt"/>
    </style:style>
    <style:style style:name="T31_11" style:family="text">
      <style:text-properties style:font-name="宋体" style:font-size-complex="12pt"/>
    </style:style>
    <style:style style:name="P32" style:family="paragraph" style:parent-style-name="Normal">
      <style:paragraph-properties fo:text-align="justify" fo:text-indent="-0.75cm" fo:margin-left="1.249cm" fo:margin-right="0.06cm"/>
    </style:style>
    <style:style style:name="T32_1" style:family="text">
      <style:text-properties style:font-name="宋体" style:font-size-complex="12pt"/>
    </style:style>
    <style:style style:name="T32_2" style:family="text">
      <style:text-properties style:font-name="宋体" style:font-size-complex="12pt"/>
    </style:style>
    <style:style style:name="T32_3" style:family="text">
      <style:text-properties style:font-name="宋体" style:font-size-complex="12pt"/>
    </style:style>
    <style:style style:name="T32_4" style:family="text">
      <style:text-properties style:font-name="宋体" style:font-size-complex="12pt"/>
    </style:style>
    <style:style style:name="P33" style:family="paragraph" style:parent-style-name="Normal">
      <style:paragraph-properties fo:text-align="justify" fo:text-indent="-0.002cm" fo:margin-left="1.037cm" fo:margin-right="0.06cm"/>
    </style:style>
    <style:style style:name="T33_1" style:family="text">
      <style:text-properties style:font-name="宋体" style:font-size-complex="12pt"/>
    </style:style>
    <style:style style:name="T33_2" style:family="text">
      <style:text-properties style:font-name="宋体" style:font-size-complex="12pt"/>
    </style:style>
    <style:style style:name="P34" style:family="paragraph" style:parent-style-name="Normal">
      <style:paragraph-properties fo:text-align="justify" fo:text-indent="-0.75cm" fo:margin-left="1.998cm" fo:margin-right="0.06cm"/>
    </style:style>
    <style:style style:name="T34_1" style:family="text">
      <style:text-properties style:font-name="宋体" style:font-size-complex="12pt"/>
    </style:style>
    <style:style style:name="T34_2" style:family="text">
      <style:text-properties style:font-name="宋体" style:font-size-complex="12pt"/>
    </style:style>
    <style:style style:name="P35" style:family="paragraph" style:parent-style-name="Normal">
      <style:paragraph-properties fo:text-align="justify" fo:text-indent="-0.75cm" fo:margin-left="1.998cm" fo:margin-right="0.06cm"/>
    </style:style>
    <style:style style:name="T35_1" style:family="text">
      <style:text-properties style:font-name="宋体" style:font-size-complex="12pt"/>
    </style:style>
    <style:style style:name="T35_2" style:family="text">
      <style:text-properties style:font-name="宋体" style:font-size-complex="12pt"/>
    </style:style>
    <style:style style:name="T35_3" style:family="text">
      <style:text-properties style:font-name="宋体" style:font-size-complex="12pt"/>
    </style:style>
    <style:style style:name="T35_4" style:family="text">
      <style:text-properties style:font-name="宋体" style:font-size-complex="12pt"/>
    </style:style>
    <style:style style:name="T35_5" style:family="text">
      <style:text-properties style:font-name="宋体" style:font-size-complex="12pt"/>
    </style:style>
    <style:style style:name="T35_6" style:family="text">
      <style:text-properties style:font-name="宋体" style:font-size-complex="12pt"/>
    </style:style>
    <style:style style:name="T35_7" style:family="text">
      <style:text-properties style:font-name="宋体" style:font-size-complex="12pt"/>
    </style:style>
    <style:style style:name="T35_8" style:family="text">
      <style:text-properties style:font-name="宋体" style:font-size-complex="12pt"/>
    </style:style>
    <style:style style:name="P36" style:family="paragraph" style:parent-style-name="Normal">
      <style:paragraph-properties fo:text-align="justify" fo:text-indent="-0.75cm" fo:margin-left="1.998cm" fo:margin-right="0.06cm"/>
    </style:style>
    <style:style style:name="T36_1" style:family="text">
      <style:text-properties style:font-name="宋体" style:font-size-complex="12pt"/>
    </style:style>
    <style:style style:name="T36_2" style:family="text">
      <style:text-properties style:font-name="宋体" style:font-size-complex="12pt"/>
    </style:style>
    <style:style style:name="T36_3" style:family="text">
      <style:text-properties style:font-name="宋体" style:font-size-complex="12pt"/>
    </style:style>
    <style:style style:name="T36_4" style:family="text">
      <style:text-properties style:font-name="宋体" style:font-size-complex="12pt"/>
    </style:style>
    <style:style style:name="T36_5" style:family="text">
      <style:text-properties style:font-name="宋体" style:font-size-complex="12pt"/>
    </style:style>
    <style:style style:name="T36_6" style:family="text">
      <style:text-properties style:font-name="宋体" style:font-size-complex="12pt"/>
    </style:style>
    <style:style style:name="T36_7" style:family="text">
      <style:text-properties style:font-name="宋体" style:font-size-complex="12pt"/>
    </style:style>
    <style:style style:name="T36_8" style:family="text">
      <style:text-properties style:font-name="宋体" style:font-size-complex="12pt"/>
    </style:style>
    <style:style style:name="T36_9" style:family="text">
      <style:text-properties style:font-name="宋体" style:font-size-complex="12pt"/>
    </style:style>
    <style:style style:name="P37" style:family="paragraph" style:parent-style-name="Normal">
      <style:paragraph-properties fo:text-align="justify" fo:text-indent="-0.75cm" fo:margin-left="1.998cm" fo:margin-right="0.06cm"/>
    </style:style>
    <style:style style:name="T37_1" style:family="text">
      <style:text-properties style:font-name="宋体" style:font-size-complex="12pt"/>
    </style:style>
    <style:style style:name="T37_2" style:family="text">
      <style:text-properties style:font-name="宋体" style:font-size-complex="12pt"/>
    </style:style>
    <style:style style:name="T37_3" style:family="text">
      <style:text-properties style:font-name="宋体" style:font-size-complex="12pt"/>
    </style:style>
    <style:style style:name="T37_4" style:family="text">
      <style:text-properties style:font-name="宋体" style:font-size-complex="12pt"/>
    </style:style>
    <style:style style:name="T37_5" style:family="text">
      <style:text-properties style:font-name="宋体" style:font-size-complex="12pt"/>
    </style:style>
    <style:style style:name="T37_6" style:family="text">
      <style:text-properties style:font-name="宋体" style:font-size-complex="12pt"/>
    </style:style>
    <style:style style:name="P38" style:family="paragraph" style:parent-style-name="Normal">
      <style:paragraph-properties fo:text-align="justify" fo:text-indent="-0.002cm" fo:margin-left="1.037cm" fo:margin-right="0.076cm"/>
    </style:style>
    <style:style style:name="T38_1" style:family="text">
      <style:text-properties style:font-name="宋体" style:font-size-complex="12pt"/>
    </style:style>
    <style:style style:name="T38_2" style:family="text">
      <style:text-properties style:font-name="宋体" style:font-size-complex="12pt"/>
    </style:style>
    <style:style style:name="P39" style:family="paragraph" style:parent-style-name="Normal">
      <style:paragraph-properties fo:text-align="justify" fo:text-indent="0.75cm" fo:margin-left="0.624cm" fo:margin-right="0.064cm"/>
    </style:style>
    <style:style style:name="T39_1" style:family="text">
      <style:text-properties style:font-name="宋体" style:font-size-complex="12pt"/>
    </style:style>
    <style:style style:name="T39_2" style:family="text">
      <style:text-properties style:font-name="宋体" style:font-size-complex="12pt"/>
    </style:style>
    <style:style style:name="T39_3" style:family="text">
      <style:text-properties style:font-name="宋体" style:font-size-complex="12pt"/>
    </style:style>
    <style:style style:name="T39_4" style:family="text">
      <style:text-properties style:font-name="宋体" style:font-size-complex="12pt"/>
    </style:style>
    <style:style style:name="P40" style:family="paragraph" style:parent-style-name="Normal">
      <style:paragraph-properties fo:text-align="justify" fo:text-indent="-0.75cm" fo:margin-left="1.998cm" fo:margin-right="0.076cm"/>
    </style:style>
    <style:style style:name="T40_1" style:family="text">
      <style:text-properties style:font-name="宋体" style:font-size-complex="12pt"/>
    </style:style>
    <style:style style:name="T40_2" style:family="text">
      <style:text-properties style:font-name="宋体" style:font-size-complex="12pt"/>
    </style:style>
    <style:style style:name="T40_3" style:family="text">
      <style:text-properties style:font-name="宋体" style:font-size-complex="12pt"/>
    </style:style>
    <style:style style:name="T40_4" style:family="text">
      <style:text-properties style:font-name="宋体" style:font-size-complex="12pt"/>
    </style:style>
    <style:style style:name="T40_5" style:family="text">
      <style:text-properties style:font-name="宋体" style:font-size-complex="12pt"/>
    </style:style>
    <style:style style:name="T40_6" style:family="text">
      <style:text-properties style:font-name="宋体" style:font-size-complex="12pt"/>
    </style:style>
    <style:style style:name="T40_7" style:family="text">
      <style:text-properties style:font-name="宋体" style:font-size-complex="12pt"/>
    </style:style>
    <style:style style:name="T40_8" style:family="text">
      <style:text-properties style:font-name="宋体" style:font-size-complex="12pt"/>
    </style:style>
    <style:style style:name="P41" style:family="paragraph" style:parent-style-name="Normal">
      <style:paragraph-properties fo:text-align="justify" fo:text-indent="-0.75cm" fo:margin-left="1.998cm" fo:margin-right="0.076cm"/>
      <style:text-properties style:font-name="宋体" style:font-size-complex="12pt"/>
    </style:style>
    <style:style style:name="P42" style:family="paragraph" style:parent-style-name="Normal">
      <style:paragraph-properties fo:text-align="justify" fo:text-indent="-0.002cm" fo:margin-left="1.037cm" fo:margin-right="0.076cm"/>
    </style:style>
    <style:style style:name="T42_1" style:family="text">
      <style:text-properties style:font-name="宋体" style:font-size-complex="12pt"/>
    </style:style>
    <style:style style:name="P43" style:family="paragraph" style:parent-style-name="Normal">
      <style:paragraph-properties fo:text-align="justify" fo:text-indent="-0.496cm" fo:margin-left="1.744cm" fo:margin-right="0.064cm"/>
    </style:style>
    <style:style style:name="T43_1" style:family="text">
      <style:text-properties style:font-name="宋体" style:font-size-complex="12pt"/>
    </style:style>
    <style:style style:name="T43_2" style:family="text">
      <style:text-properties style:font-name="宋体" style:font-size-complex="12pt"/>
    </style:style>
    <style:style style:name="T43_3" style:family="text">
      <style:text-properties style:font-name="宋体" style:font-size-complex="12pt"/>
    </style:style>
    <style:style style:name="T43_4" style:family="text">
      <style:text-properties style:font-name="宋体" style:font-size-complex="12pt"/>
    </style:style>
    <style:style style:name="T43_5" style:family="text">
      <style:text-properties style:font-name="宋体" style:font-size-complex="12pt"/>
    </style:style>
    <style:style style:name="P44" style:family="paragraph" style:parent-style-name="Normal">
      <style:paragraph-properties fo:text-align="justify" fo:text-indent="-0.002cm" fo:margin-left="1.037cm" fo:margin-right="0.076cm"/>
    </style:style>
    <style:style style:name="T44_1" style:family="text">
      <style:text-properties style:font-name="宋体" style:font-size-complex="12pt"/>
    </style:style>
    <style:style style:name="P45" style:family="paragraph" style:parent-style-name="Normal">
      <style:paragraph-properties fo:text-align="justify" fo:text-indent="-0.496cm" fo:margin-left="1.748cm" fo:margin-right="0.064cm"/>
    </style:style>
    <style:style style:name="T45_1" style:family="text">
      <style:text-properties style:font-name="宋体" style:font-size-complex="12pt"/>
    </style:style>
    <style:style style:name="T45_2" style:family="text">
      <style:text-properties style:font-name="宋体" style:font-size-complex="12pt"/>
    </style:style>
    <style:style style:name="T45_3" style:family="text">
      <style:text-properties style:font-name="宋体" style:font-size-complex="12pt"/>
    </style:style>
    <style:style style:name="T45_4" style:family="text">
      <style:text-properties style:font-name="宋体" style:font-size-complex="12pt"/>
    </style:style>
    <style:style style:name="T45_5" style:family="text">
      <style:text-properties style:font-name="宋体" style:font-size-complex="12pt"/>
    </style:style>
    <style:style style:name="P46" style:family="paragraph" style:parent-style-name="Normal">
      <style:paragraph-properties fo:text-align="justify" fo:text-indent="-0.496cm" fo:margin-left="1.748cm" fo:margin-right="0.076cm"/>
    </style:style>
    <style:style style:name="T46_1" style:family="text">
      <style:text-properties style:font-name="宋体" style:font-size-complex="12pt"/>
    </style:style>
    <style:style style:name="P47" style:family="paragraph" style:parent-style-name="Normal">
      <style:paragraph-properties fo:text-align="justify" fo:text-indent="-0.496cm" fo:margin-left="1.748cm" fo:margin-right="0.076cm"/>
    </style:style>
    <style:style style:name="T47_1" style:family="text">
      <style:text-properties style:font-name="宋体" style:font-size-complex="12pt"/>
    </style:style>
    <style:style style:name="T47_2" style:family="text">
      <style:text-properties style:font-name="宋体" style:font-size-complex="12pt"/>
    </style:style>
    <style:style style:name="T47_3" style:family="text">
      <style:text-properties style:font-name="宋体" style:font-size-complex="12pt"/>
    </style:style>
    <style:style style:name="T47_4" style:family="text">
      <style:text-properties style:font-name="宋体" style:font-size-complex="12pt"/>
    </style:style>
    <style:style style:name="T47_5" style:family="text">
      <style:text-properties style:font-name="宋体" style:font-size-complex="12pt"/>
    </style:style>
    <style:style style:name="T47_6" style:family="text">
      <style:text-properties style:font-name="宋体" style:font-size-complex="12pt"/>
    </style:style>
    <style:style style:name="T47_7" style:family="text">
      <style:text-properties style:font-name="宋体" style:font-size-complex="12pt"/>
    </style:style>
    <style:style style:name="T47_8" style:family="text">
      <style:text-properties style:font-name="宋体" style:font-size-complex="12pt"/>
    </style:style>
    <style:style style:name="T47_9" style:family="text">
      <style:text-properties style:font-name="宋体" style:font-name-complex="新細明體" style:font-size-complex="12pt"/>
    </style:style>
    <style:style style:name="T47_10" style:family="text">
      <style:text-properties style:font-name="宋体" style:font-size-complex="12pt"/>
    </style:style>
    <style:style style:name="P48" style:family="paragraph" style:parent-style-name="Normal">
      <style:paragraph-properties fo:text-align="justify" fo:text-indent="-0.496cm" fo:margin-left="1.748cm" fo:margin-right="0.076cm"/>
    </style:style>
    <style:style style:name="T48_1" style:family="text">
      <style:text-properties style:font-name="宋体" style:font-size-complex="12pt"/>
    </style:style>
    <style:style style:name="T48_2" style:family="text">
      <style:text-properties style:font-name="宋体" style:font-size-complex="12pt"/>
    </style:style>
    <style:style style:name="T48_3" style:family="text">
      <style:text-properties style:font-name="宋体" style:font-size-complex="12pt"/>
    </style:style>
    <style:style style:name="T48_4" style:family="text">
      <style:text-properties style:font-name="宋体" style:font-size-complex="12pt"/>
    </style:style>
    <style:style style:name="T48_5" style:family="text">
      <style:text-properties style:font-name="宋体" style:font-size-complex="12pt"/>
    </style:style>
    <style:style style:name="T48_6" style:family="text">
      <style:text-properties style:font-name="宋体" style:font-name-complex="新細明體" style:font-size-complex="12pt"/>
    </style:style>
    <style:style style:name="T48_7" style:family="text">
      <style:text-properties style:font-name="宋体" style:font-size-complex="12pt"/>
    </style:style>
    <style:style style:name="T48_8" style:family="text">
      <style:text-properties style:font-name="宋体" style:font-size-complex="12pt"/>
    </style:style>
    <style:style style:name="T48_9" style:family="text">
      <style:text-properties style:font-name="宋体" style:font-size-complex="12pt"/>
    </style:style>
    <style:style style:name="T48_10" style:family="text">
      <style:text-properties style:font-name="宋体" style:font-name-complex="新細明體" style:font-size-complex="12pt"/>
    </style:style>
    <style:style style:name="T48_11" style:family="text">
      <style:text-properties style:font-name="宋体" style:font-size-complex="12pt"/>
    </style:style>
    <style:style style:name="T48_12" style:family="text">
      <style:text-properties style:font-name="宋体" style:font-name-complex="新細明體" style:font-size-complex="12pt"/>
    </style:style>
    <style:style style:name="T48_13" style:family="text">
      <style:text-properties style:font-name="宋体" style:font-size-complex="12pt"/>
    </style:style>
    <style:style style:name="T48_14" style:family="text">
      <style:text-properties style:font-name="宋体" style:font-size-complex="12pt"/>
    </style:style>
    <style:style style:name="T48_15" style:family="text">
      <style:text-properties style:font-name="宋体" style:font-size-complex="12pt"/>
    </style:style>
    <style:style style:name="T48_16" style:family="text">
      <style:text-properties style:font-name="宋体" style:font-size-complex="12pt"/>
    </style:style>
    <style:style style:name="T48_17" style:family="text">
      <style:text-properties style:font-name="宋体" style:font-size-complex="12pt"/>
    </style:style>
    <style:style style:name="P49" style:family="paragraph" style:parent-style-name="Normal">
      <style:paragraph-properties fo:text-align="justify" fo:text-indent="-0.496cm" fo:margin-left="1.748cm" fo:margin-right="0.076cm"/>
    </style:style>
    <style:style style:name="T49_1" style:family="text">
      <style:text-properties style:font-name="宋体" style:font-size-complex="12pt"/>
    </style:style>
    <style:style style:name="T49_2" style:family="text">
      <style:text-properties style:font-name="宋体" style:font-size-complex="12pt"/>
    </style:style>
    <style:style style:name="T49_3" style:family="text">
      <style:text-properties style:font-name="宋体" style:font-size-complex="12pt"/>
    </style:style>
    <style:style style:name="T49_4" style:family="text">
      <style:text-properties style:font-name="宋体" style:font-size-complex="12pt"/>
    </style:style>
    <style:style style:name="T49_5" style:family="text">
      <style:text-properties style:font-name="宋体" style:font-size-complex="12pt"/>
    </style:style>
    <style:style style:name="P50" style:family="paragraph" style:parent-style-name="Normal">
      <style:paragraph-properties fo:text-align="justify" fo:text-indent="-0.496cm" fo:margin-left="1.748cm" fo:margin-right="0.076cm"/>
    </style:style>
    <style:style style:name="T50_1" style:family="text">
      <style:text-properties style:font-name="宋体" style:font-size-complex="12pt"/>
    </style:style>
    <style:style style:name="T50_2" style:family="text">
      <style:text-properties style:font-name="宋体" style:font-size-complex="12pt"/>
    </style:style>
    <style:style style:name="T50_3" style:family="text">
      <style:text-properties style:font-name="宋体" style:font-size-complex="12pt"/>
    </style:style>
    <style:style style:name="T50_4" style:family="text">
      <style:text-properties style:font-name="宋体" style:font-size-complex="12pt"/>
    </style:style>
    <style:style style:name="T50_5" style:family="text">
      <style:text-properties style:font-name="宋体" style:font-size-complex="12pt"/>
    </style:style>
    <style:style style:name="P51" style:family="paragraph" style:parent-style-name="Normal">
      <style:paragraph-properties fo:text-align="justify" fo:text-indent="-0.496cm" fo:margin-left="1.748cm" fo:margin-right="0.076cm"/>
    </style:style>
    <style:style style:name="T51_1" style:family="text">
      <style:text-properties style:font-name="宋体" style:font-size-complex="12pt"/>
    </style:style>
    <style:style style:name="T51_2" style:family="text">
      <style:text-properties style:font-name="宋体" style:font-size-complex="12pt"/>
    </style:style>
    <style:style style:name="T51_3" style:family="text">
      <style:text-properties style:font-name="宋体" style:font-size-complex="12pt"/>
    </style:style>
    <style:style style:name="T51_4" style:family="text">
      <style:text-properties style:font-name="宋体" style:font-size-complex="12pt"/>
    </style:style>
    <style:style style:name="T51_5" style:family="text">
      <style:text-properties style:font-name="宋体" style:font-size-complex="12pt"/>
    </style:style>
    <style:style style:name="T51_6" style:family="text">
      <style:text-properties style:font-name="宋体" style:font-size-complex="12pt"/>
    </style:style>
    <style:style style:name="T51_7" style:family="text">
      <style:text-properties style:font-name="宋体" style:font-size-complex="12pt"/>
    </style:style>
    <style:style style:name="T51_8" style:family="text">
      <style:text-properties style:font-name="宋体" style:font-size-complex="12pt"/>
    </style:style>
    <style:style style:name="P52" style:family="paragraph" style:parent-style-name="Normal">
      <style:paragraph-properties fo:text-align="justify" fo:text-indent="-0.002cm" fo:margin-left="1.037cm" fo:margin-right="0.076cm"/>
    </style:style>
    <style:style style:name="T52_1" style:family="text">
      <style:text-properties style:font-name="宋体" style:font-size-complex="12pt"/>
    </style:style>
    <style:style style:name="P53" style:family="paragraph" style:parent-style-name="Normal">
      <style:paragraph-properties fo:text-align="justify" fo:text-indent="-0.25cm" fo:margin-left="1.499cm" fo:margin-right="0.076cm"/>
    </style:style>
    <style:style style:name="T53_1" style:family="text">
      <style:text-properties style:font-name="宋体" style:font-size-complex="12pt"/>
    </style:style>
    <style:style style:name="P54" style:family="paragraph" style:parent-style-name="Normal">
      <style:paragraph-properties fo:text-align="justify" fo:text-indent="-0.499cm" fo:margin-left="1.748cm" fo:margin-right="0.076cm"/>
    </style:style>
    <style:style style:name="T54_1" style:family="text">
      <style:text-properties style:font-name="宋体" style:font-size-complex="12pt"/>
    </style:style>
    <style:style style:name="P55" style:family="paragraph" style:parent-style-name="Normal">
      <style:paragraph-properties fo:text-align="justify" fo:text-indent="-0.002cm" fo:margin-left="1.037cm" fo:margin-right="0.076cm"/>
    </style:style>
    <style:style style:name="T55_1" style:family="text">
      <style:text-properties style:font-name="宋体" style:font-size-complex="12pt"/>
    </style:style>
    <style:style style:name="P56" style:family="paragraph" style:parent-style-name="Normal">
      <style:paragraph-properties fo:text-align="justify" fo:text-indent="-0.753cm" fo:margin-left="1.998cm" fo:margin-right="0.064cm"/>
    </style:style>
    <style:style style:name="T56_1" style:family="text">
      <style:text-properties style:font-name="宋体" style:font-size-complex="12pt"/>
    </style:style>
    <style:style style:name="T56_2" style:family="text">
      <style:text-properties style:font-name="宋体" style:font-size-complex="12pt"/>
    </style:style>
    <style:style style:name="T56_3" style:family="text">
      <style:text-properties style:font-name="宋体" style:font-size-complex="12pt"/>
    </style:style>
    <style:style style:name="T56_4" style:family="text">
      <style:text-properties style:font-name="宋体" style:font-size-complex="12pt"/>
    </style:style>
    <style:style style:name="P57" style:family="paragraph" style:parent-style-name="Normal">
      <style:paragraph-properties fo:text-align="justify" fo:text-indent="-0.256cm" fo:margin-left="1.249cm" fo:margin-right="0.076cm"/>
    </style:style>
    <style:style style:name="T57_1" style:family="text">
      <style:text-properties style:font-name="宋体" style:font-size-complex="12pt"/>
    </style:style>
    <style:style style:name="T57_2" style:family="text">
      <style:text-properties style:font-name="宋体" style:font-size-complex="12pt"/>
    </style:style>
    <style:style style:name="P58" style:family="paragraph" style:parent-style-name="Normal">
      <style:paragraph-properties fo:text-align="justify" fo:text-indent="-0.256cm" fo:margin-left="1.249cm" fo:margin-right="0.076cm"/>
    </style:style>
    <style:style style:name="T58_1" style:family="text">
      <style:text-properties style:font-name="宋体" style:font-size-complex="12pt"/>
    </style:style>
    <style:style style:name="T58_2" style:family="text">
      <style:text-properties style:font-name="宋体" style:font-size-complex="12pt"/>
    </style:style>
    <style:style style:name="P59" style:family="paragraph" style:parent-style-name="Normal">
      <style:paragraph-properties fo:text-align="justify" fo:text-indent="-0.751cm" fo:margin-left="1.249cm" fo:margin-right="0.064cm"/>
    </style:style>
    <style:style style:name="T59_1" style:family="text">
      <style:text-properties style:font-name="宋体" style:font-size-complex="12pt"/>
    </style:style>
    <style:style style:name="T59_2" style:family="text">
      <style:text-properties style:font-name="宋体" style:font-size-complex="12pt"/>
    </style:style>
    <style:style style:name="P60" style:family="paragraph" style:parent-style-name="Normal">
      <style:paragraph-properties fo:text-align="justify" fo:text-indent="-0.751cm" fo:margin-left="1.249cm" fo:margin-right="0.064cm"/>
    </style:style>
    <style:style style:name="T60_1" style:family="text">
      <style:text-properties style:font-name="宋体" style:font-size-complex="12pt"/>
    </style:style>
    <style:style style:name="T60_2" style:family="text">
      <style:text-properties style:font-name="宋体" style:font-size-complex="12pt"/>
    </style:style>
    <style:style style:name="T60_3" style:family="text">
      <style:text-properties style:font-name="宋体" style:font-size-complex="12pt"/>
    </style:style>
    <style:style style:name="T60_4" style:family="text">
      <style:text-properties style:font-name="宋体" style:font-size-complex="12pt"/>
    </style:style>
    <style:style style:name="T60_5" style:family="text">
      <style:text-properties style:font-name="宋体" style:font-size-complex="12pt"/>
    </style:style>
    <style:style style:name="T60_6" style:family="text">
      <style:text-properties style:font-name="宋体" style:font-size-complex="12pt"/>
    </style:style>
    <style:style style:name="P61" style:family="paragraph" style:parent-style-name="Normal">
      <style:paragraph-properties fo:text-align="justify" fo:text-indent="-0.751cm" fo:margin-left="1.249cm" fo:margin-right="0.064cm"/>
    </style:style>
    <style:style style:name="T61_1" style:family="text">
      <style:text-properties style:font-name="宋体" style:font-size-complex="12pt"/>
    </style:style>
    <style:style style:name="T61_2" style:family="text">
      <style:text-properties style:font-name="宋体" style:font-size-complex="12pt"/>
    </style:style>
    <style:style style:name="P62" style:family="paragraph" style:parent-style-name="Normal">
      <style:paragraph-properties fo:text-align="justify" fo:text-indent="-0.256cm" fo:margin-left="1.249cm" fo:margin-right="0.076cm"/>
    </style:style>
    <style:style style:name="T62_1" style:family="text">
      <style:text-properties style:font-name="宋体" style:font-size-complex="12pt"/>
    </style:style>
    <style:style style:name="T62_2" style:family="text">
      <style:text-properties style:font-name="宋体" style:font-size-complex="12pt"/>
    </style:style>
    <style:style style:name="T62_3" style:family="text">
      <style:text-properties style:font-name="宋体" style:font-size-complex="12pt"/>
    </style:style>
    <style:style style:name="P63" style:family="paragraph" style:parent-style-name="Normal">
      <style:paragraph-properties fo:text-align="justify" fo:text-indent="-0.002cm" fo:margin-left="1.037cm" fo:margin-right="0.076cm"/>
    </style:style>
    <style:style style:name="T63_1" style:family="text">
      <style:text-properties style:font-name="宋体" style:font-size-complex="12pt"/>
    </style:style>
    <style:style style:name="P64" style:family="paragraph" style:parent-style-name="Normal">
      <style:paragraph-properties fo:text-align="justify" fo:text-indent="0.254cm" fo:margin-left="1.037cm" fo:margin-right="0.076cm"/>
    </style:style>
    <style:style style:name="T64_1" style:family="text">
      <style:text-properties style:font-name="宋体" style:font-size-complex="12pt"/>
    </style:style>
    <style:style style:name="T64_2" style:family="text">
      <style:text-properties style:font-name="宋体" style:font-size-complex="12pt"/>
    </style:style>
    <style:style style:name="P65" style:family="paragraph" style:parent-style-name="Normal">
      <style:paragraph-properties fo:text-indent="-0.751cm" fo:margin-left="1.245cm" fo:margin-right="0.064cm"/>
    </style:style>
    <style:style style:name="T65_1" style:family="text">
      <style:text-properties style:font-name="宋体" style:font-size-complex="12pt"/>
    </style:style>
    <style:style style:name="T65_2" style:family="text">
      <style:text-properties style:font-name="宋体" style:font-size-complex="12pt"/>
    </style:style>
    <style:style style:name="P66" style:family="paragraph" style:parent-style-name="Normal">
      <style:paragraph-properties fo:text-indent="-0.751cm" fo:margin-left="1.245cm" fo:margin-right="0.064cm"/>
    </style:style>
    <style:style style:name="T66_1" style:family="text">
      <style:text-properties style:font-name="宋体" style:font-size-complex="12pt"/>
    </style:style>
    <style:style style:name="T66_2" style:family="text">
      <style:text-properties style:font-name="宋体" style:font-size-complex="12pt"/>
    </style:style>
    <style:style style:name="T66_3" style:family="text">
      <style:text-properties style:font-name="宋体" style:font-size-complex="12pt"/>
    </style:style>
    <style:style style:name="T66_4" style:family="text">
      <style:text-properties style:font-name="宋体" style:font-size-complex="12pt"/>
    </style:style>
    <style:style style:name="T66_5" style:family="text">
      <style:text-properties style:font-name="宋体" style:font-size-complex="12pt"/>
    </style:style>
    <style:style style:name="P67" style:family="paragraph" style:parent-style-name="Normal">
      <style:paragraph-properties fo:text-indent="-0.75cm" fo:margin-left="1.998cm" fo:margin-right="0.076cm"/>
    </style:style>
    <style:style style:name="T67_1" style:family="text">
      <style:text-properties style:font-name="宋体" style:font-size-complex="12pt"/>
    </style:style>
    <style:style style:name="T67_2" style:family="text">
      <style:text-properties style:font-name="宋体" style:font-size-complex="12pt"/>
    </style:style>
    <style:style style:name="T67_3" style:family="text">
      <style:text-properties style:font-name="宋体" style:font-size-complex="12pt"/>
    </style:style>
    <style:style style:name="T67_4" style:family="text">
      <style:text-properties style:font-name="宋体" style:font-size-complex="12pt"/>
    </style:style>
    <style:style style:name="P68" style:family="paragraph" style:parent-style-name="Normal">
      <style:paragraph-properties fo:text-indent="0.254cm" fo:margin-left="1.037cm" fo:margin-right="0.076cm"/>
    </style:style>
    <style:style style:name="T68_1" style:family="text">
      <style:text-properties style:font-name="宋体" style:font-size-complex="12pt"/>
    </style:style>
    <style:style style:name="T68_2" style:family="text">
      <style:text-properties style:font-name="宋体" style:font-size-complex="12pt"/>
    </style:style>
    <style:style style:name="T68_3" style:family="text">
      <style:text-properties style:font-name="宋体" style:font-size-complex="12pt"/>
    </style:style>
    <style:style style:name="T68_4" style:family="text">
      <style:text-properties style:font-name="宋体" style:font-size-complex="12pt"/>
    </style:style>
    <style:style style:name="T68_5" style:family="text">
      <style:text-properties style:font-name="宋体" style:font-size-complex="12pt"/>
    </style:style>
    <style:style style:name="T68_6" style:family="text">
      <style:text-properties style:font-name="宋体" style:font-size-complex="12pt"/>
    </style:style>
    <style:style style:name="T68_7" style:family="text">
      <style:text-properties style:font-name="宋体" style:font-size-complex="12pt"/>
    </style:style>
    <style:style style:name="T68_8" style:family="text">
      <style:text-properties style:font-name="宋体" style:font-size-complex="12pt"/>
    </style:style>
    <style:style style:name="P69" style:family="paragraph" style:parent-style-name="Normal">
      <style:paragraph-properties fo:text-indent="-0.751cm" fo:margin-left="1.245cm" fo:margin-right="0.064cm"/>
    </style:style>
    <style:style style:name="T69_1" style:family="text">
      <style:text-properties style:font-name="宋体" style:font-size-complex="12pt"/>
    </style:style>
    <style:style style:name="T69_2" style:family="text">
      <style:text-properties style:font-name="宋体" style:font-size-complex="12pt"/>
    </style:style>
    <style:style style:name="P70" style:family="paragraph" style:parent-style-name="Normal">
      <style:paragraph-properties fo:text-indent="0.254cm" fo:margin-left="1.037cm" fo:margin-right="0.076cm"/>
    </style:style>
    <style:style style:name="T70_1" style:family="text">
      <style:text-properties style:font-name="宋体" style:font-size-complex="12pt"/>
    </style:style>
    <style:style style:name="T70_2" style:family="text">
      <style:text-properties style:font-name="宋体" style:font-size-complex="12pt"/>
    </style:style>
    <style:style style:name="T70_3" style:family="text">
      <style:text-properties style:font-name="宋体" style:font-size-complex="12pt"/>
    </style:style>
    <style:style style:name="T70_4" style:family="text">
      <style:text-properties style:font-name="宋体" style:font-size-complex="12pt"/>
    </style:style>
    <style:style style:name="P71" style:family="paragraph" style:parent-style-name="Normal">
      <style:paragraph-properties fo:text-align="justify" fo:margin-left="-0.004cm" fo:margin-right="0.076cm"/>
    </style:style>
    <style:style style:name="T71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1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72" style:family="paragraph" style:parent-style-name="Normal">
      <style:paragraph-properties fo:text-align="justify" fo:text-indent="-0.75cm" fo:margin-left="0.416cm" fo:margin-right="0.064cm"/>
    </style:style>
    <style:style style:name="T72_1" style:family="text">
      <style:text-properties style:font-name="宋体" style:font-size-complex="12pt"/>
    </style:style>
    <style:style style:name="T72_2" style:family="text">
      <style:text-properties style:font-name="宋体" style:font-size-complex="12pt"/>
    </style:style>
    <style:style style:name="T72_3" style:family="text">
      <style:text-properties style:font-name="宋体" style:font-size-complex="12pt"/>
    </style:style>
    <style:style style:name="T72_4" style:family="text">
      <style:text-properties style:font-name="宋体" style:font-size-complex="10pt"/>
    </style:style>
    <style:style style:name="T72_5" style:family="text">
      <style:text-properties style:font-name="宋体" style:font-size-complex="10pt"/>
    </style:style>
    <style:style style:name="P73" style:family="paragraph" style:parent-style-name="Normal">
      <style:paragraph-properties fo:text-align="justify" fo:text-indent="-0.499cm" fo:margin-left="0.416cm" fo:margin-right="0.064cm"/>
    </style:style>
    <style:style style:name="T73_1" style:family="text">
      <style:text-properties style:font-name="宋体" style:font-name-complex="新細明體" style:font-size-complex="10pt"/>
    </style:style>
    <style:style style:name="T73_2" style:family="text">
      <style:text-properties style:font-name="宋体" style:font-name-complex="新細明體" style:font-size-complex="10pt"/>
    </style:style>
    <style:style style:name="T73_3" style:family="text">
      <style:text-properties style:font-name="宋体" style:font-size-complex="10pt"/>
    </style:style>
    <style:style style:name="T73_4" style:family="text">
      <style:text-properties style:font-name="宋体" style:font-name-complex="新細明體" style:font-size-complex="10pt"/>
    </style:style>
    <style:style style:name="T73_5" style:family="text">
      <style:text-properties style:font-name="宋体" style:font-size-complex="10pt"/>
    </style:style>
    <style:style style:name="T73_6" style:family="text">
      <style:text-properties style:font-name="宋体" style:font-name-complex="新細明體" style:font-size-complex="10pt"/>
    </style:style>
    <style:style style:name="T73_7" style:family="text">
      <style:text-properties style:font-name="宋体" style:font-size-complex="10pt"/>
    </style:style>
    <style:style style:name="P74" style:family="paragraph" style:parent-style-name="Normal">
      <style:paragraph-properties fo:text-align="justify" fo:margin-right="0.076cm"/>
    </style:style>
    <style:style style:name="T74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4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75" style:family="paragraph" style:parent-style-name="Normal">
      <style:paragraph-properties fo:text-align="justify" fo:text-indent="-0.75cm" fo:margin-left="1.162cm" fo:margin-right="0.076cm"/>
    </style:style>
    <style:style style:name="T75_1" style:family="text">
      <style:text-properties style:font-name="宋体" style:font-size-complex="12pt"/>
    </style:style>
    <style:style style:name="T75_2" style:family="text">
      <style:text-properties style:font-name="宋体" style:font-size-complex="12pt"/>
    </style:style>
    <style:style style:name="T75_3" style:family="text">
      <style:text-properties style:font-name="宋体" style:font-size-complex="12pt"/>
    </style:style>
    <style:style style:name="T75_4" style:family="text">
      <style:text-properties style:font-name="宋体" style:font-size-complex="12pt"/>
    </style:style>
    <style:style style:name="P76" style:family="paragraph" style:parent-style-name="Normal">
      <style:paragraph-properties fo:text-align="justify" fo:text-indent="-0.75cm" fo:margin-left="1.162cm" fo:margin-right="0.076cm"/>
    </style:style>
    <style:style style:name="T76_1" style:family="text">
      <style:text-properties style:font-name="宋体" style:font-size-complex="12pt"/>
    </style:style>
    <style:style style:name="T76_2" style:family="text">
      <style:text-properties style:font-name="宋体" style:font-size-complex="12pt"/>
    </style:style>
    <style:style style:name="T76_3" style:family="text">
      <style:text-properties style:font-name="宋体" style:font-size-complex="12pt"/>
    </style:style>
    <style:style style:name="T76_4" style:family="text">
      <style:text-properties style:font-name="宋体" style:font-size-complex="12pt"/>
    </style:style>
    <style:style style:name="P77" style:family="paragraph" style:parent-style-name="Normal">
      <style:paragraph-properties fo:text-align="justify" fo:text-indent="-0.75cm" fo:margin-left="1.162cm" fo:margin-right="0.076cm"/>
    </style:style>
    <style:style style:name="T77_1" style:family="text">
      <style:text-properties style:font-name="宋体" style:font-size-complex="12pt"/>
    </style:style>
    <style:style style:name="T77_2" style:family="text">
      <style:text-properties style:font-name="宋体" style:font-size-complex="12pt"/>
    </style:style>
    <style:style style:name="T77_3" style:family="text">
      <style:text-properties style:font-name="宋体" style:font-size-complex="12pt"/>
    </style:style>
    <style:style style:name="T77_4" style:family="text">
      <style:text-properties style:font-name="宋体" style:font-size-complex="12pt"/>
    </style:style>
    <style:style style:name="P78" style:family="paragraph" style:parent-style-name="Normal">
      <style:paragraph-properties fo:text-align="justify" fo:margin-right="0.076cm"/>
    </style:style>
    <style:style style:name="T78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3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4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5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6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78_7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79" style:family="paragraph" style:parent-style-name="Normal">
      <style:paragraph-properties fo:text-align="justify" fo:text-indent="-0.75cm" fo:margin-left="1.162cm" fo:margin-right="0.076cm"/>
    </style:style>
    <style:style style:name="T79_1" style:family="text">
      <style:text-properties style:font-name="宋体" style:font-size-complex="12pt"/>
    </style:style>
    <style:style style:name="T79_2" style:family="text">
      <style:text-properties style:font-name="宋体" style:font-size-complex="12pt"/>
    </style:style>
    <style:style style:name="T79_3" style:family="text">
      <style:text-properties style:font-name="宋体" style:font-size-complex="12pt"/>
    </style:style>
    <style:style style:name="T79_4" style:family="text">
      <style:text-properties style:font-name="宋体" style:font-size-complex="12pt"/>
    </style:style>
    <style:style style:name="T79_5" style:family="text">
      <style:text-properties style:font-name="宋体" style:font-size-complex="12pt"/>
    </style:style>
    <style:style style:name="T79_6" style:family="text">
      <style:text-properties style:font-name="宋体" style:font-size-complex="12pt"/>
    </style:style>
    <style:style style:name="P80" style:family="paragraph" style:parent-style-name="Normal">
      <style:paragraph-properties fo:text-align="justify" fo:text-indent="-0.75cm" fo:margin-left="1.162cm" fo:margin-right="0.076cm"/>
    </style:style>
    <style:style style:name="T80_1" style:family="text">
      <style:text-properties style:font-name="宋体" style:font-size-complex="12pt"/>
    </style:style>
    <style:style style:name="T80_2" style:family="text">
      <style:text-properties style:font-name="宋体" style:font-size-complex="12pt"/>
    </style:style>
    <style:style style:name="T80_3" style:family="text">
      <style:text-properties style:font-name="宋体" style:font-size-complex="12pt"/>
    </style:style>
    <style:style style:name="T80_4" style:family="text">
      <style:text-properties style:font-name="宋体" style:font-size-complex="12pt"/>
    </style:style>
    <style:style style:name="T80_5" style:family="text">
      <style:text-properties style:font-name="宋体" style:font-size-complex="12pt"/>
    </style:style>
    <style:style style:name="T80_6" style:family="text">
      <style:text-properties style:font-name="宋体" style:font-size-complex="12pt"/>
    </style:style>
    <style:style style:name="P81" style:family="paragraph" style:parent-style-name="Normal">
      <style:paragraph-properties fo:text-align="justify" fo:text-indent="-0.75cm" fo:margin-left="1.162cm" fo:margin-right="0.076cm"/>
    </style:style>
    <style:style style:name="T81_1" style:family="text">
      <style:text-properties style:font-name="宋体" style:font-size-complex="12pt"/>
    </style:style>
    <style:style style:name="T81_2" style:family="text">
      <style:text-properties style:font-name="宋体" style:font-size-complex="12pt"/>
    </style:style>
    <style:style style:name="T81_3" style:family="text">
      <style:text-properties style:font-name="宋体" style:font-size-complex="12pt"/>
    </style:style>
    <style:style style:name="T81_4" style:family="text">
      <style:text-properties style:font-name="宋体" style:font-size-complex="12pt"/>
    </style:style>
    <style:style style:name="T81_5" style:family="text">
      <style:text-properties style:font-name="宋体" style:font-size-complex="12pt"/>
    </style:style>
    <style:style style:name="T81_6" style:family="text">
      <style:text-properties style:font-name="宋体" style:font-size-complex="12pt"/>
    </style:style>
    <style:style style:name="T81_7" style:family="text">
      <style:text-properties style:font-name="宋体" style:font-size-complex="12pt"/>
    </style:style>
    <style:style style:name="T81_8" style:family="text">
      <style:text-properties style:font-name="宋体" style:font-size-complex="12pt"/>
    </style:style>
    <style:style style:name="P82" style:family="paragraph" style:parent-style-name="Normal">
      <style:paragraph-properties fo:text-align="justify" fo:text-indent="-0.75cm" fo:margin-left="1.374cm" fo:margin-right="0.076cm"/>
      <style:text-properties style:font-name="宋体" style:font-size-complex="12pt"/>
    </style:style>
    <style:style style:name="P83" style:family="paragraph" style:parent-style-name="Normal">
      <style:paragraph-properties fo:text-align="justify" fo:margin-right="0.076cm"/>
    </style:style>
    <style:style style:name="T83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83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84" style:family="paragraph" style:parent-style-name="Normal">
      <style:paragraph-properties fo:text-align="justify" fo:text-indent="-0.75cm" fo:margin-left="1.162cm" fo:margin-right="0.076cm"/>
    </style:style>
    <style:style style:name="T84_1" style:family="text">
      <style:text-properties style:font-name="宋体" style:font-size-complex="12pt"/>
    </style:style>
    <style:style style:name="T84_2" style:family="text">
      <style:text-properties style:font-name="宋体" style:font-size-complex="12pt"/>
    </style:style>
    <style:style style:name="T84_3" style:family="text">
      <style:text-properties style:font-name="宋体" style:font-size-complex="12pt"/>
    </style:style>
    <style:style style:name="T84_4" style:family="text">
      <style:text-properties style:font-name="宋体" style:font-size-complex="12pt"/>
    </style:style>
    <style:style style:name="T84_5" style:family="text">
      <style:text-properties style:font-name="宋体" style:font-size-complex="12pt"/>
    </style:style>
    <style:style style:name="T84_6" style:family="text">
      <style:text-properties style:font-name="宋体" style:font-size-complex="12pt"/>
    </style:style>
    <style:style style:name="T84_7" style:family="text">
      <style:text-properties style:font-name="宋体" style:font-size-complex="12pt"/>
    </style:style>
    <style:style style:name="T84_8" style:family="text">
      <style:text-properties style:font-name="宋体" style:font-size-complex="12pt"/>
    </style:style>
    <style:style style:name="T84_9" style:family="text">
      <style:text-properties style:font-name="宋体" style:font-size-complex="12pt"/>
    </style:style>
    <style:style style:name="T84_10" style:family="text">
      <style:text-properties style:font-name="宋体" style:font-size-complex="12pt"/>
    </style:style>
    <style:style style:name="T84_11" style:family="text">
      <style:text-properties style:font-name="宋体" style:font-size-complex="12pt"/>
    </style:style>
    <style:style style:name="T84_12" style:family="text">
      <style:text-properties style:font-name="宋体" style:font-size-complex="12pt"/>
    </style:style>
    <style:style style:name="T84_13" style:family="text">
      <style:text-properties style:font-name="宋体" style:font-size-complex="12pt"/>
    </style:style>
    <style:style style:name="T84_14" style:family="text">
      <style:text-properties style:font-name="宋体" style:font-size-complex="12pt"/>
    </style:style>
    <style:style style:name="T84_15" style:family="text">
      <style:text-properties style:font-name="宋体" style:font-size-complex="12pt"/>
    </style:style>
    <style:style style:name="T84_16" style:family="text">
      <style:text-properties style:font-name="宋体" style:font-size-complex="12pt"/>
    </style:style>
    <style:style style:name="T84_17" style:family="text">
      <style:text-properties style:font-name="宋体" style:font-size-complex="12pt"/>
    </style:style>
    <style:style style:name="T84_18" style:family="text">
      <style:text-properties style:font-name="宋体" style:font-size-complex="12pt"/>
    </style:style>
    <style:style style:name="T84_19" style:family="text">
      <style:text-properties style:font-name="宋体" style:font-size-complex="12pt"/>
    </style:style>
    <style:style style:name="P85" style:family="paragraph" style:parent-style-name="Normal">
      <style:paragraph-properties fo:text-align="justify" fo:text-indent="-0.75cm" fo:margin-left="1.162cm" fo:margin-right="0.076cm"/>
    </style:style>
    <style:style style:name="T85_1" style:family="text">
      <style:text-properties style:font-name="宋体" style:font-size-complex="12pt"/>
    </style:style>
    <style:style style:name="T85_2" style:family="text">
      <style:text-properties style:font-name="宋体" style:font-size-complex="12pt"/>
    </style:style>
    <style:style style:name="T85_3" style:family="text">
      <style:text-properties style:font-name="宋体" style:font-size-complex="12pt"/>
    </style:style>
    <style:style style:name="T85_4" style:family="text">
      <style:text-properties style:font-name="宋体" style:font-size-complex="12pt"/>
    </style:style>
    <style:style style:name="P86" style:family="paragraph" style:parent-style-name="Normal">
      <style:paragraph-properties fo:text-align="justify" fo:margin-right="0.076cm"/>
    </style:style>
    <style:style style:name="T86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86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87" style:family="paragraph" style:parent-style-name="Normal">
      <style:paragraph-properties fo:text-align="justify" fo:text-indent="-0.75cm" fo:margin-left="1.162cm" fo:margin-right="0.076cm"/>
    </style:style>
    <style:style style:name="T87_1" style:family="text">
      <style:text-properties style:font-name="宋体" style:font-size-complex="12pt"/>
    </style:style>
    <style:style style:name="T87_2" style:family="text">
      <style:text-properties style:font-name="宋体" style:font-size-complex="12pt"/>
    </style:style>
    <style:style style:name="P88" style:family="paragraph" style:parent-style-name="Normal">
      <style:paragraph-properties fo:text-align="justify" fo:text-indent="-0.75cm" fo:margin-left="1.162cm" fo:margin-right="0.076cm"/>
    </style:style>
    <style:style style:name="T88_1" style:family="text">
      <style:text-properties style:font-name="宋体" style:font-size-complex="12pt"/>
    </style:style>
    <style:style style:name="T88_2" style:family="text">
      <style:text-properties style:font-name="宋体" style:font-size-complex="12pt"/>
    </style:style>
    <style:style style:name="T88_3" style:family="text">
      <style:text-properties style:font-name="宋体" style:font-size-complex="12pt"/>
    </style:style>
    <style:style style:name="T88_4" style:family="text">
      <style:text-properties style:font-name="宋体" style:font-size-complex="12pt"/>
    </style:style>
    <style:style style:name="T88_5" style:family="text">
      <style:text-properties style:font-name="宋体" style:font-size-complex="12pt"/>
    </style:style>
    <style:style style:name="P89" style:family="paragraph" style:parent-style-name="Normal">
      <style:paragraph-properties fo:text-align="justify" fo:text-indent="-0.75cm" fo:margin-left="1.162cm" fo:margin-right="0.076cm"/>
    </style:style>
    <style:style style:name="T89_1" style:family="text">
      <style:text-properties style:font-name="宋体" style:font-size-complex="12pt"/>
    </style:style>
    <style:style style:name="T89_2" style:family="text">
      <style:text-properties style:font-name="宋体" style:font-size-complex="12pt"/>
    </style:style>
    <style:style style:name="T89_3" style:family="text">
      <style:text-properties style:font-name="宋体" style:font-size-complex="12pt"/>
    </style:style>
    <style:style style:name="T89_4" style:family="text">
      <style:text-properties style:font-name="宋体" style:font-size-complex="12pt"/>
    </style:style>
    <style:style style:name="T89_5" style:family="text">
      <style:text-properties style:font-name="宋体" style:font-size-complex="12pt"/>
    </style:style>
    <style:style style:name="T89_6" style:family="text">
      <style:text-properties style:font-name="宋体" style:font-size-complex="12pt"/>
    </style:style>
    <style:style style:name="T89_7" style:family="text">
      <style:text-properties style:font-name="宋体" style:font-size-complex="12pt"/>
    </style:style>
    <style:style style:name="T89_8" style:family="text">
      <style:text-properties style:font-name="宋体" style:font-size-complex="12pt"/>
    </style:style>
    <style:style style:name="T89_9" style:family="text">
      <style:text-properties style:font-name="宋体" style:font-size-complex="12pt"/>
    </style:style>
    <style:style style:name="T89_10" style:family="text">
      <style:text-properties style:font-name="宋体" style:font-size-complex="12pt"/>
    </style:style>
    <style:style style:name="P90" style:family="paragraph" style:parent-style-name="Normal">
      <style:paragraph-properties fo:text-align="justify" fo:margin-right="0.076cm"/>
    </style:style>
    <style:style style:name="T90_1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T90_2" style:family="text">
      <style:text-properties style:font-name="宋体" fo:font-size="14pt" style:font-size-asian="14pt" style:font-size-complex="14pt" fo:font-weight="bold" style:font-weight-asian="bold" style:font-weight-complex="bold"/>
    </style:style>
    <style:style style:name="P91" style:family="paragraph" style:parent-style-name="Normal">
      <style:paragraph-properties fo:text-align="justify" fo:text-indent="-0.75cm" fo:margin-left="1.162cm" fo:margin-right="0.076cm"/>
    </style:style>
    <style:style style:name="T91_1" style:family="text">
      <style:text-properties style:font-name="宋体" style:font-size-complex="10pt"/>
    </style:style>
    <style:style style:name="T91_2" style:family="text">
      <style:text-properties style:font-name="宋体" style:font-size-complex="10pt"/>
    </style:style>
    <style:style style:name="T91_3" style:family="text">
      <style:text-properties style:font-name="宋体" style:font-size-complex="10pt"/>
    </style:style>
    <style:style style:name="T91_4" style:family="text">
      <style:text-properties style:font-name="宋体" style:font-size-complex="10pt"/>
    </style:style>
    <style:style style:name="T91_5" style:family="text">
      <style:text-properties style:font-name="宋体" style:font-size-complex="10pt"/>
    </style:style>
    <style:style style:name="T91_6" style:family="text">
      <style:text-properties style:font-name="宋体" style:font-size-complex="10pt"/>
    </style:style>
    <style:style style:name="T91_7" style:family="text">
      <style:text-properties style:font-name="宋体" style:font-size-complex="10pt"/>
    </style:style>
    <style:style style:name="T91_8" style:family="text">
      <style:text-properties style:font-name="宋体" style:font-size-complex="10pt"/>
    </style:style>
    <style:style style:name="T91_9" style:family="text">
      <style:text-properties style:font-name="宋体" style:font-size-complex="10pt"/>
    </style:style>
    <style:style style:name="P92" style:family="paragraph" style:parent-style-name="Normal">
      <style:paragraph-properties fo:text-indent="-0.75cm" fo:margin-left="1.162cm"/>
    </style:style>
    <style:style style:name="T92_1" style:family="text">
      <style:text-properties style:font-name="宋体" style:font-size-complex="10pt"/>
    </style:style>
    <style:style style:name="T92_2" style:family="text">
      <style:text-properties style:font-name="宋体" style:font-size-complex="10pt"/>
    </style:style>
    <style:style style:name="T92_3" style:family="text">
      <style:text-properties style:font-name="宋体" style:font-size-complex="10pt"/>
    </style:style>
  </office:automatic-styles>
  <office:body>
    <office:text>
      <text:p text:style-name="P1"><text:span text:style-name="T1_1">中國回教協</text:span><text:span text:style-name="T1_2">會</text:span><text:span text:style-name="T1_3">Muslim<text:s/>Friendly餐</text:span><text:span text:style-name="T1_4">旅</text:span><text:span text:style-name="T1_5">認證條件與規定</text:span></text:p>
      <text:p text:style-name="P2"><text:span text:style-name="T2_1">一、</text:span><text:span text:style-name="T2_2">申請Muslim<text:s/>Friendly</text:span><text:span text:style-name="T2_3">餐旅</text:span><text:span text:style-name="T2_4">認證須知</text:span></text:p>
      <text:p text:style-name="P3"><text:span text:style-name="T3_1">(</text:span><text:span text:style-name="T3_2">一</text:span><text:span text:style-name="T3_3">)</text:span><text:span text:style-name="T3_4">申請驗證將申請書連同下列基本文件一併檢送，以便辦理初審：</text:span></text:p>
      <text:p text:style-name="P4"><text:span text:style-name="T4_1">1中國回教協會</text:span><text:span text:style-name="T4_2">Muslim<text:s/>Friendly</text:span><text:span text:style-name="T4_3">餐旅認證申請</text:span><text:span text:style-name="T4_4">表</text:span></text:p>
      <text:p text:style-name="P5"><text:span text:style-name="T5_1">2負責人之身分證正、反面影本</text:span></text:p>
      <text:p text:style-name="P6"><text:span text:style-name="T6_1">3</text:span><text:span text:style-name="T6_2">公司設立</text:span><text:span text:style-name="T6_3">登記表</text:span><text:span text:style-name="T6_4">影本</text:span><text:span text:style-name="T6_5">；</text:span></text:p>
      <text:p text:style-name="P7"><text:span text:style-name="T7_1">4公司簡介</text:span><text:span text:style-name="T7_2">；</text:span></text:p>
      <text:p text:style-name="P8"><text:span text:style-name="T8_1">5</text:span><text:span text:style-name="T8_2">餐廳</text:span><text:span text:style-name="T8_3">專區</text:span><text:span text:style-name="T8_4">平面圖影本</text:span><text:bookmark-start text:name="_GoBack"/><text:bookmark-end text:name="_GoBack"/><text:span text:style-name="T8_5">(</text:span><text:span text:style-name="T8_6">附總座位</text:span><text:span text:style-name="T8_7">數)</text:span><text:span text:style-name="T8_8">；</text:span></text:p>
      <text:p text:style-name="P9"><text:span text:style-name="T9_1">6專用廚房平面圖影本；</text:span></text:p>
      <text:p text:style-name="P10"><text:span text:style-name="T10_1">7</text:span><text:span text:style-name="T10_2">菜單</text:span></text:p>
      <text:p text:style-name="P11"><text:span text:style-name="T11_1">8團體菜單與價格（如</text:span><text:span text:style-name="T11_2">果</text:span><text:span text:style-name="T11_3">有團體餐）</text:span></text:p>
      <text:p text:style-name="P12"><text:span text:style-name="T12_1">9餐廳環境照</text:span></text:p>
      <text:p text:style-name="P13"><text:span text:style-name="T13_1">10</text:span><text:span text:style-name="T13_2">動物性原料、添加物採購單或供應合約影本；</text:span></text:p>
      <text:p text:style-name="P14"><text:span text:style-name="T14_1">11</text:span><text:span text:style-name="T14_2">動物性原料、添加物之清真(HALAL)認證</text:span><text:span text:style-name="T14_3">證</text:span><text:span text:style-name="T14_4">書影本；</text:span></text:p>
      <text:p text:style-name="P15"><text:span text:style-name="T15_1">(二)</text:span><text:span text:style-name="T15_2">如為連鎖餐飲業、或本店外另有分店，且使用同一店名，</text:span><text:span text:style-name="T15_3">均</text:span><text:span text:style-name="T15_4">要</text:span><text:span text:style-name="T15_5">於</text:span><text:span text:style-name="T15_6">申請時提出說明；基於</text:span><text:span text:style-name="T15_7">一</text:span><text:span text:style-name="T15_8">店</text:span><text:span text:style-name="T15_9">一</text:span><text:span text:style-name="T15_10">證之原則，使用相同店名之每間連鎖店或</text:span><text:span text:style-name="T15_11">分店均須提出</text:span><text:span text:style-name="T15_12">個別之申請案。若僅針對部分連鎖店或分店提出申請，則申請清真驗證之分店店名須與未申請驗證之分店店名</text:span><text:span text:style-name="T15_13">應</text:span><text:span text:style-name="T15_14">有所區隔。</text:span></text:p>
      <text:p text:style-name="P16"><text:span text:style-name="T16_1">(三)</text:span><text:span text:style-name="T16_2">通過認證之餐飲業者，如欲變更申請案件</text:span><text:span text:style-name="T16_3">時所檢送</text:span><text:span text:style-name="T16_4">之任何資料(例如更換或增加菜色</text:span><text:span text:style-name="T16_5">、改變食材</text:span><text:span text:style-name="T16_6">、改變肉品供應商等)</text:span><text:span text:style-name="T16_7">，必須事先依申請變更</text:span><text:span text:style-name="T16_8">之規定辦理，於獲得本協會書面許可後，始可增加或變更。</text:span></text:p>
      <text:p text:style-name="P17"><text:span text:style-name="T17_1">12</text:span><text:span text:style-name="T17_2">合法旅館業、民宿登記證影本</text:span></text:p>
      <text:p text:style-name="P18"><text:span text:style-name="T18_1">13</text:span><text:span text:style-name="T18_2">一般房型照(含</text:span><text:span text:style-name="T18_3">房間內外</text:span><text:span text:style-name="T18_4">環境、浴室)</text:span></text:p>
      <text:p text:style-name="P19"><text:span text:style-name="T19_1">二、認證對象</text:span><text:span text:style-name="T19_2">:</text:span></text:p>
      <text:p text:style-name="P20"><text:span text:style-name="T20_1">(</text:span><text:span text:style-name="T20_2">一</text:span><text:span text:style-name="T20_3">)</text:span><text:span text:style-name="T20_4">國內非穆斯林經營者所開設之合法餐廳。</text:span></text:p>
      <text:p text:style-name="P21"><text:span text:style-name="T21_1">(二)</text:span><text:span text:style-name="T21_2">國內非穆斯林經營者所開設之合法旅館業、民宿業。</text:span></text:p>
      <text:p text:style-name="P22"><text:span text:style-name="T22_1">三、</text:span><text:span text:style-name="T22_2">認證條件：</text:span></text:p>
      <text:p text:style-name="P23"><text:span text:style-name="T23_1">(一)本協會簽發</text:span><text:span text:style-name="T23_2">Muslim<text:s/>Friendly</text:span><text:span text:style-name="T23_3">餐</text:span><text:span text:style-name="T23_4">旅</text:span><text:span text:style-name="T23_5">認證，係對國內外所有穆斯林消費者宣告，該非穆斯林經營之餐廳經由本協會驗證後，確認可提供符合伊斯蘭教法之餐飲，教胞可以放心食用。保障全世界穆斯林之食用合法性（</text:span><text:span text:style-name="T23_6">HALAL</text:span><text:span text:style-name="T23_7">）乃是承擔一項嚴肅的宗教責任，因此本協會辦理驗證態度必須嚴謹審慎。申請驗證之業者與本協會雙方，亦必須以誠實互信之原則為合作基礎。</text:span></text:p>
      <text:p text:style-name="P24"><text:span text:style-name="T24_1">(二)</text:span><text:span text:style-name="T24_2">為保護申請者之權益，本協會對申請者填報之</text:span><text:span text:style-name="T24_3">資料均作密件</text:span><text:span text:style-name="T24_4">處理。</text:span><text:span text:style-name="T24_5">凡懸掛</text:span><text:span text:style-name="T24_6">本協會Muslim<text:s/>Friendly</text:span><text:span text:style-name="T24_7">圖記或證書</text:span><text:span text:style-name="T24_8">之餐廳</text:span><text:span text:style-name="T24_9">（</text:span><text:span text:style-name="T24_10">含飲食攤位），即</text:span><text:span text:style-name="T24_11">可提供穆斯林合法飲食之</text:span><text:span text:style-name="T24_12">餐廳，係對公眾宣告其</text:span><text:span text:style-name="T24_13">所用之食材、調味料、製作過程，廚房、餐具乃至於儲藏室、用餐場所與器具</text:span><text:span text:style-name="T24_14">，</text:span><text:span text:style-name="T24_15">係經本協會審核通過，</text:span><text:span text:style-name="T24_16">合乎伊斯蘭教法</text:span><text:span text:style-name="T24_17">之相關</text:span><text:span text:style-name="T24_18">規定，為穆斯林可以放心食用之食品。申請之餐飲業者，必須完全遵守本「條件與規定」。</text:span><text:span text:style-name="T24_19">一經本協會收到申請</text:span><text:span text:style-name="T24_20">書，即表示申請者已詳閱並願完全遵守</text:span><text:span text:style-name="T24_21">《</text:span><text:span text:style-name="T24_22">Muslim</text:span><text:span text:style-name="T24_23"><text:s/></text:span><text:span text:style-name="T24_24">Friendly</text:span><text:span text:style-name="T24_25">餐旅</text:span><text:span text:style-name="T24_26">認證條件與規定》。</text:span></text:p>
      <text:p text:style-name="P25"><text:span text:style-name="T25_1">(</text:span><text:span text:style-name="T25_2">三</text:span><text:span text:style-name="T25_3">)</text:span><text:span text:style-name="T25_4">本會之認證標準係依照伊斯蘭教法原則所制定，相關規定如下：</text:span></text:p>
      <text:p text:style-name="P26"><text:span text:style-name="T26_1">1廚房：</text:span></text:p>
      <text:p text:style-name="P27"><text:span text:style-name="T27_1">1.1申請之廚房須為獨立、專用且有</text:span><text:span text:style-name="T27_2">效區</text:span><text:span text:style-name="T27_3">隔之烹煮環境。</text:span></text:p>
      <text:p text:style-name="P28"><text:span text:style-name="T28_1">1.2廚房不可外借及寄放非清真之食材。</text:span></text:p>
      <text:p text:style-name="P29"><text:span text:style-name="T29_1">2</text:span><text:span text:style-name="T29_2">肉品：</text:span></text:p>
      <text:p text:style-name="P30"><text:span text:style-name="T30_1">2.1</text:span><text:span text:style-name="T30_2">動物性原料係指</text:span><text:span text:style-name="T30_3">來自陸棲動物</text:span><text:span text:style-name="T30_4">之任何部分或其製品</text:span><text:span text:style-name="T30_5">（</text:span><text:span text:style-name="T30_6">如肉品、內臟、筋、蹄、脂、油、骨等）與海產品及其製品。</text:span><text:span text:style-name="T30_7">認證</text:span><text:span text:style-name="T30_8">餐廳所使用之</text:span><text:span text:style-name="T30_9">一切陸棲</text:span><text:span text:style-name="T30_10">動物性</text:span><text:span text:style-name="T30_11">原料均須來自</text:span><text:span text:style-name="T30_12">遵照伊斯蘭教法規定所宰殺之動物，常用者為牛、羊、雞、鴨；</text:span><text:span text:style-name="T30_13">而</text:span><text:span text:style-name="T30_14">海、水產品除有毒者外，皆為合法食物，但兩棲性動物（如青蛙）與爬蟲類</text:span><text:span text:style-name="T30_15">（</text:span><text:span text:style-name="T30_16">如龜、鱉、蛇等）係為穆斯林禁食之物，</text:span><text:span text:style-name="T30_17">此外，</text:span><text:span text:style-name="T30_18">鰻</text:span><text:span text:style-name="T30_19">魚</text:span><text:span text:style-name="T30_20">、鱔</text:span><text:span text:style-name="T30_21">魚</text:span><text:span text:style-name="T30_22">、鯊</text:span><text:span text:style-name="T30_23">魚</text:span><text:span text:style-name="T30_24">等</text:span><text:span text:style-name="T30_25">魚類</text:span><text:span text:style-name="T30_26">為多數穆斯林</text:span><text:span text:style-name="T30_27">所忌食</text:span><text:span text:style-name="T30_28">。</text:span></text:p>
      <text:p text:style-name="P31"><text:span text:style-name="T31_1">2.2</text:span><text:span text:style-name="T31_2">一切陸棲</text:span><text:span text:style-name="T31_3">動物性原料，</text:span><text:span text:style-name="T31_4">均須經</text:span><text:span text:style-name="T31_5">本協會清真認證，或經本協會認可之其它單位之清真認證，並於申請時提供清真認證</text:span><text:span text:style-name="T31_6">之</text:span><text:span text:style-name="T31_7">證書影本</text:span><text:span text:style-name="T31_8">、肉品送貨箱上之</text:span><text:span text:style-name="T31_9">HALAL</text:span><text:span text:style-name="T31_10">圖記</text:span><text:span text:style-name="T31_11">與進貨單。</text:span></text:p>
      <text:p text:style-name="P32"><text:span text:style-name="T32_1">2.3</text:span><text:span text:style-name="T32_2">通過本協會之驗證後，領有證書之業者同意於每次進貨時保留進貨單，製作</text:span><text:span text:style-name="T32_3">成冊並於</text:span><text:span text:style-name="T32_4">當月底提供本會查核。</text:span></text:p>
      <text:p text:style-name="P33"><text:span text:style-name="T33_1">3</text:span><text:span text:style-name="T33_2">添加物：</text:span></text:p>
      <text:p text:style-name="P34"><text:span text:style-name="T34_1">3.1</text:span><text:span text:style-name="T34_2">添加物係指食品製作過程中所加入之任何物品，如調味料、醬料、油脂等。</text:span></text:p>
      <text:p text:style-name="P35"><text:span text:style-name="T35_1">3.2</text:span><text:span text:style-name="T35_2">餐飲業所使用之任何</text:span><text:span text:style-name="T35_3">添加物均須符合</text:span><text:span text:style-name="T35_4">伊斯蘭教法，不得使用任何不合教法的添加物</text:span><text:span text:style-name="T35_5">（</text:span><text:span text:style-name="T35_6">例如任何酒類或製酒之相關副產品，含有動物成份之味素、高湯、油蔥，或其它任何有害健康之物質</text:span><text:span text:style-name="T35_7">）</text:span><text:span text:style-name="T35_8">。</text:span></text:p>
      <text:p text:style-name="P36"><text:span text:style-name="T36_1">3.3</text:span><text:span text:style-name="T36_2">任何酒類皆為</text:span><text:span text:style-name="T36_3">絕對禁飲</text:span><text:span text:style-name="T36_4">、</text:span><text:span text:style-name="T36_5">禁食之物，料理烹調亦禁止使用任何酒類以及含酒精之調味料或添加物。純植物性</text:span><text:span text:style-name="T36_6">油脂均屬可</text:span><text:span text:style-name="T36_7">食，動物性油脂則必須使用有「Halal</text:span><text:span text:style-name="T36_8">清真</text:span><text:span text:style-name="T36_9">認證」之產品。</text:span></text:p>
      <text:p text:style-name="P37"><text:span text:style-name="T37_1">3.4</text:span><text:span text:style-name="T37_2">任何含有動物成份之添加物，</text:span><text:span text:style-name="T37_3">均須經</text:span><text:span text:style-name="T37_4">本協會清真認證，或經本協會認可之其它單位之清真認證，並於</text:span><text:span text:style-name="T37_5">申請時檢附</text:span><text:span text:style-name="T37_6">清真證書影本。</text:span></text:p>
      <text:p text:style-name="P38"><text:span text:style-name="T38_1">4</text:span><text:span text:style-name="T38_2">廚具與餐具：</text:span></text:p>
      <text:p text:style-name="P39"><text:span text:style-name="T39_1">4.1</text:span><text:span text:style-name="T39_2">餐飲業所使用之瓷器不得</text:span><text:span text:style-name="T39_3">為骨瓷</text:span><text:span text:style-name="T39_4">。</text:span></text:p>
      <text:p text:style-name="P40"><text:span text:style-name="T40_1">4.2</text:span><text:span text:style-name="T40_2">申請餐廳內之</text:span><text:span text:style-name="T40_3">專用</text:span><text:span text:style-name="T40_4">廚具</text:span><text:span text:style-name="T40_5">、餐具</text:span><text:span text:style-name="T40_6">均不得外借使用</text:span><text:span text:style-name="T40_7">或混同其他廚具、餐具清洗</text:span><text:span text:style-name="T40_8">。</text:span></text:p>
      <text:p text:style-name="P41"/>
      <text:p text:style-name="P42"><text:span text:style-name="T42_1">5儲藏室：</text:span></text:p>
      <text:p text:style-name="P43"><text:span text:style-name="T43_1">5.1餐廳所用之清真</text:span><text:span text:style-name="T43_2">食材須存放</text:span><text:span text:style-name="T43_3">於該廚房內。若儲藏室獨立設於餐廳外，則須為專用之儲藏空間，不可與非清真食</text:span><text:span text:style-name="T43_4">材混放</text:span><text:span text:style-name="T43_5">。</text:span></text:p>
      <text:p text:style-name="P44"><text:span text:style-name="T44_1">6餐廳環境：</text:span></text:p>
      <text:p text:style-name="P45"><text:span text:style-name="T45_1">6.</text:span><text:span text:style-name="T45_2">1</text:span><text:span text:style-name="T45_3">餐飲業之營業場所內不得陳列、擺設任何偶像、宗教</text:span><text:span text:style-name="T45_4"><text:s/></text:span><text:span text:style-name="T45_5">性質與淫穢、暴露之擺設、裝潢與影音娛樂。</text:span></text:p>
      <text:p text:style-name="P46"><text:span text:style-name="T46_1">6.2餐飲業所使用之毛巾、餐巾等用餐使用之清潔用品不得含有酒精。</text:span></text:p>
      <text:p text:style-name="P47"><text:span text:style-name="T47_1">6.</text:span><text:span text:style-name="T47_2">3</text:span><text:span text:style-name="T47_3">餐飲業印製或出版之文宣</text:span><text:span text:style-name="T47_4">，</text:span><text:span text:style-name="T47_5">不可有</text:span><text:span text:style-name="T47_6">不符</text:span><text:span text:style-name="T47_7">伊斯蘭</text:span><text:span text:style-name="T47_8">或冒犯穆斯林大眾之文字或圖片（印製此類文宣之前須將設計稿送本協會審核，取得本協會書面許可方可印製</text:span><text:span text:style-name="T47_9">）</text:span><text:span text:style-name="T47_10">。</text:span></text:p>
      <text:p text:style-name="P48"><text:span text:style-name="T48_1">6.4若該餐廳僅提供穆</text:span><text:span text:style-name="T48_2">斯林餐</text:span><text:span text:style-name="T48_3">，則須於營業場所內外張貼明顯告示，絕對禁止顧客攜帶</text:span><text:span text:style-name="T48_4">任何外菜或</text:span><text:span text:style-name="T48_5">酒類進入營業場所</text:span><text:span text:style-name="T48_6">（</text:span><text:span text:style-name="T48_7">或在營業場所內食、飲外菜或酒類），亦不得</text:span><text:span text:style-name="T48_8">攜</text:span><text:span text:style-name="T48_9">入寵物，尤其是豬、狗類，並須切實執行</text:span><text:span text:style-name="T48_10">（</text:span><text:span text:style-name="T48_11">禁止顧客攜入外菜、酒類、及寵物之規定</text:span><text:span text:style-name="T48_12">）</text:span><text:span text:style-name="T48_13">。</text:span><text:span text:style-name="T48_14">除外，</text:span><text:span text:style-name="T48_15">該餐廳亦不可提供</text:span><text:span text:style-name="T48_16">酒</text:span><text:span text:style-name="T48_17">類販售。顧客在營業場所內之不當行為概由該餐廳清真認證管理人負責。</text:span></text:p>
      <text:p text:style-name="P49"><text:span text:style-name="T49_1">6.5若該餐廳為部分區隔</text:span><text:span text:style-name="T49_2">之認證</text:span><text:span text:style-name="T49_3">餐廳，則須於用餐區內設有</text:span><text:span text:style-name="T49_4">專用</text:span><text:span text:style-name="T49_5">獨立包廂、或明顯隔絕之區域、或以實木滑動式隔板區隔其他用餐客人。</text:span></text:p>
      <text:p text:style-name="P50"><text:span text:style-name="T50_1">6.6餐廳內所提供之</text:span><text:span text:style-name="T50_2">衛生間</text:span><text:span text:style-name="T50_3">應</text:span><text:span text:style-name="T50_4">設有</text:span><text:span text:style-name="T50_5">衛生沖洗設備。</text:span></text:p>
      <text:p text:style-name="P51"><text:span text:style-name="T51_1">6.7</text:span><text:span text:style-name="T51_2">若</text:span><text:span text:style-name="T51_3">餐廳內</text:span><text:span text:style-name="T51_4">可以</text:span><text:span text:style-name="T51_5">提供一</text:span><text:span text:style-name="T51_6">個</text:span><text:span text:style-name="T51_7">角落作為祈禱空間為佳</text:span><text:span text:style-name="T51_8">。</text:span></text:p>
      <text:p text:style-name="P52"><text:span text:style-name="T52_1">7餐飲業管理：</text:span></text:p>
      <text:p text:style-name="P53"><text:span text:style-name="T53_1">7.1餐飲業之經營與管理必須遵守政府一切相關規定。</text:span></text:p>
      <text:p text:style-name="P54"><text:span text:style-name="T54_1">7.2營業場所及設備僅供申請者使用，未經本協會書面許可，不得轉租或借予他人使用。</text:span></text:p>
      <text:p text:style-name="P55"><text:span text:style-name="T55_1">8人員管理：</text:span></text:p>
      <text:p text:style-name="P56"><text:span text:style-name="T56_1">8.1</text:span><text:span text:style-name="T56_2">申請</text:span><text:span text:style-name="T56_3">公司須推派</text:span><text:span text:style-name="T56_4">餐飲部經理級以上之主管一名，擔任清真認證管理人，負責該餐廳認證管理事務。</text:span></text:p>
      <text:p text:style-name="P57"><text:span text:style-name="T57_1">8.2</text:span><text:span text:style-name="T57_2">申請之餐廳內應聘有一位穆斯林廚師為佳。</text:span></text:p>
      <text:p text:style-name="P58"><text:span text:style-name="T58_1">8.3</text:span><text:span text:style-name="T58_2">清真廚房內廚師之衣著應以顏色與其他廚房區分為佳。</text:span></text:p>
      <text:p text:style-name="P59"><text:span text:style-name="T59_1">8.4</text:span><text:span text:style-name="T59_2">餐飲業負責人變更，或穆斯林員工有異動時，該餐廳之清真認證管理人須事先立即依本協會「申請變更」之規定辦理申請變更。</text:span></text:p>
      <text:p text:style-name="P60"><text:span text:style-name="T60_1">8.5</text:span><text:span text:style-name="T60_2">餐廳外場人員須穿著合宜，避免過度暴露（如透明、低領、露胸、肩、高叉、短裙等）之服裝</text:span><text:span text:style-name="T60_3">（</text:span><text:span text:style-name="T60_4">例如：長裙、褲</text:span><text:span text:style-name="T60_5">）</text:span><text:span text:style-name="T60_6">。</text:span></text:p>
      <text:p text:style-name="P61"><text:span text:style-name="T61_1">8.6</text:span><text:span text:style-name="T61_2">工作人員不得將任何不合伊斯蘭教法的物品（如不合教法之肉品或任何酒類、毒品等）攜入營業場所，更不得在營業場所內烹煮、製作（含加溫蒸熱）、食、飲、存放或暫存任何不合伊斯蘭教法的食（用）品。</text:span></text:p>
      <text:p text:style-name="P62"><text:span text:style-name="T62_1">8.7</text:span><text:span text:style-name="T62_2">工作人員在任何時刻均不得在廚房或營業場所內（含周圍）公開從</text:span><text:span text:style-name="T62_3">事任何其它宗教之祭祀及祭拜行為。</text:span></text:p>
      <text:p text:style-name="P63"><text:span text:style-name="T63_1">9客房：</text:span></text:p>
      <text:p text:style-name="P64"><text:span text:style-name="T64_1">9.1</text:span><text:span text:style-name="T64_2">申請之客房內嚴禁販售酒類產品（包括啤酒、紅酒等）。</text:span></text:p>
      <text:p text:style-name="P65"><text:span text:style-name="T65_1">9.2</text:span><text:span text:style-name="T65_2">申請之客房內不得陳列、擺設任何偶像、宗教性質與淫穢、暴露之擺設、裝潢與影音娛樂。懸掛之圖像及畫像亦同。</text:span></text:p>
      <text:p text:style-name="P66"><text:span text:style-name="T66_1">9.3</text:span><text:span text:style-name="T66_2">所有客房內</text:span><text:span text:style-name="T66_3">需貼設</text:span><text:span text:style-name="T66_4">Qiblah</text:span><text:span text:style-name="T66_5">（禮拜方向）貼紙或標誌（本會提供），亦即朝向麥加禮拜標示箭頭，箭頭指向台灣的西方。可貼於書桌抽屜內或天花板角落，若貼於書桌抽屜內，需注意避免移動該書桌方向，假若該抽屜移動方向時，抽屜內貼紙亦需重新測量方位。</text:span></text:p>
      <text:p text:style-name="P67"><text:span text:style-name="T67_1">9.4</text:span><text:span text:style-name="T67_2">抽屜內放置『禮拜時間表』（本會提供），配合禮拜方向，</text:span><text:span text:style-name="T67_3">以便穆</text:span><text:span text:style-name="T67_4">斯林旅客一目了然。</text:span></text:p>
      <text:p text:style-name="P68"><text:span text:style-name="T68_1">9.5</text:span><text:span text:style-name="T68_2">客房內</text:span><text:span text:style-name="T68_3">如有</text:span><text:span text:style-name="T68_4">限制級頻道</text:span><text:span text:style-name="T68_5">，</text:span><text:span text:style-name="T68_6">需有效</text:span><text:span text:style-name="T68_7">鎖碼</text:span><text:span text:style-name="T68_8">管理。</text:span></text:p>
      <text:p text:style-name="P69"><text:span text:style-name="T69_1">9.6</text:span><text:span text:style-name="T69_2">穆斯林旅客入住時，多提供一條大型浴巾，辦理入住手續時，貼心提醒穆斯林旅客該浴巾可於禮拜時使用。</text:span></text:p>
      <text:p text:style-name="P70"><text:span text:style-name="T70_1">9.7</text:span><text:span text:style-name="T70_2">申請之客房內馬桶</text:span><text:span text:style-name="T70_3">加裝免治</text:span><text:span text:style-name="T70_4">馬桶或於馬桶右手邊架設清潔用噴頭。</text:span></text:p>
      <text:p text:style-name="P71"><text:span text:style-name="T71_1">四、</text:span><text:span text:style-name="T71_2">勘查現場與不定期抽檢</text:span></text:p>
      <text:p text:style-name="P72"><text:span text:style-name="T72_1">(</text:span><text:span text:style-name="T72_2">一</text:span><text:span text:style-name="T72_3">)</text:span><text:span text:style-name="T72_4">文件初審作業完成後，待申請認證之餐飲業已開始運轉時，始可邀請本會派員至營業現場勘查，以確認餐飲業之作業確實符合條件與規定</text:span><text:span text:style-name="T72_5">。</text:span></text:p>
      <text:p text:style-name="P73"><text:span text:style-name="T73_1">(二)為確保餐飲業持續</text:span><text:span text:style-name="T73_2">遵守</text:span><text:span text:style-name="T73_3">本餐旅</text:span><text:span text:style-name="T73_4">規定，本會將派員做不定期、無預告</text:span><text:span text:style-name="T73_5">之抽檢，餐飲業必須完全配合，提供所需之相關資料，每年抽檢次</text:span><text:span text:style-name="T73_6">數由本會視情況而定</text:span><text:span text:style-name="T73_7">。</text:span></text:p>
      <text:p text:style-name="P74"><text:span text:style-name="T74_1">五、</text:span><text:span text:style-name="T74_2">審核結果</text:span></text:p>
      <text:p text:style-name="P75"><text:span text:style-name="T75_1">(</text:span><text:span text:style-name="T75_2">一</text:span><text:span text:style-name="T75_3">)</text:span><text:span text:style-name="T75_4">申請認證之結果，本會將以電話、傳真或信函方式通知申請人。</text:span></text:p>
      <text:p text:style-name="P76"><text:span text:style-name="T76_1">(二)</text:span><text:span text:style-name="T76_2">審核通過之申請者，本會將約請公證人簽訂合約並</text:span><text:span text:style-name="T76_3">核</text:span><text:span text:style-name="T76_4">發清真認證證書。</text:span></text:p>
      <text:p text:style-name="P77"><text:span text:style-name="T77_1">(三)</text:span><text:span text:style-name="T77_2">獲發清真證書之餐飲業欲增加新菜色、改變菜單、或任何推廣之計畫，</text:span><text:span text:style-name="T77_3">均應事先</text:span><text:span text:style-name="T77_4">取得本會之書面許可。</text:span></text:p>
      <text:p text:style-name="P78"><text:span text:style-name="T78_1">六、</text:span><text:span text:style-name="T78_2">中國回教協會Muslim<text:s/>Friendly</text:span><text:span text:style-name="T78_3">餐</text:span><text:span text:style-name="T78_4">旅</text:span><text:span text:style-name="T78_5">認證與認證</text:span><text:span text:style-name="T78_6">圖</text:span><text:span text:style-name="T78_7">記</text:span></text:p>
      <text:p text:style-name="P79"><text:span text:style-name="T79_1">(</text:span><text:span text:style-name="T79_2">一</text:span><text:span text:style-name="T79_3">)中國回教協會「</text:span><text:span text:style-name="T79_4">Muslim<text:s/>Friendly</text:span><text:span text:style-name="T79_5">餐旅認證」</text:span><text:span text:style-name="T79_6">經本會確認後核發餐飲業之清真證書，證明該餐飲業承諾按照伊斯蘭教法規定製作、供應清真餐飲及食物。</text:span></text:p>
      <text:p text:style-name="P80"><text:span text:style-name="T80_1">(二)該「</text:span><text:span text:style-name="T80_2">Muslim<text:s/>Friendly</text:span><text:span text:style-name="T80_3">餐旅</text:span><text:span text:style-name="T80_4">認證」</text:span><text:span text:style-name="T80_5">錶</text:span><text:span text:style-name="T80_6">框圖記屬於本會所有，發給合格餐飲業作證明之用，一經本會要求應立即歸還。</text:span></text:p>
      <text:p text:style-name="P81"><text:span text:style-name="T81_1">(三)餐飲業者應負責妥善保管「</text:span><text:span text:style-name="T81_2">Muslim<text:s/>Friendly</text:span><text:span text:style-name="T81_3">餐旅</text:span><text:span text:style-name="T81_4">認證」</text:span><text:span text:style-name="T81_5">證書</text:span><text:span text:style-name="T81_6">，任何情況下，該認證</text:span><text:span text:style-name="T81_7">證書</text:span><text:span text:style-name="T81_8">不得轉讓或借予他人使用。</text:span></text:p>
      <text:p text:style-name="P82"/>
      <text:p text:style-name="P83"><text:span text:style-name="T83_1">七、</text:span><text:span text:style-name="T83_2">申請變更</text:span></text:p>
      <text:p text:style-name="P84"><text:span text:style-name="T84_1">(</text:span><text:span text:style-name="T84_2">一</text:span><text:span text:style-name="T84_3">)</text:span><text:span text:style-name="T84_4">獲發Muslim<text:s/>Friendly</text:span><text:span text:style-name="T84_5">餐旅</text:span><text:span text:style-name="T84_6">認證</text:span><text:span text:style-name="T84_7">證書之餐飲業，於合約期間欲變更菜單、調味料</text:span><text:span text:style-name="T84_8">、</text:span><text:span text:style-name="T84_9">添加物、肉品，或欲變更任何材料、物品之品牌或供應商、</text:span><text:span text:style-name="T84_10">及</text:span><text:span text:style-name="T84_11">員工異動等，該餐廳指定之清真認證管理人，至少需於變更前兩</text:span><text:span text:style-name="T84_12">週</text:span><text:span text:style-name="T84_13">填寫「申請變</text:span><text:span text:style-name="T84_14">更</text:span><text:span text:style-name="T84_15">書」</text:span><text:span text:style-name="T84_16">至本會，</text:span><text:span text:style-name="T84_17">待本協會審核變動之內容</text:span><text:span text:style-name="T84_18">亦</text:span><text:span text:style-name="T84_19">符合伊斯蘭教法規定後，始得變更。</text:span></text:p>
      <text:p text:style-name="P85"><text:span text:style-name="T85_1">(二)</text:span><text:span text:style-name="T85_2">請將上款所述文件以郵寄、快遞或專送方式送達本協會</text:span><text:span text:style-name="T85_3">申請辦理</text:span><text:span text:style-name="T85_4">。</text:span></text:p>
      <text:p text:style-name="P86"><text:span text:style-name="T86_1">八、</text:span><text:span text:style-name="T86_2">續約</text:span></text:p>
      <text:p text:style-name="P87"><text:span text:style-name="T87_1">(一)</text:span><text:span text:style-name="T87_2">本會核發認證一般為一年，期滿得申請續約。申請續約應於期滿前一個月提出申請。</text:span></text:p>
      <text:p text:style-name="P88"><text:span text:style-name="T88_1">(二)基於輔導協助之善意，本會可於合約期滿前</text:span><text:span text:style-name="T88_2">一個月寄發</text:span><text:span text:style-name="T88_3">續約通知，作為提醒，業者如未收到續約通知，仍須主動於期滿前兩</text:span><text:span text:style-name="T88_4">週</text:span><text:span text:style-name="T88_5">按規定提出申請，此後收到之續約申請，視同新申請，本會無法保證續約能在舊約期滿前核准。</text:span></text:p>
      <text:p text:style-name="P89"><text:span text:style-name="T89_1">(三)有意續約之餐飲業，需按規定填寫申請書、</text:span><text:span text:style-name="T89_2">檢送所需</text:span><text:span text:style-name="T89_3">之一切文件，並於效期屆滿前兩</text:span><text:span text:style-name="T89_4">週</text:span><text:span text:style-name="T89_5">提出申請續約（本會預留作業時間兩</text:span><text:span text:style-name="T89_6">週</text:span><text:span text:style-name="T89_7">），以維持其</text:span><text:span text:style-name="T89_8">Muslim<text:s/>Friendly</text:span><text:span text:style-name="T89_9">餐旅</text:span><text:span text:style-name="T89_10">認證之持續營業。</text:span></text:p>
      <text:p text:style-name="P90"><text:span text:style-name="T90_1">九、</text:span><text:span text:style-name="T90_2">公關行銷</text:span></text:p>
      <text:p text:style-name="P91"><text:span text:style-name="T91_1">(一)</text:span><text:span text:style-name="T91_2">本會與新加坡清真餐旅評鑑</text:span><text:span text:style-name="T91_3">單位(CRESCENT<text:s/>RATING)合作，凡通</text:span><text:span text:style-name="T91_4">過本會認證之業者，可享有該單位網站刊登優惠。全球穆斯林觀光旅客</text:span><text:span text:style-name="T91_5">會參考該網站之全球</text:span><text:span text:style-name="T91_6">各國</text:span><text:span text:style-name="T91_7">穆斯林</text:span><text:span text:style-name="T91_8">友善</text:span><text:span text:style-name="T91_9">餐廳簡介。</text:span></text:p>
      <text:p text:style-name="P92"><text:span text:style-name="T92_1">(二)設立穆斯林友好餐旅專屬簡介文宣，或網站推廣行銷，將飯店、餐廳</text:span><text:span text:style-name="T92_2">之特色與穆斯林旅遊做為結合，並與旅遊業者配合，加強行銷宣導，</text:span><text:span text:style-name="T92_3">增加穆斯林旅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5-06-23T08:51:00</meta:creation-date>
    <dc:creator>USER</dc:creator>
    <dc:date>2016-06-13T03:19:00</dc:date>
    <meta:print-date>2016-05-24T09:25:00</meta:print-date>
    <meta:editing-cycles>11</meta:editing-cycles>
    <meta:editing-duration>PT42M</meta:editing-duration>
    <meta:document-statistic meta:page-count="5" meta:paragraph-count="8" meta:row-count="29" meta:word-count="615" meta:character-count="4116" meta:non-whitespace-character-count="3509"/>
  </office:meta>
</office:document-meta>
</file>