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2.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8]=&quot;裁處&quot;)" style:apply-style-name="cf1" style:base-cell-address="工作表1.D8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7]=&quot;裁處&quot;)" style:apply-style-name="cf1" style:base-cell-address="工作表1.D9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7]=&quot;裁處&quot;)" style:apply-style-name="cf1" style:base-cell-address="工作表1.D10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6]=&quot;裁處&quot;)" style:apply-style-name="cf1" style:base-cell-address="工作表1.D12"/>
      <style:map style:condition="of:is-true-formula([.$A117]=&quot;裁處&quot;)" style:apply-style-name="cf1" style:base-cell-address="工作表1.D12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6]=&quot;裁處&quot;)" style:apply-style-name="cf1" style:base-cell-address="工作表1.D12"/>
      <style:map style:condition="of:is-true-formula([.$A117]=&quot;裁處&quot;)" style:apply-style-name="cf1" style:base-cell-address="工作表1.D12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6]=&quot;裁處&quot;)" style:apply-style-name="cf1" style:base-cell-address="工作表1.D12"/>
      <style:map style:condition="of:is-true-formula([.$A118]=&quot;裁處&quot;)" style:apply-style-name="cf1" style:base-cell-address="工作表1.D15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6]=&quot;裁處&quot;)" style:apply-style-name="cf1" style:base-cell-address="工作表1.D12"/>
      <style:map style:condition="of:is-true-formula([.$A118]=&quot;裁處&quot;)" style:apply-style-name="cf1" style:base-cell-address="工作表1.D15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8]=&quot;裁處&quot;)" style:apply-style-name="cf1" style:base-cell-address="工作表1.D18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cell-protect="hidden-and-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09]=&quot;裁處&quot;)" style:apply-style-name="cf1" style:base-cell-address="工作表1.D19"/>
      <style:map style:condition="of:is-true-formula([.#REF!]=&quot;行政訴訟&quot;)" style:apply-style-name="cf2" style:base-cell-address="工作表1.D19"/>
      <style:map style:condition="of:is-true-formula([.#REF!]=&quot;訴願&quot;)" style:apply-style-name="cf3" style:base-cell-address="工作表1.D19"/>
      <style:map style:condition="of:is-true-formula([.#REF!]=&quot;裁處&quot;)" style:apply-style-name="cf4" style:base-cell-address="工作表1.D19"/>
      <style:map style:condition="of:is-true-formula([.#REF!]=&quot;強制執行&quot;)" style:apply-style-name="cf5" style:base-cell-address="工作表1.D19"/>
      <style:map style:condition="of:is-true-formula([.#REF!]=&quot;行政訴訟&quot;)" style:apply-style-name="cf2" style:base-cell-address="工作表1.D19"/>
      <style:map style:condition="of:is-true-formula([.#REF!]=&quot;訴願&quot;)" style:apply-style-name="cf3" style:base-cell-address="工作表1.D19"/>
      <style:map style:condition="of:is-true-formula([.#REF!]=&quot;裁處&quot;)" style:apply-style-name="cf4" style:base-cell-address="工作表1.D19"/>
      <style:map style:condition="of:is-true-formula([.#REF!]=&quot;強制執行&quot;)" style:apply-style-name="cf5" style:base-cell-address="工作表1.D19"/>
      <style:map style:condition="of:is-true-formula([.$A110]=&quot;裁處&quot;)" style:apply-style-name="cf1" style:base-cell-address="工作表1.D19"/>
      <style:map style:condition="of:is-true-formula([.#REF!]=&quot;註銷後受償&quot;)" style:apply-style-name="cf7" style:base-cell-address="工作表1.D19"/>
      <style:map style:condition="of:is-true-formula([.#REF!]=&quot;註銷&quot;)" style:apply-style-name="cf8" style:base-cell-address="工作表1.D19"/>
      <style:map style:condition="of:is-true-formula([.#REF!]=&quot;撤銷&quot;)" style:apply-style-name="cf9" style:base-cell-address="工作表1.D19"/>
      <style:map style:condition="of:is-true-formula([.#REF!]=&quot;憑證取得&quot;)" style:apply-style-name="cf10" style:base-cell-address="工作表1.D19"/>
      <style:map style:condition="of:is-true-formula([.#REF!]=&quot;繳清&quot;)" style:apply-style-name="cf11" style:base-cell-address="工作表1.D19"/>
      <style:map style:condition="of:is-true-formula([.#REF!]=&quot;分期繳納&quot;)" style:apply-style-name="cf6" style:base-cell-address="工作表1.D19"/>
      <style:map style:condition="of:is-true-formula([.#REF!]=&quot;催繳&quot;)" style:apply-style-name="cf12" style:base-cell-address="工作表1.D19"/>
      <style:map style:condition="of:is-true-formula([.#REF!]=&quot;註銷後受償&quot;)" style:apply-style-name="cf7" style:base-cell-address="工作表1.D19"/>
      <style:map style:condition="of:is-true-formula([.#REF!]=&quot;註銷&quot;)" style:apply-style-name="cf8" style:base-cell-address="工作表1.D19"/>
      <style:map style:condition="of:is-true-formula([.#REF!]=&quot;撤銷&quot;)" style:apply-style-name="cf9" style:base-cell-address="工作表1.D19"/>
      <style:map style:condition="of:is-true-formula([.#REF!]=&quot;憑證取得&quot;)" style:apply-style-name="cf10" style:base-cell-address="工作表1.D19"/>
      <style:map style:condition="of:is-true-formula([.#REF!]=&quot;分期繳納&quot;)" style:apply-style-name="cf6" style:base-cell-address="工作表1.D19"/>
      <style:map style:condition="of:is-true-formula([.#REF!]=&quot;催繳&quot;)" style:apply-style-name="cf12" style:base-cell-address="工作表1.D19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21]=&quot;裁處&quot;)" style:apply-style-name="cf1" style:base-cell-address="工作表1.D20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119]=&quot;裁處&quot;)" style:apply-style-name="cf1" style:base-cell-address="工作表1.D21"/>
      <style:map style:condition="of:is-true-formula([.$A88]=&quot;裁處&quot;)" style:apply-style-name="cf1" style:base-cell-address="工作表1.D21"/>
      <style:map style:condition="of:is-true-formula([.$A87]=&quot;裁處&quot;)" style:apply-style-name="cf1" style:base-cell-address="工作表1.D21"/>
      <style:map style:condition="of:is-true-formula([.$A89]=&quot;裁處&quot;)" style:apply-style-name="cf1" style:base-cell-address="工作表1.D21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87]=&quot;裁處&quot;)" style:apply-style-name="cf1" style:base-cell-address="工作表1.D22"/>
      <style:map style:condition="of:is-true-formula([.$A84]=&quot;裁處&quot;)" style:apply-style-name="cf1" style:base-cell-address="工作表1.D22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86]=&quot;裁處&quot;)" style:apply-style-name="cf1" style:base-cell-address="工作表1.D27"/>
      <style:map style:condition="of:is-true-formula([.$A85]=&quot;裁處&quot;)" style:apply-style-name="cf1" style:base-cell-address="工作表1.D28"/>
      <style:map style:condition="of:is-true-formula([.$A88]=&quot;裁處&quot;)" style:apply-style-name="cf1" style:base-cell-address="工作表1.D28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86]=&quot;裁處&quot;)" style:apply-style-name="cf1" style:base-cell-address="工作表1.D27"/>
      <style:map style:condition="of:is-true-formula([.$A85]=&quot;裁處&quot;)" style:apply-style-name="cf1" style:base-cell-address="工作表1.D28"/>
      <style:map style:condition="of:is-true-formula([.$A88]=&quot;裁處&quot;)" style:apply-style-name="cf1" style:base-cell-address="工作表1.D28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[.$A92]=&quot;裁處&quot;)" style:apply-style-name="cf1" style:base-cell-address="工作表1.D31"/>
      <style:map style:condition="of:is-true-formula([.$A88]=&quot;裁處&quot;)" style:apply-style-name="cf1" style:base-cell-address="工作表1.D28"/>
      <style:map style:condition="of:is-true-formula([.$A89]=&quot;裁處&quot;)" style:apply-style-name="cf1" style:base-cell-address="工作表1.D31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89]=&quot;裁處&quot;)" style:apply-style-name="cf1" style:base-cell-address="工作表1.D33"/>
      <style:map style:condition="of:is-true-formula([.$D33]=&quot;撤銷&quot;)" style:apply-style-name="cf13" style:base-cell-address="工作表1.D33"/>
      <style:map style:condition="of:is-true-formula([.$D33]=&quot;註銷後受償&quot;)" style:apply-style-name="cf7" style:base-cell-address="工作表1.D33"/>
      <style:map style:condition="of:is-true-formula([.$D33]=&quot;註銷&quot;)" style:apply-style-name="cf8" style:base-cell-address="工作表1.D33"/>
      <style:map style:condition="of:is-true-formula([.$D33]=&quot;撤銷&quot;)" style:apply-style-name="cf9" style:base-cell-address="工作表1.D33"/>
      <style:map style:condition="of:is-true-formula([.$D33]=&quot;憑證取得&quot;)" style:apply-style-name="cf10" style:base-cell-address="工作表1.D33"/>
      <style:map style:condition="of:is-true-formula([.$D33]=&quot;強制執行&quot;)" style:apply-style-name="cf14" style:base-cell-address="工作表1.D33"/>
      <style:map style:condition="of:is-true-formula([.$D33]=&quot;分期繳納&quot;)" style:apply-style-name="cf6" style:base-cell-address="工作表1.D33"/>
      <style:map style:condition="of:is-true-formula([.$D33]=&quot;催繳&quot;)" style:apply-style-name="cf12" style:base-cell-address="工作表1.D33"/>
      <style:map style:condition="of:is-true-formula([.$D33]=&quot;行政訴訟&quot;)" style:apply-style-name="cf15" style:base-cell-address="工作表1.D33"/>
      <style:map style:condition="of:is-true-formula([.$D33]=&quot;訴願&quot;)" style:apply-style-name="cf3" style:base-cell-address="工作表1.D33"/>
      <style:map style:condition="of:is-true-formula([.$D33]=&quot;裁處&quot;)" style:apply-style-name="cf4" style:base-cell-address="工作表1.D33"/>
      <style:map style:condition="of:is-true-formula([.$D33]=&quot;繳清&quot;)" style:apply-style-name="cf16" style:base-cell-address="工作表1.D33"/>
      <style:map style:condition="of:is-true-formula([.$A87]=&quot;裁處&quot;)" style:apply-style-name="cf1" style:base-cell-address="工作表1.D33"/>
      <style:map style:condition="of:is-true-formula([.$A90]=&quot;裁處&quot;)" style:apply-style-name="cf1" style:base-cell-address="工作表1.D33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86]=&quot;裁處&quot;)" style:apply-style-name="cf1" style:base-cell-address="工作表1.D27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90]=&quot;裁處&quot;)" style:apply-style-name="cf1" style:base-cell-address="工作表1.D35"/>
      <style:map style:condition="of:is-true-formula([.$A89]=&quot;裁處&quot;)" style:apply-style-name="cf1" style:base-cell-address="工作表1.D33"/>
      <style:map style:condition="of:is-true-formula([.$A88]=&quot;裁處&quot;)" style:apply-style-name="cf1" style:base-cell-address="工作表1.D35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87]=&quot;裁處&quot;)" style:apply-style-name="cf1" style:base-cell-address="工作表1.D25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  <style:map style:condition="of:is-true-formula([.$A85]=&quot;裁處&quot;)" style:apply-style-name="cf1" style:base-cell-address="工作表1.D2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47">
            <text:p>高雄市曾涉及違規擴大營業合法旅宿業名單(115年第4次公告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登記證編號</text:p>
          </table:table-cell>
          <table:table-cell office:value-type="string" table:style-name="ce2">
            <text:p>旅宿名稱</text:p>
          </table:table-cell>
          <table:table-cell office:value-type="string" table:style-name="ce2">
            <text:p>地址</text:p>
          </table:table-cell>
          <table:table-cell office:value-type="string" table:style-name="ce13">
            <text:p>備註</text:p>
          </table:table-cell>
          <table:table-cell table:number-columns-repeated="1637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2">
            <text:p>前金區</text:p>
          </table:table-cell>
          <table:table-cell office:value-type="string" table:style-name="ce3">
            <text:p>旅館484</text:p>
          </table:table-cell>
          <table:table-cell office:value-type="string" table:style-name="ce3">
            <text:p>都會商旅七賢館</text:p>
          </table:table-cell>
          <table:table-cell office:value-type="string" table:style-name="ce2">
            <text:p>高雄市前金區七賢二路231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number-columns-spanned="1" table:number-rows-spanned="4" table:style-name="ce27">
            <text:p>苓雅區</text:p>
          </table:table-cell>
          <table:table-cell office:value-type="string" table:style-name="ce6">
            <text:p>旅館75</text:p>
          </table:table-cell>
          <table:table-cell office:value-type="string" table:style-name="ce6">
            <text:p>種子商旅</text:p>
          </table:table-cell>
          <table:table-cell office:value-type="string" table:style-name="ce6">
            <text:p>高雄市苓雅區光華一路148之42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covered-table-cell/>
          <table:table-cell office:value-type="string" table:style-name="ce6">
            <text:p>旅館458</text:p>
          </table:table-cell>
          <table:table-cell office:value-type="string" table:style-name="ce6">
            <text:p>好地方大飯店三多館</text:p>
          </table:table-cell>
          <table:table-cell office:value-type="string" table:style-name="ce6">
            <text:p>高雄市苓雅區三多四路63號16樓之1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covered-table-cell/>
          <table:table-cell office:value-type="string" table:style-name="ce6">
            <text:p>旅館496</text:p>
          </table:table-cell>
          <table:table-cell office:value-type="string" table:style-name="ce6">
            <text:p>雲海精品旅館</text:p>
          </table:table-cell>
          <table:table-cell office:value-type="string" table:style-name="ce10">
            <text:p>高雄市苓雅區自強三路5號13樓之1、2、3、5、6、7、8、9、11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covered-table-cell/>
          <table:table-cell office:value-type="string" table:style-name="ce6">
            <text:p>旅館500</text:p>
          </table:table-cell>
          <table:table-cell office:value-type="string" table:style-name="ce6">
            <text:p>八五亞太旅店</text:p>
          </table:table-cell>
          <table:table-cell office:value-type="string" table:style-name="ce6">
            <text:p>高雄市苓雅區三多四路63號17樓之2、之3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number-columns-spanned="1" table:number-rows-spanned="3" table:style-name="ce27">
            <text:p>三民區</text:p>
          </table:table-cell>
          <table:table-cell office:value-type="string" table:style-name="ce6">
            <text:p>旅館105</text:p>
          </table:table-cell>
          <table:table-cell office:value-type="string" table:style-name="ce48">
            <text:p>陽明汽車旅館</text:p>
          </table:table-cell>
          <table:table-cell office:value-type="string" table:style-name="ce6">
            <text:p>高雄市三民區褒揚街189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covered-table-cell/>
          <table:table-cell office:value-type="string" table:style-name="ce6">
            <text:p>旅館206</text:p>
          </table:table-cell>
          <table:table-cell office:value-type="string" table:style-name="ce49">
            <text:p>奇異果快捷旅店 高雄九如店</text:p>
          </table:table-cell>
          <table:table-cell office:value-type="string" table:style-name="ce6">
            <text:p>高雄市三民區九如一路790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covered-table-cell/>
          <table:table-cell office:value-type="string" table:style-name="ce6">
            <text:p>民宿146</text:p>
          </table:table-cell>
          <table:table-cell office:value-type="string" table:style-name="ce50">
            <text:p>巢鴨青年館</text:p>
          </table:table-cell>
          <table:table-cell office:value-type="string" table:style-name="ce6">
            <text:p>高雄市三民區建國三路46巷19-3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number-columns-spanned="1" table:number-rows-spanned="2" table:style-name="ce31">
            <text:p>左營區</text:p>
          </table:table-cell>
          <table:table-cell office:value-type="string" table:style-name="ce3">
            <text:p>旅館162</text:p>
          </table:table-cell>
          <table:table-cell office:value-type="string" table:style-name="ce3">
            <text:p>花鄉旅館巨蛋店</text:p>
          </table:table-cell>
          <table:table-cell office:value-type="string" table:style-name="ce2">
            <text:p>高雄市左營區正心街86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covered-table-cell/>
          <table:table-cell office:value-type="string" table:style-name="ce3">
            <text:p>旅館432</text:p>
          </table:table-cell>
          <table:table-cell office:value-type="string" table:style-name="ce51">
            <text:p>世奇商旅</text:p>
          </table:table-cell>
          <table:table-cell office:value-type="string" table:style-name="ce2">
            <text:p>高雄市左營區裕誠路450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number-columns-spanned="1" table:number-rows-spanned="3" table:style-name="ce33">
            <text:p>鼓山區</text:p>
          </table:table-cell>
          <table:table-cell office:value-type="string" table:style-name="ce6">
            <text:p>旅館436</text:p>
          </table:table-cell>
          <table:table-cell office:value-type="string" table:style-name="ce52">
            <text:p>御宿商旅明華館</text:p>
          </table:table-cell>
          <table:table-cell office:value-type="string" table:style-name="ce11">
            <text:p>高雄市鼓山區明華路257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covered-table-cell/>
          <table:table-cell office:value-type="string" table:style-name="ce6">
            <text:p>民宿88</text:p>
          </table:table-cell>
          <table:table-cell office:value-type="string" table:style-name="ce52">
            <text:p>濱線</text:p>
          </table:table-cell>
          <table:table-cell office:value-type="string" table:style-name="ce11">
            <text:p>高雄市鼓山區麗雄街66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covered-table-cell/>
          <table:table-cell office:value-type="string" table:style-name="ce6">
            <text:p>民宿89</text:p>
          </table:table-cell>
          <table:table-cell office:value-type="string" table:style-name="ce53">
            <text:p>哈瑪之星</text:p>
          </table:table-cell>
          <table:table-cell office:value-type="string" table:style-name="ce11">
            <text:p>高雄市鼓山區長安街2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number-columns-spanned="1" table:number-rows-spanned="2" table:style-name="ce31">
            <text:p>鹽埕區</text:p>
          </table:table-cell>
          <table:table-cell office:value-type="string" table:style-name="ce3">
            <text:p>旅館468</text:p>
          </table:table-cell>
          <table:table-cell office:value-type="string" table:style-name="ce54">
            <text:p>佑煦行旅</text:p>
          </table:table-cell>
          <table:table-cell office:value-type="string" table:style-name="ce2">
            <text:p>高雄市鹽埕區光榮街83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covered-table-cell/>
          <table:table-cell office:value-type="string" table:style-name="ce3">
            <text:p>民宿138</text:p>
          </table:table-cell>
          <table:table-cell office:value-type="string" table:style-name="ce54">
            <text:p>小驢舍</text:p>
          </table:table-cell>
          <table:table-cell office:value-type="string" table:style-name="ce2">
            <text:p>高雄市鹽埕區必忠街47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大寮區</text:p>
          </table:table-cell>
          <table:table-cell office:value-type="string" table:style-name="ce3">
            <text:p>旅館448</text:p>
          </table:table-cell>
          <table:table-cell office:value-type="string" table:style-name="ce55">
            <text:p>大鳳商務旅館</text:p>
          </table:table-cell>
          <table:table-cell office:value-type="string" table:style-name="ce2">
            <text:p>高雄市大寮區鳳林三路357號3樓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1">
            <text:p>林園區</text:p>
          </table:table-cell>
          <table:table-cell office:value-type="string" table:style-name="ce6">
            <text:p>旅館462</text:p>
          </table:table-cell>
          <table:table-cell office:value-type="string" table:style-name="ce56">
            <text:p>弘州商務旅館</text:p>
          </table:table-cell>
          <table:table-cell office:value-type="string" table:style-name="ce11">
            <text:p>高雄市林園區東林西路105巷11號</text:p>
          </table:table-cell>
          <table:table-cell table:style-name="ce15"/>
          <table:table-cell table:number-columns-repeated="16378" table:style-name="ce9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2">
            <text:p>大樹區</text:p>
          </table:table-cell>
          <table:table-cell office:value-type="string" table:style-name="ce3">
            <text:p>民宿69</text:p>
          </table:table-cell>
          <table:table-cell office:value-type="string" table:style-name="ce57">
            <text:p>明山莊</text:p>
          </table:table-cell>
          <table:table-cell office:value-type="string" table:style-name="ce2">
            <text:p><text:tab/>高雄市大樹區三和里三和路120-1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number-columns-spanned="1" table:number-rows-spanned="2" table:style-name="ce31">
            <text:p>旗山區</text:p>
          </table:table-cell>
          <table:table-cell office:value-type="string" table:style-name="ce3">
            <text:p>旅館339</text:p>
          </table:table-cell>
          <table:table-cell office:value-type="string" table:style-name="ce58">
            <text:p>龍華旅館</text:p>
          </table:table-cell>
          <table:table-cell office:value-type="string" table:style-name="ce2">
            <text:p>高雄市旗山區花旗二路300巷2號</text:p>
          </table:table-cell>
          <table:table-cell office:value-type="string" table:style-name="ce17">
            <text:p>位於環境敏感地區。</text:p>
          </table:table-cell>
          <table:table-cell table:number-columns-repeated="16378"/>
        </table:table-row>
        <table:table-row table:style-name="ro2">
          <table:table-cell office:value-type="float" office:value="20" table:style-name="ce7">
            <text:p>20</text:p>
          </table:table-cell>
          <table:covered-table-cell/>
          <table:table-cell office:value-type="string" table:style-name="ce3">
            <text:p>民宿80</text:p>
          </table:table-cell>
          <table:table-cell office:value-type="string" table:style-name="ce59">
            <text:p>川雅居民宿</text:p>
          </table:table-cell>
          <table:table-cell office:value-type="string" table:style-name="ce2">
            <text:p>高雄市旗山區圓富里9鄰富興路23巷3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number-columns-spanned="1" table:number-rows-spanned="7" table:style-name="ce31">
            <text:p>六龜區</text:p>
          </table:table-cell>
          <table:table-cell office:value-type="string" table:style-name="ce3">
            <text:p>旅館268</text:p>
          </table:table-cell>
          <table:table-cell office:value-type="string" table:style-name="ce3">
            <text:p>不老溫泉渡假村</text:p>
          </table:table-cell>
          <table:table-cell office:value-type="string" table:style-name="ce2">
            <text:p>高雄市六龜區新發里新開路82號</text:p>
          </table:table-cell>
          <table:table-cell office:value-type="string" table:style-name="ce17">
            <text:p>位於環境敏感地區。</text:p>
          </table:table-cell>
          <table:table-cell table:number-columns-repeated="16378"/>
        </table:table-row>
        <table:table-row table:style-name="ro2">
          <table:table-cell office:value-type="float" office:value="22" table:style-name="ce7">
            <text:p>22</text:p>
          </table:table-cell>
          <table:covered-table-cell/>
          <table:table-cell office:value-type="string" table:style-name="ce3">
            <text:p>民宿12</text:p>
          </table:table-cell>
          <table:table-cell office:value-type="string" table:style-name="ce67">
            <text:p>道時尚悠然山莊</text:p>
          </table:table-cell>
          <table:table-cell office:value-type="string" table:style-name="ce2">
            <text:p>高雄市六龜區新發里和平路130-5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3" table:style-name="ce7">
            <text:p>23</text:p>
          </table:table-cell>
          <table:covered-table-cell/>
          <table:table-cell office:value-type="string" table:style-name="ce3">
            <text:p>民宿25</text:p>
          </table:table-cell>
          <table:table-cell office:value-type="string" table:style-name="ce66">
            <text:p>松柏林民宿</text:p>
          </table:table-cell>
          <table:table-cell office:value-type="string" table:style-name="ce2">
            <text:p>高雄市六龜區興龍里3鄰土壟37-8號</text:p>
          </table:table-cell>
          <table:table-cell office:value-type="string" table:style-name="ce17">
            <text:p>位於環境敏感地區。</text:p>
          </table:table-cell>
          <table:table-cell table:number-columns-repeated="16378"/>
        </table:table-row>
        <table:table-row table:style-name="ro2">
          <table:table-cell office:value-type="float" office:value="24" table:style-name="ce7">
            <text:p>24</text:p>
          </table:table-cell>
          <table:covered-table-cell/>
          <table:table-cell office:value-type="string" table:style-name="ce3">
            <text:p>民宿29</text:p>
          </table:table-cell>
          <table:table-cell office:value-type="string" table:style-name="ce4">
            <text:p>扇平山莊</text:p>
          </table:table-cell>
          <table:table-cell office:value-type="string" table:style-name="ce2">
            <text:p>高雄市六龜區中興里尾庄45-3號</text:p>
          </table:table-cell>
          <table:table-cell office:value-type="string" table:style-name="ce17">
            <text:p>位於環境敏感地區。</text:p>
          </table:table-cell>
          <table:table-cell table:number-columns-repeated="16378"/>
        </table:table-row>
        <table:table-row table:style-name="ro2">
          <table:table-cell office:value-type="float" office:value="25" table:style-name="ce7">
            <text:p>25</text:p>
          </table:table-cell>
          <table:covered-table-cell/>
          <table:table-cell office:value-type="string" table:style-name="ce3">
            <text:p>民宿73</text:p>
          </table:table-cell>
          <table:table-cell office:value-type="string" table:style-name="ce64">
            <text:p>天闊綠大地</text:p>
          </table:table-cell>
          <table:table-cell office:value-type="string" table:style-name="ce2">
            <text:p>高雄市六龜區新發里新開62-10號</text:p>
          </table:table-cell>
          <table:table-cell office:value-type="string" table:style-name="ce16">
            <text:p>位於環境敏感地區。</text:p>
          </table:table-cell>
          <table:table-cell table:number-columns-repeated="16378"/>
        </table:table-row>
        <table:table-row table:style-name="ro2">
          <table:table-cell office:value-type="float" office:value="26" table:style-name="ce7">
            <text:p>26</text:p>
          </table:table-cell>
          <table:covered-table-cell/>
          <table:table-cell office:value-type="string" table:style-name="ce3">
            <text:p>民宿85</text:p>
          </table:table-cell>
          <table:table-cell office:value-type="string" table:style-name="ce60">
            <text:p>藏青谷渡假莊園</text:p>
          </table:table-cell>
          <table:table-cell office:value-type="string" table:style-name="ce2">
            <text:p>高雄市六龜區新發里和平路130-72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7" table:style-name="ce7">
            <text:p>27</text:p>
          </table:table-cell>
          <table:covered-table-cell/>
          <table:table-cell office:value-type="string" table:style-name="ce3">
            <text:p>民宿07</text:p>
          </table:table-cell>
          <table:table-cell office:value-type="string" table:style-name="ce60">
            <text:p>草地人民宿</text:p>
          </table:table-cell>
          <table:table-cell office:value-type="string" table:style-name="ce2">
            <text:p>高雄市六龜區新發里新開路33-1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number-columns-spanned="1" table:number-rows-spanned="9" table:style-name="ce45">
            <text:p>新興區</text:p>
          </table:table-cell>
          <table:table-cell office:value-type="string" table:style-name="ce3">
            <text:p>旅館051</text:p>
          </table:table-cell>
          <table:table-cell office:value-type="string" table:style-name="ce61">
            <text:p>麗隆商旅</text:p>
          </table:table-cell>
          <table:table-cell office:value-type="string" table:style-name="ce3">
            <text:p>高雄市新興區五福一路106號6至11樓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29" table:style-name="ce7">
            <text:p>29</text:p>
          </table:table-cell>
          <table:covered-table-cell/>
          <table:table-cell office:value-type="string" table:style-name="ce2">
            <text:p>旅館067</text:p>
          </table:table-cell>
          <table:table-cell office:value-type="string" table:style-name="ce62">
            <text:p>樂逸文旅-六合夜市棒球館</text:p>
          </table:table-cell>
          <table:table-cell office:value-type="string" table:style-name="ce2">
            <text:p>高雄市新興區南華路136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0" table:style-name="ce7">
            <text:p>30</text:p>
          </table:table-cell>
          <table:covered-table-cell/>
          <table:table-cell office:value-type="string" table:style-name="ce2">
            <text:p>旅館566</text:p>
          </table:table-cell>
          <table:table-cell office:value-type="string" table:style-name="ce2">
            <text:p>宜三弄旅宿</text:p>
          </table:table-cell>
          <table:table-cell office:value-type="string" table:style-name="ce2">
            <text:p>高雄市新興區六合一路158號9樓之1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1" table:style-name="ce7">
            <text:p>31</text:p>
          </table:table-cell>
          <table:covered-table-cell/>
          <table:table-cell office:value-type="string" table:style-name="ce3">
            <text:p>民宿164</text:p>
          </table:table-cell>
          <table:table-cell office:value-type="string" table:style-name="ce63">
            <text:p>南喃至嶼民宿</text:p>
          </table:table-cell>
          <table:table-cell office:value-type="string" table:style-name="ce3">
            <text:p>高雄市新興區南華路101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2" table:style-name="ce7">
            <text:p>32</text:p>
          </table:table-cell>
          <table:covered-table-cell/>
          <table:table-cell office:value-type="string" table:style-name="ce3">
            <text:p>民宿154</text:p>
          </table:table-cell>
          <table:table-cell office:value-type="string" table:style-name="ce63">
            <text:p>好日子民宿</text:p>
          </table:table-cell>
          <table:table-cell office:value-type="string" table:style-name="ce3">
            <text:p>高雄市新興區南台路91-4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3" table:style-name="ce19">
            <text:p>33</text:p>
          </table:table-cell>
          <table:covered-table-cell/>
          <table:table-cell office:value-type="string" table:style-name="ce3">
            <text:p>民宿159</text:p>
          </table:table-cell>
          <table:table-cell office:value-type="string" table:style-name="ce65">
            <text:p>六合益萱民宿</text:p>
          </table:table-cell>
          <table:table-cell office:value-type="string" table:style-name="ce3">
            <text:p>高雄市新興區南台路91-1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4" table:style-name="ce19">
            <text:p>34</text:p>
          </table:table-cell>
          <table:covered-table-cell/>
          <table:table-cell office:value-type="string" table:style-name="ce18">
            <text:p>民宿090</text:p>
          </table:table-cell>
          <table:table-cell office:value-type="string" table:style-name="ce18">
            <text:p>同居</text:p>
          </table:table-cell>
          <table:table-cell office:value-type="string" table:style-name="ce3">
            <text:p>高雄市新興區文橫一路5巷28號</text:p>
          </table:table-cell>
          <table:table-cell table:style-name="ce14"/>
          <table:table-cell table:number-columns-repeated="16378"/>
        </table:table-row>
        <table:table-row table:style-name="ro2">
          <table:table-cell office:value-type="float" office:value="35" table:style-name="ce19">
            <text:p>35</text:p>
          </table:table-cell>
          <table:covered-table-cell/>
          <table:table-cell office:value-type="string" table:style-name="ce18">
            <text:p>旅館252</text:p>
          </table:table-cell>
          <table:table-cell office:value-type="string" table:style-name="ce18">
            <text:p>宮賞藝術大飯店</text:p>
          </table:table-cell>
          <table:table-cell office:value-type="string" table:style-name="ce22">
            <text:p>高雄市新興區林森一路237號</text:p>
          </table:table-cell>
          <table:table-cell table:style-name="ce23"/>
          <table:table-cell table:number-columns-repeated="16378"/>
        </table:table-row>
        <table:table-row table:style-name="ro2">
          <table:table-cell office:value-type="float" office:value="36" table:style-name="ce24">
            <text:p>36</text:p>
          </table:table-cell>
          <table:covered-table-cell/>
          <table:table-cell office:value-type="string" table:style-name="ce25">
            <text:p>旅館561</text:p>
          </table:table-cell>
          <table:table-cell office:value-type="string" table:style-name="ce26">
            <text:p>承攜行旅-高雄新崛江</text:p>
          </table:table-cell>
          <table:table-cell office:value-type="string" table:style-name="ce26">
            <text:p>高雄市新興區五福二路198號2-7樓</text:p>
          </table:table-cell>
          <table:table-cell table:style-name="ce20"/>
          <table:table-cell table:number-columns-repeated="16378" table:style-name="ce21"/>
        </table:table-row>
        <table:table-row table:style-name="ro2">
          <table:table-cell office:value-type="string" table:number-columns-spanned="6" table:number-rows-spanned="1" table:style-name="ce46">
            <text:p>以上資料更新日期：115年4月24日</text:p>
          </table:table-cell>
          <table:covered-table-cell table:number-columns-repeated="5"/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Area" table:cell-range-address="工作表1.$A$1:工作表1.$F$3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000000"/>
    </style:style>
    <style:style style:name="cf2" style:family="table-cell">
      <style:text-properties fo:color="#FF99FF" style:font-name="標楷體" style:font-name-asian="標楷體" style:font-name-complex="標楷體"/>
    </style:style>
    <style:style style:name="cf3" style:family="table-cell">
      <style:text-properties fo:color="#CC00FF"/>
    </style:style>
    <style:style style:name="cf4" style:family="table-cell">
      <style:text-properties fo:color="#000000"/>
    </style:style>
    <style:style style:name="cf5" style:family="table-cell">
      <style:text-properties fo:color="#660066"/>
    </style:style>
    <style:style style:name="cf6" style:family="table-cell">
      <style:text-properties fo:color="#00B050"/>
    </style:style>
    <style:style style:name="cf7" style:family="table-cell">
      <style:text-properties fo:color="#663300"/>
    </style:style>
    <style:style style:name="cf8" style:family="table-cell">
      <style:text-properties fo:color="#808080"/>
    </style:style>
    <style:style style:name="cf9" style:family="table-cell">
      <style:text-properties fo:color="#948A54"/>
    </style:style>
    <style:style style:name="cf10" style:family="table-cell">
      <style:text-properties fo:color="#FF3399"/>
    </style:style>
    <style:style style:name="cf11" style:family="table-cell">
      <style:text-properties fo:color="#FF0000"/>
    </style:style>
    <style:style style:name="cf12" style:family="table-cell">
      <style:text-properties fo:color="#F79646"/>
    </style:style>
    <style:style style:name="cf13" style:family="table-cell">
      <style:text-properties fo:color="#00B0F0"/>
    </style:style>
    <style:style style:name="cf14" style:family="table-cell">
      <style:text-properties fo:color="#6600CC"/>
    </style:style>
    <style:style style:name="cf15" style:family="table-cell">
      <style:text-properties fo:color="#FF0FFF"/>
    </style:style>
    <style:style style:name="cf16" style:family="table-cell">
      <style:text-properties fo:color="#FA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User</meta:initial-creator>
    <dc:creator>user</dc:creator>
    <meta:creation-date>2022-09-19T08:56:10Z</meta:creation-date>
    <dc:date>2026-04-24T08:54:59Z</dc:date>
    <meta:print-date>2026-04-24T02:42:46Z</meta:print-date>
  </office:meta>
</office:document-meta>
</file>