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2916in"/>
      <style:text-properties style:font-name-asian="標楷體" fo:font-size="14pt" style:font-size-asian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2" style:family="table">
      <style:table-properties style:width="2in" fo:margin-left="0in" table:align="left"/>
    </style:style>
    <style:style style:name="TableRow5" style:family="table-row">
      <style:table-row-properties style:min-row-height="0.620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indent="0.2916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olumn14" style:family="table-column">
      <style:table-column-properties style:column-width="0.5527in" style:use-optimal-column-width="false"/>
    </style:style>
    <style:style style:name="Table13" style:family="table">
      <style:table-properties style:width="0.5527in" fo:margin-left="0in" table:align="left"/>
    </style:style>
    <style:style style:name="TableRow15" style:family="table-row">
      <style:table-row-properties style:min-row-height="1.365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區塊文字" style:family="paragraph">
      <style:paragraph-properties fo:text-align="center"/>
      <style:text-properties style:font-name-asian="標楷體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letter-spacing="-0.0166in" fo:font-size="18pt" style:font-size-asian="18pt" style:font-size-complex="18pt"/>
    </style:style>
    <style:style style:name="P22" style:parent-style-name="內文" style:family="paragraph">
      <style:paragraph-properties fo:text-indent="1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="新細明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28pt" style:font-size-asian="28pt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text-properties style:font-name-asian="標楷體" fo:font-size="24pt" style:font-size-asian="24pt"/>
    </style:style>
    <style:style style:name="P33" style:parent-style-name="內文" style:family="paragraph">
      <style:text-properties style:font-name-asian="標楷體" fo:font-size="24pt" style:font-size-asian="24pt"/>
    </style:style>
    <style:style style:name="TableColumn35" style:family="table-column">
      <style:table-column-properties style:column-width="1.5194in" style:use-optimal-column-width="false"/>
    </style:style>
    <style:style style:name="Table34" style:family="table">
      <style:table-properties style:width="1.5194in" fo:margin-left="0in" table:align="left"/>
    </style:style>
    <style:style style:name="TableRow36" style:family="table-row">
      <style:table-row-properties style:min-row-height="1.3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0" style:parent-style-name="內文" style:family="paragraph">
      <style:paragraph-properties fo:text-indent="1.1666in"/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P43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44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45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46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47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48" style:parent-style-name="內文" style:family="paragraph">
      <style:paragraph-properties fo:text-indent="0.2777in"/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號</text:p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注意事項：</text:span><text:span text:style-name="T12">本外封之封口應予密封，並於封面填寫投標廠商名稱、廠址等資料。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外<text:s text:c="2"/>封</text:p>
          </table:table-cell>
        </table:table-row>
      </table:table>
      <text:p text:style-name="內文"><text:span text:style-name="T18"><text:s text:c="4"/></text:span><text:span text:style-name="T19">標的名稱：</text:span><text:span text:style-name="T20">高雄市旗津露營區租賃案</text:span><text:span text:style-name="T21">（案號： <text:s text:c="9"/>）</text:span></text:p>
      <text:p text:style-name="P22"><text:span text:style-name="T23"><text:s/></text:span><text:span text:style-name="T24"><text:s/></text:span><text:span text:style-name="T25"><text:s/></text:span></text:p>
      <text:p text:style-name="P26"/>
      <text:p text:style-name="P27"/>
      <text:p text:style-name="內文"><text:span text:style-name="T28"><text:s text:c="18"/></text:span></text:p>
      <text:p text:style-name="P29">高雄市鳳山區光復路二段132號前棟1樓<text:s text:c="4"/></text:p>
      <text:p text:style-name="P30">高雄市政府觀光局秘書室(收發)</text:p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票<text:s text:c="2"/>貼</text:p>
            <text:p text:style-name="P39">處<text:s text:c="2"/>郵</text:p>
          </table:table-cell>
        </table:table-row>
      </table:table>
      <text:p text:style-name="P40">　<text:s text:c="55"/>　　　　　　　　　　　　　　</text:p>
      <text:p text:style-name="P41"><text:s text:c="86"/>　　<text:s text:c="24"/></text:p>
      <text:p text:style-name="內文"><text:span text:style-name="T42"><draw:frame draw:z-index="251657728" draw:id="id0" draw:style-name="a0" draw:name="Text Box 5" text:anchor-type="paragraph" svg:x="-1.58125in" svg:y="1.84653in" svg:width="2.625in" svg:height="2.45764in" style:rel-width="scale" style:rel-height="scale"><draw:text-box><text:p text:style-name="P43">投<text:s/>標<text:s/>廠<text:s/>商：</text:p><text:p text:style-name="P44">廠<text:s text:c="7"/>址：</text:p><text:p text:style-name="P45">電<text:s text:c="7"/>話：</text:p><text:p text:style-name="P46">統<text:s/>一<text:s/>編<text:s/>號：</text:p><text:p text:style-name="P47"><text:s text:c="22"/></text:p><text:p text:style-name="P48"/></draw:text-box><svg:title/><svg:desc/></draw:frame></text:span><text:span text:style-name="T49"><text:s text:c="101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1652in" fo:margin-bottom="0.3541in" fo:margin-right="0.1694in" style:num-format="1" style:writing-mode="tb-rl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　　</dc:title>
    <dc:subject/>
    <meta:initial-creator>homeusr</meta:initial-creator>
    <dc:creator>易穎 李</dc:creator>
    <meta:creation-date>2026-06-18T09:14:00Z</meta:creation-date>
    <dc:date>2026-06-18T09:20:00Z</dc:date>
    <meta:print-date>2013-11-06T03:4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7" meta:character-count="450" meta:row-count="3" meta:non-whitespace-character-count="384"/>
  </office:meta>
</office:document-meta>
</file>