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2916in"/>
      <style:text-properties style:font-name-asian="標楷體" fo:font-size="14pt" style:font-size-asian="14pt"/>
    </style:style>
    <style:style style:name="P2" style:parent-style-name="內文" style:family="paragraph">
      <style:paragraph-properties fo:line-height="115%" fo:text-indent="0.2916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15%" fo:text-indent="0.4861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indent="1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letter-spacing="-0.0166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letter-spacing="-0.0166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letter-spacing="-0.0166in" fo:font-size="18pt" style:font-size-asian="18pt" style:font-size-complex="18pt"/>
    </style:style>
    <style:style style:name="P13" style:parent-style-name="內文" style:family="paragraph">
      <style:paragraph-properties fo:text-indent="1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="新細明體" style:font-name-asian="標楷體" fo:font-size="14pt" style:font-size-asian="14pt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1.3125in" style:use-optimal-column-width="false"/>
    </style:style>
    <style:style style:name="Table17" style:family="table">
      <style:table-properties style:width="2in" fo:margin-left="0in" table:align="left"/>
    </style:style>
    <style:style style:name="TableRow20" style:family="table-row">
      <style:table-row-properties style:min-row-height="0.620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28pt" style:font-size-asian="28pt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olumn32" style:family="table-column">
      <style:table-column-properties style:column-width="0.5527in" style:use-optimal-column-width="false"/>
    </style:style>
    <style:style style:name="Table31" style:family="table">
      <style:table-properties style:width="0.5527in" fo:margin-left="0in" table:align="left"/>
    </style:style>
    <style:style style:name="TableRow33" style:family="table-row">
      <style:table-row-properties style:min-row-height="1.365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區塊文字" style:family="paragraph">
      <style:paragraph-properties fo:text-align="center"/>
      <style:text-properties style:font-name-asian="標楷體"/>
    </style:style>
    <style:style style:name="P36" style:parent-style-name="內文" style:family="paragraph">
      <style:text-properties style:font-name-asian="標楷體" fo:font-size="24pt" style:font-size-asian="24pt"/>
    </style:style>
    <style:style style:name="P37" style:parent-style-name="內文" style:family="paragraph">
      <style:text-properties style:font-name-asian="標楷體" fo:font-size="24pt" style:font-size-asian="24pt"/>
    </style:style>
    <style:style style:name="TableColumn39" style:family="table-column">
      <style:table-column-properties style:column-width="1.5194in" style:use-optimal-column-width="false"/>
    </style:style>
    <style:style style:name="Table38" style:family="table">
      <style:table-properties style:width="1.5194in" fo:margin-left="0in" table:align="left"/>
    </style:style>
    <style:style style:name="TableRow40" style:family="table-row">
      <style:table-row-properties style:min-row-height="1.3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4" style:parent-style-name="內文" style:family="paragraph">
      <style:paragraph-properties fo:text-indent="1.1666in"/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P47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48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49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0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1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2" style:parent-style-name="內文" style:family="paragraph">
      <style:paragraph-properties fo:text-indent="0.2777in"/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<text:span text:style-name="T3">注意事項：</text:span><text:span text:style-name="T4">本外封之封口應予密封，並於封面填寫投標廠商名稱、廠址等資料。</text:span></text:p>
      <text:p text:style-name="P5"/>
      <text:p text:style-name="P6"><text:span text:style-name="T7"><text:s/></text:span><text:span text:style-name="T8">標的名稱：</text:span><text:span text:style-name="T9">月世界多功能服務設施租賃案</text:span><text:span text:style-name="T10">（案號：115</text:span><text:span text:style-name="T11">054</text:span><text:span text:style-name="T12"><text:s text:c="2"/>）</text:span></text:p>
      <text:p text:style-name="P13"><text:span text:style-name="T14"><text:s/></text:span><text:span text:style-name="T15"><text:s/>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內文"><text:span text:style-name="T27"><text:s text:c="19"/></text:span></text:p>
      <text:p text:style-name="P28"><text:s text:c="4"/>高雄市鳳山區光復路二段132號前棟1樓<text:s text:c="4"/></text:p>
      <text:p text:style-name="P29">高雄市政府觀光局秘書室(收發)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外<text:s text:c="2"/>封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票<text:s text:c="2"/>貼</text:p>
            <text:p text:style-name="P43">處<text:s text:c="2"/>郵</text:p>
          </table:table-cell>
        </table:table-row>
      </table:table>
      <text:p text:style-name="P44">　<text:s text:c="55"/>　　　　　　　　　　　　　　</text:p>
      <text:p text:style-name="P45"><text:s text:c="86"/>　　<text:s text:c="24"/></text:p>
      <text:p text:style-name="內文"><text:span text:style-name="T46"><draw:frame draw:z-index="251657728" draw:id="id0" draw:style-name="a0" draw:name="Text Box 5" text:anchor-type="paragraph" svg:x="-1.47361in" svg:y="1.86319in" svg:width="2.36667in" svg:height="2.48264in" style:rel-width="scale" style:rel-height="scale"><draw:text-box><text:p text:style-name="P47">投<text:s/>標<text:s/>廠<text:s/>商：</text:p><text:p text:style-name="P48">廠<text:s text:c="7"/>址：</text:p><text:p text:style-name="P49">電<text:s text:c="7"/>話：</text:p><text:p text:style-name="P50">統<text:s/>一<text:s/>編<text:s/>號：</text:p><text:p text:style-name="P51"><text:s text:c="22"/></text:p><text:p text:style-name="P52"/></draw:text-box><svg:title/><svg:desc/></draw:frame></text:span><text:span text:style-name="T53"><text:s text:c="101"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1652in" fo:margin-bottom="0.3541in" fo:margin-right="0.1694in" style:num-format="1" style:writing-mode="tb-rl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　　</dc:title>
    <dc:subject/>
    <meta:initial-creator>homeusr</meta:initial-creator>
    <dc:creator>易穎 李</dc:creator>
    <meta:creation-date>2026-07-02T03:32:00Z</meta:creation-date>
    <dc:date>2026-07-03T01:12:00Z</dc:date>
    <meta:print-date>2013-11-06T03:43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67" meta:character-count="453" meta:row-count="3" meta:non-whitespace-character-count="387"/>
  </office:meta>
</office:document-meta>
</file>