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1in" text:min-label-width="0.4479in" text:list-level-position-and-space-mode="label-alignment">
          <style:list-level-label-alignment text:label-followed-by="listtab" fo:margin-left="1.4479in" fo:text-indent="-0.4479in"/>
        </style:list-level-properties>
      </text:list-level-style-number>
    </text:list-style>
    <text:list-style style:name="LFO2">
      <text:list-level-style-number text:level="1"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style>
    <text:list-style style:name="LFO3">
      <text:list-level-style-number text:level="1"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9819in" fo:text-indent="-0.981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9138in" fo:text-indent="-0.9138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新細明體" fo:color="#00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2777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125%"/>
    </style:style>
    <style:style style:name="T53" style:parent-style-name="預設段落字型" style:family="text">
      <style:text-properties style:font-name="標楷體" style:font-name-asian="標楷體" style:font-name-complex="標楷體" fo:font-size="14pt" style:font-size-asian="14pt" style:font-size-complex="14pt" fo:background-color="#FFFFFF"/>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24" style:family="paragraph">
      <style:paragraph-properties style:snap-to-layout-grid="false" fo:line-height="125%" fo:margin-left="0.6895in" fo:text-indent="-0.3409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LFO24" style:family="paragraph">
      <style:paragraph-properties style:snap-to-layout-grid="false" fo:line-height="125%" fo:margin-left="0.8333in">
        <style:tab-stops/>
      </style:paragraph-properties>
      <style:text-properties style:font-name="標楷體" style:font-name-asian="標楷體" style:font-name-complex="標楷體" fo:font-size="14pt" style:font-size-asian="14pt" style:font-size-complex="14pt"/>
    </style:style>
    <style:style style:name="P57" style:parent-style-name="清單段落" style:list-style-name="LFO24" style:family="paragraph">
      <style:paragraph-properties style:snap-to-layout-grid="false" fo:line-height="125%" fo:margin-left="0.8333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style:snap-to-layout-grid="false" fo:line-height="125%"/>
    </style:style>
    <style:style style:name="T59" style:parent-style-name="預設段落字型" style:family="text">
      <style:text-properties style:font-name="標楷體" style:font-name-asian="標楷體" style:font-name-complex="標楷體" fo:font-size="14pt" style:font-size-asian="14pt" style:font-size-complex="14pt" fo:background-color="#FFFFFF"/>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25" style:family="paragraph">
      <style:paragraph-properties style:snap-to-layout-grid="false" fo:line-height="125%" fo:margin-left="0.8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25" style:family="paragraph">
      <style:paragraph-properties style:snap-to-layout-grid="false" fo:line-height="125%" fo:margin-left="0.8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25" style:family="paragraph">
      <style:paragraph-properties style:snap-to-layout-grid="false" fo:line-height="125%" fo:margin-left="0.8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清單段落" style:list-style-name="LFO25" style:family="paragraph">
      <style:paragraph-properties style:snap-to-layout-grid="false" fo:line-height="125%" fo:margin-left="0.8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LFO25" style:family="paragraph">
      <style:paragraph-properties style:snap-to-layout-grid="false" fo:line-height="125%" fo:margin-left="0.8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5" style:family="paragraph">
      <style:paragraph-properties style:snap-to-layout-grid="false" fo:line-height="125%" fo:margin-left="0.8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25" style:family="paragraph">
      <style:paragraph-properties style:snap-to-layout-grid="false" fo:line-height="125%" fo:margin-left="0.8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916in"/>
      <style:text-properties style:font-name="標楷體" style:font-name-asian="標楷體" style:font-name-complex="Arial" fo:font-size="16pt" style:font-size-asian="16pt" style:font-size-complex="16pt"/>
    </style:style>
    <style:style style:name="P81" style:parent-style-name="內文" style:family="paragraph">
      <style:paragraph-properties style:snap-to-layout-grid="false" fo:line-height="125%" fo:margin-left="0.9722in" fo:text-indent="-0.9722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style:snap-to-layout-grid="false" fo:line-height="125%" fo:margin-left="0.9722in" fo:text-indent="-0.9722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LFO21" style:family="paragraph">
      <style:paragraph-properties style:snap-to-layout-grid="false" fo:line-height="125%" fo:margin-left="0.83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清單段落" style:family="paragraph">
      <style:paragraph-properties style:snap-to-layout-grid="false" fo:line-height="125%" fo:margin-left="0.75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D3D3D3"/>
    </style:style>
    <style:style style:name="T10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D3D3D3"/>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內文" style:family="paragraph">
      <style:paragraph-properties fo:widows="2" fo:orphans="2" style:snap-to-layout-grid="false" fo:text-align="justify" fo:line-height="125%" fo:margin-left="0.9444in" fo:text-indent="-0.194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widows="2" fo:orphans="2" style:snap-to-layout-grid="false" fo:text-align="justify" fo:line-height="125%" fo:margin-left="0.9444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fo:widows="2" fo:orphans="2" style:snap-to-layout-grid="false" fo:text-align="justify" fo:line-height="125%" fo:margin-left="0.94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清單段落" style:list-style-name="LFO21" style:family="paragraph">
      <style:paragraph-properties fo:widows="2" fo:orphans="2" style:snap-to-layout-grid="false" fo:text-align="justify" fo:line-height="125%" fo:margin-left="0.8333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清單段落" style:family="paragraph">
      <style:paragraph-properties fo:widows="2" fo:orphans="2" style:snap-to-layout-grid="false" fo:text-align="justify" fo:line-height="125%" fo:margin-left="0.75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D3D3D3"/>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P198" style:parent-style-name="清單段落" style:family="paragraph">
      <style:paragraph-properties fo:widows="2" fo:orphans="2" style:snap-to-layout-grid="false" fo:text-align="justify" fo:line-height="125%" fo:margin-left="0.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25%"/>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style:snap-to-layout-grid="false" fo:text-align="justify" fo:line-height="125%" fo:margin-left="0.7222in" fo:text-indent="-0.388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snap-to-layout-grid="false" fo:text-align="justify" fo:line-height="125%" fo:margin-left="0.7222in" fo:text-indent="-0.3888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style:snap-to-layout-grid="false" fo:text-align="justify" fo:line-height="125%" fo:margin-left="0.7222in" fo:text-indent="-0.3888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style:snap-to-layout-grid="false" fo:text-align="justify" fo:line-height="125%" fo:margin-left="0.7222in" fo:text-indent="-0.3888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style:snap-to-layout-grid="false" fo:text-align="justify" fo:line-height="125%" fo:margin-left="0.7222in" fo:text-indent="-0.3888in">
        <style:tab-stops/>
      </style:paragraph-properties>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125%"/>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fo:break-before="page" fo:text-align="center" fo:text-indent="0.2777in"/>
    </style:style>
    <style:style style:name="T241" style:parent-style-name="預設段落字型" style:family="text">
      <style:text-properties style:font-name="標楷體" style:font-name-asian="標楷體" style:font-name-complex="標楷體" fo:color="#FF0000" fo:font-size="17pt" style:font-size-asian="17pt" style:font-size-complex="17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fo:background-color="#D3D3D3"/>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7pt" style:font-size-asian="17pt" style:font-size-complex="17pt"/>
    </style:style>
    <style:style style:name="T249" style:parent-style-name="預設段落字型" style:family="text">
      <style:text-properties style:font-name-asian="標楷體" fo:font-weight="bold" style:font-weight-asian="bold" fo:font-size="17pt" style:font-size-asian="17pt" style:font-size-complex="17pt"/>
    </style:style>
    <style:style style:name="T250" style:parent-style-name="預設段落字型" style:family="text">
      <style:text-properties style:font-name="標楷體" style:font-name-asian="標楷體" fo:font-weight="bold" style:font-weight-asian="bold" fo:font-size="17pt" style:font-size-asian="17pt" style:font-size-complex="17pt"/>
    </style:style>
    <style:style style:name="T251" style:parent-style-name="預設段落字型" style:family="text">
      <style:text-properties style:font-name="標楷體" style:font-name-asian="標楷體" fo:font-weight="bold" style:font-weight-asian="bold" fo:font-size="17pt" style:font-size-asian="17pt" style:font-size-complex="17pt"/>
    </style:style>
    <style:style style:name="T252" style:parent-style-name="預設段落字型" style:family="text">
      <style:text-properties style:font-name="標楷體" style:font-name-asian="標楷體" fo:font-weight="bold" style:font-weight-asian="bold" fo:font-size="17pt" style:font-size-asian="17pt" style:font-size-complex="17pt"/>
    </style:style>
    <style:style style:name="T253" style:parent-style-name="預設段落字型" style:family="text">
      <style:text-properties style:font-name-asian="標楷體" fo:font-weight="bold" style:font-weight-asian="bold" fo:font-size="17pt" style:font-size-asian="17pt" style:font-size-complex="17pt"/>
    </style:style>
    <style:style style:name="T254" style:parent-style-name="預設段落字型" style:family="text">
      <style:text-properties style:font-name-asian="標楷體" fo:font-weight="bold" style:font-weight-asian="bold" fo:font-size="17pt" style:font-size-asian="17pt" style:font-size-complex="17pt"/>
    </style:style>
    <style:style style:name="T255" style:parent-style-name="預設段落字型" style:family="text">
      <style:text-properties style:font-name-asian="標楷體" fo:font-weight="bold" style:font-weight-asian="bold" fo:font-size="17pt" style:font-size-asian="17pt" style:font-size-complex="17pt"/>
    </style:style>
    <style:style style:name="T256" style:parent-style-name="預設段落字型" style:family="text">
      <style:text-properties style:font-name-asian="標楷體" fo:font-weight="bold" style:font-weight-asian="bold" fo:font-size="17pt" style:font-size-asian="17pt" style:font-size-complex="17pt"/>
    </style:style>
    <style:style style:name="T257" style:parent-style-name="預設段落字型" style:family="text">
      <style:text-properties style:font-name-asian="標楷體" fo:font-weight="bold" style:font-weight-asian="bold" fo:font-size="17pt" style:font-size-asian="17pt" style:font-size-complex="17pt"/>
    </style:style>
    <style:style style:name="T258" style:parent-style-name="預設段落字型" style:family="text">
      <style:text-properties style:font-name-asian="標楷體" fo:font-weight="bold" style:font-weight-asian="bold" style:font-weight-complex="bold" fo:font-size="17pt" style:font-size-asian="17pt" style:font-size-complex="17pt"/>
    </style:style>
    <style:style style:name="P259" style:parent-style-name="內文" style:family="paragraph">
      <style:paragraph-properties fo:text-align="justify" fo:margin-left="0in" fo:text-indent="-0.3333in">
        <style:tab-stops/>
      </style:paragraph-properties>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font-weight-complex="bold"/>
    </style:style>
    <style:style style:name="TableColumn263" style:family="table-column">
      <style:table-column-properties style:column-width="0.8326in" style:use-optimal-column-width="false"/>
    </style:style>
    <style:style style:name="TableColumn264" style:family="table-column">
      <style:table-column-properties style:column-width="0.2993in" style:use-optimal-column-width="false"/>
    </style:style>
    <style:style style:name="TableColumn265" style:family="table-column">
      <style:table-column-properties style:column-width="0.3in" style:use-optimal-column-width="false"/>
    </style:style>
    <style:style style:name="TableColumn266" style:family="table-column">
      <style:table-column-properties style:column-width="0.3in" style:use-optimal-column-width="false"/>
    </style:style>
    <style:style style:name="TableColumn267" style:family="table-column">
      <style:table-column-properties style:column-width="0.3in" style:use-optimal-column-width="false"/>
    </style:style>
    <style:style style:name="TableColumn268" style:family="table-column">
      <style:table-column-properties style:column-width="0.2993in" style:use-optimal-column-width="false"/>
    </style:style>
    <style:style style:name="TableColumn269" style:family="table-column">
      <style:table-column-properties style:column-width="0.2298in" style:use-optimal-column-width="false"/>
    </style:style>
    <style:style style:name="TableColumn270" style:family="table-column">
      <style:table-column-properties style:column-width="0.0708in" style:use-optimal-column-width="false"/>
    </style:style>
    <style:style style:name="TableColumn271" style:family="table-column">
      <style:table-column-properties style:column-width="0.302in" style:use-optimal-column-width="false"/>
    </style:style>
    <style:style style:name="TableColumn272" style:family="table-column">
      <style:table-column-properties style:column-width="0.3in" style:use-optimal-column-width="false"/>
    </style:style>
    <style:style style:name="TableColumn273" style:family="table-column">
      <style:table-column-properties style:column-width="0.127in" style:use-optimal-column-width="false"/>
    </style:style>
    <style:style style:name="TableColumn274" style:family="table-column">
      <style:table-column-properties style:column-width="0.1729in" style:use-optimal-column-width="false"/>
    </style:style>
    <style:style style:name="TableColumn275" style:family="table-column">
      <style:table-column-properties style:column-width="0.2145in" style:use-optimal-column-width="false"/>
    </style:style>
    <style:style style:name="TableColumn276" style:family="table-column">
      <style:table-column-properties style:column-width="0.0854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9979in" style:use-optimal-column-width="false"/>
    </style:style>
    <style:style style:name="TableColumn279" style:family="table-column">
      <style:table-column-properties style:column-width="0.3354in" style:use-optimal-column-width="false"/>
    </style:style>
    <style:style style:name="TableColumn280" style:family="table-column">
      <style:table-column-properties style:column-width="1.4159in" style:use-optimal-column-width="false"/>
    </style:style>
    <style:style style:name="Table262" style:family="table">
      <style:table-properties style:width="7.0833in" fo:margin-left="-0.3138in" table:align="left"/>
    </style:style>
    <style:style style:name="TableRow281" style:family="table-row">
      <style:table-row-properties style:min-row-height="0.377in" style:use-optimal-row-height="false" fo:keep-together="always"/>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1388in"/>
      <style:text-properties style:font-name="標楷體" style:font-name-asian="標楷體"/>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1388in"/>
      <style:text-properties style:font-name="標楷體" style:font-name-asian="標楷體"/>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0833in"/>
      <style:text-properties style:font-name="標楷體" style:font-name-asian="標楷體"/>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0.5625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125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5104in" style:use-optimal-row-height="false" fo:keep-together="always"/>
    </style:style>
    <style:style style:name="P340" style:parent-style-name="內文" style:family="paragraph">
      <style:paragraph-properties fo:text-align="center" fo:margin-top="0.125in"/>
      <style:text-properties style:font-name="標楷體" style:font-name-asian="標楷體"/>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text-properties style:font-name="標楷體" style:font-name-asian="標楷體"/>
    </style:style>
    <style:style style:name="TableRow348" style:family="table-row">
      <style:table-row-properties style:min-row-height="0.433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125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start"/>
      <style:text-properties style:font-name="標楷體" style:font-name-asian="標楷體"/>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4333in" style:use-optimal-row-height="false" fo:keep-together="always"/>
    </style:style>
    <style:style style:name="P357" style:parent-style-name="內文" style:family="paragraph">
      <style:paragraph-properties fo:text-align="center" fo:margin-top="0.125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size-complex="13pt"/>
    </style:style>
    <style:style style:name="TableRow360" style:family="table-row">
      <style:table-row-properties style:min-row-height="0.4333in" style:use-optimal-row-height="false" fo:keep-together="always"/>
    </style:style>
    <style:style style:name="P361" style:parent-style-name="內文" style:family="paragraph">
      <style:paragraph-properties fo:text-align="center" fo:margin-top="0.125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3pt"/>
    </style:style>
    <style:style style:name="TableRow365" style:family="table-row">
      <style:table-row-properties style:min-row-height="0.3222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222in" style:use-optimal-row-height="false" fo:keep-together="always"/>
    </style:style>
    <style:style style:name="P379" style:parent-style-name="內文" style:family="paragraph">
      <style:paragraph-properties fo:text-align="center" fo:margin-top="0.0833in" fo:margin-bottom="0.0833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222in" style:use-optimal-row-height="false"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ableRow399" style:family="table-row">
      <style:table-row-properties style:min-row-height="0.3222in" style:use-optimal-row-height="false" fo:keep-together="always"/>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Row410" style:family="table-row">
      <style:table-row-properties style:min-row-height="0.3222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125in"/>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Row423" style:family="table-row">
      <style:table-row-properties style:min-row-height="0.3222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Row433" style:family="table-row">
      <style:table-row-properties style:min-row-height="0.3222in" style:use-optimal-row-height="false" fo:keep-together="always"/>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style>
    <style:style style:name="TableRow443" style:family="table-row">
      <style:table-row-properties style:min-row-height="0.322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fo:font-size="3pt" style:font-size-asian="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style:style>
    <style:style style:name="TableRow457" style:family="table-row">
      <style:table-row-properties style:min-row-height="0.3222in" style:use-optimal-row-height="false" fo:keep-together="always"/>
    </style:style>
    <style:style style:name="P458"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222in" style:use-optimal-row-height="false" fo:keep-together="always"/>
    </style:style>
    <style:style style:name="P468"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style>
    <style:style style:name="P477" style:parent-style-name="內文" style:family="paragraph">
      <style:paragraph-properties fo:margin-right="-0.1069in"/>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center"/>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text-align="center"/>
      <style:text-properties style:font-name-asian="標楷體"/>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text-align="center"/>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margin-right="-0.1069in"/>
      <style:text-properties style:font-name="標楷體" style:font-name-asian="標楷體"/>
    </style:style>
    <style:style style:name="P487" style:parent-style-name="內文" style:family="paragraph">
      <style:paragraph-properties fo:margin-right="-0.1069in"/>
      <style:text-properties style:font-name="標楷體" style:font-name-asian="標楷體"/>
    </style:style>
    <style:style style:name="P488" style:parent-style-name="內文" style:family="paragraph">
      <style:paragraph-properties fo:margin-right="-0.1069in"/>
      <style:text-properties style:font-name="標楷體" style:font-name-asian="標楷體"/>
    </style:style>
    <style:style style:name="P489" style:parent-style-name="內文" style:family="paragraph">
      <style:paragraph-properties fo:margin-right="-0.1069in"/>
      <style:text-properties style:font-name="標楷體" style:font-name-asian="標楷體"/>
    </style:style>
    <style:style style:name="P490" style:parent-style-name="內文" style:family="paragraph">
      <style:paragraph-properties fo:margin-right="-0.1069in"/>
      <style:text-properties style:font-name="標楷體" style:font-name-asian="標楷體"/>
    </style:style>
    <style:style style:name="P491" style:parent-style-name="內文" style:family="paragraph">
      <style:paragraph-properties fo:margin-right="-0.1069in"/>
      <style:text-properties style:font-name="標楷體" style:font-name-asian="標楷體"/>
    </style:style>
    <style:style style:name="P492" style:parent-style-name="內文" style:family="paragraph">
      <style:paragraph-properties style:snap-to-layout-grid="false" fo:margin-top="0.0833in" fo:margin-right="-0.1062in"/>
      <style:text-properties style:font-name="標楷體" style:font-name-asian="標楷體" fo:font-size="14pt" style:font-size-asian="14pt"/>
    </style:style>
    <style:style style:name="P493" style:parent-style-name="內文" style:family="paragraph">
      <style:paragraph-properties style:snap-to-layout-grid="false" style:line-height-at-least="0.1666in" fo:margin-left="0.2479in" fo:margin-right="-0.1062in">
        <style:tab-stops/>
      </style:paragraph-properties>
      <style:text-properties style:font-name="標楷體" style:font-name-asian="標楷體" fo:font-size="14pt" style:font-size-asian="14pt"/>
    </style:style>
    <style:style style:name="TableColumn495" style:family="table-column">
      <style:table-column-properties style:column-width="1.0847in"/>
    </style:style>
    <style:style style:name="TableColumn496" style:family="table-column">
      <style:table-column-properties style:column-width="4.134in"/>
    </style:style>
    <style:style style:name="TableColumn497" style:family="table-column">
      <style:table-column-properties style:column-width="1.4187in"/>
    </style:style>
    <style:style style:name="Table494" style:family="table">
      <style:table-properties style:width="6.6375in" fo:margin-left="0in" table:align="left"/>
    </style:style>
    <style:style style:name="TableRow498" style:family="table-row">
      <style:table-row-properties style:min-row-height="4.1333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font-size="18pt" style:font-size-asian="18pt" style:font-size-complex="18pt"/>
    </style:style>
    <style:style style:name="T502" style:parent-style-name="預設段落字型" style:family="text">
      <style:text-properties style:font-name="標楷體" style:font-name-asian="標楷體" style:font-name-complex="標楷體" fo:font-size="18pt" style:font-size-asian="18pt" style:font-size-complex="18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font-name-complex="標楷體" fo:font-size="14pt" style:font-size-asian="14pt" style:font-size-complex="14pt"/>
    </style:style>
    <style:style style:name="TableRow508" style:family="table-row">
      <style:table-row-properties style:min-row-height="3.2402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16" style:family="paragraph">
      <style:paragraph-properties fo:text-align="justify" style:line-height-at-least="0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list-style-name="LFO16" style:family="paragraph">
      <style:paragraph-properties fo:text-align="justify" style:line-height-at-least="0in"/>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list-style-name="LFO16" style:family="paragraph">
      <style:paragraph-properties fo:text-align="justify" style:line-height-at-least="0in"/>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0" style:parent-style-name="內文" style:family="paragraph">
      <style:paragraph-properties fo:text-align="justify" style:line-height-at-least="0in"/>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Row575" style:family="table-row">
      <style:table-row-properties style:min-row-height="0.3381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Row586" style:family="table-row">
      <style:table-row-properties style:min-row-height="0.3381in" fo:keep-together="always"/>
    </style:style>
    <style:style style:name="P587" style:parent-style-name="內文" style:family="paragraph">
      <style:paragraph-properties fo:text-align="center"/>
      <style:text-properties style:font-name="標楷體" style:font-name-asian="標楷體" fo:font-size="18pt" style:font-size-asian="18pt" style:font-size-complex="1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5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Row594" style:family="table-row">
      <style:table-row-properties style:min-row-height="0.3381in" fo:keep-together="always"/>
    </style:style>
    <style:style style:name="P595" style:parent-style-name="內文" style:family="paragraph">
      <style:paragraph-properties fo:text-align="center"/>
      <style:text-properties style:font-name="標楷體" style:font-name-asian="標楷體" fo:font-size="18pt" style:font-size-asian="18pt" style:font-size-complex="1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5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ableRow602" style:family="table-row">
      <style:table-row-properties style:min-row-height="0.3381in" fo:keep-together="always"/>
    </style:style>
    <style:style style:name="P603" style:parent-style-name="內文" style:family="paragraph">
      <style:paragraph-properties fo:text-align="center"/>
      <style:text-properties style:font-name="標楷體" style:font-name-asian="標楷體" fo:font-size="18pt" style:font-size-asian="18pt" style:font-size-complex="1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fo:margin-left="0.5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style:snap-to-layout-grid="false" style:line-height-at-least="0.1666in" fo:margin-right="-0.1062in"/>
      <style:text-properties style:font-name="標楷體" style:font-name-asian="標楷體"/>
    </style:style>
    <style:style style:name="P611" style:parent-style-name="內文" style:list-style-name="LFO18" style:family="paragraph">
      <style:paragraph-properties style:snap-to-layout-grid="false" style:line-height-at-least="0.1666in" fo:margin-left="0.2479in" fo:margin-right="-0.1062in" fo:text-indent="-0.2479in">
        <style:tab-stops>
          <style:tab-stop style:type="left" style:position="0.002in"/>
        </style:tab-stops>
      </style:paragraph-properties>
      <style:text-properties style:font-name="標楷體" style:font-name-asian="標楷體"/>
    </style:style>
    <style:style style:name="P612" style:parent-style-name="內文" style:list-style-name="LFO18" style:family="paragraph">
      <style:paragraph-properties fo:widows="2" fo:orphans="2" style:snap-to-layout-grid="false" style:line-height-at-least="0.1666in" fo:margin-left="0.2479in" fo:margin-right="-0.1062in" fo:text-indent="-0.2479in">
        <style:tab-stops>
          <style:tab-stop style:type="left" style:position="0.002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widows="2" fo:orphans="2" style:snap-to-layout-grid="false" style:line-height-at-least="0.1666in" fo:margin-right="-0.1062in"/>
      <style:text-properties style:font-name="標楷體" style:font-name-asian="標楷體"/>
    </style:style>
    <style:style style:name="P618" style:parent-style-name="內文" style:master-page-name="MP1" style:family="paragraph">
      <style:paragraph-properties fo:widows="2" fo:orphans="2" fo:break-before="page" style:snap-to-layout-grid="false" fo:text-align="center" style:line-height-at-least="0.1666in"/>
    </style:style>
    <style:style style:name="T621" style:parent-style-name="預設段落字型" style:family="text">
      <style:text-properties style:font-name="標楷體" style:font-name-asian="標楷體" style:font-name-complex="標楷體" fo:color="#FF0000" fo:font-size="14pt" style:font-size-asian="14pt" style:font-size-complex="14pt"/>
    </style:style>
    <style:style style:name="P622" style:parent-style-name="內文" style:family="paragraph">
      <style:paragraph-properties fo:text-align="center" fo:line-height="0.25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標楷體" style:letter-kerning="false" fo:font-size="14pt" style:font-size-asian="14pt" style:font-size-complex="14pt" fo:background-color="#D3D3D3"/>
    </style:style>
    <style:style style:name="T63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T638" style:parent-style-name="預設段落字型" style:family="text">
      <style:text-properties style:font-name="標楷體" style:font-name-asian="標楷體" fo:font-weight="bold" style:font-weight-asian="bold" fo:font-size="16pt" style:font-size-asian="16pt" style:font-size-complex="14pt"/>
    </style:style>
    <style:style style:name="T639" style:parent-style-name="預設段落字型" style:family="text">
      <style:text-properties style:font-name-asian="標楷體" fo:font-weight="bold" style:font-weight-asian="bold" fo:font-size="16pt" style:font-size-asian="16pt" style:font-size-complex="14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4pt"/>
    </style:style>
    <style:style style:name="T644" style:parent-style-name="預設段落字型" style:family="text">
      <style:text-properties style:font-name-asian="標楷體" fo:font-weight="bold" style:font-weight-asian="bold" fo:font-size="16pt" style:font-size-asian="16pt" style:font-size-complex="14pt"/>
    </style:style>
    <style:style style:name="T645" style:parent-style-name="預設段落字型" style:family="text">
      <style:text-properties style:font-name-asian="標楷體" fo:font-weight="bold" style:font-weight-asian="bold" fo:font-size="16pt" style:font-size-asian="16pt" style:font-size-complex="14pt"/>
    </style:style>
    <style:style style:name="T646" style:parent-style-name="預設段落字型" style:family="text">
      <style:text-properties style:font-name-asian="標楷體" fo:font-weight="bold" style:font-weight-asian="bold" fo:font-size="16pt" style:font-size-asian="16pt" style:font-size-complex="14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Column649" style:family="table-column">
      <style:table-column-properties style:column-width="0.6861in"/>
    </style:style>
    <style:style style:name="TableColumn650" style:family="table-column">
      <style:table-column-properties style:column-width="1.3777in"/>
    </style:style>
    <style:style style:name="TableColumn651" style:family="table-column">
      <style:table-column-properties style:column-width="3.7409in"/>
    </style:style>
    <style:style style:name="TableColumn652" style:family="table-column">
      <style:table-column-properties style:column-width="2.0666in"/>
    </style:style>
    <style:style style:name="TableColumn653" style:family="table-column">
      <style:table-column-properties style:column-width="2.2395in"/>
    </style:style>
    <style:style style:name="Table648" style:family="table">
      <style:table-properties style:width="10.1111in" fo:margin-left="0in" table:align="left"/>
    </style:style>
    <style:style style:name="TableRow654" style:family="table-row">
      <style:table-row-properties style:min-row-height="0.4868in"/>
    </style:style>
    <style:style style:name="TableCell655" style:family="table-cell">
      <style:table-cell-properties fo:border="0.0069in solid #000000" fo:background-color="#BFBFBF"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line-height-at-least="0.1666in"/>
    </style:style>
    <style:style style:name="T6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line-height-at-least="0.1666in"/>
    </style:style>
    <style:style style:name="T66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6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64"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font-size="15pt" style:font-size-asian="15pt" style:font-size-complex="15pt"/>
    </style:style>
    <style:style style:name="P66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font-size="15pt" style:font-size-asian="15pt" style:font-size-complex="15pt"/>
    </style:style>
    <style:style style:name="TableCell666" style:family="table-cell">
      <style:table-cell-properties fo:border="0.0069in solid #000000" fo:background-color="#BFBFBF"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margin-bottom="0.05in" style:line-height-at-least="0.1666in"/>
    </style:style>
    <style:style style:name="T66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6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2"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wave" style:text-underline-width="auto" style:text-underline-mode="continuous"/>
    </style:style>
    <style:style style:name="P674" style:parent-style-name="內文" style:family="paragraph">
      <style:paragraph-properties fo:widows="2" fo:orphans="2" style:snap-to-layout-grid="false" fo:text-align="center" style:line-height-at-least="0.1666in"/>
    </style:style>
    <style:style style:name="T67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ell679" style:family="table-cell">
      <style:table-cell-properties fo:border="0.0069in solid #000000" fo:background-color="#BFBFBF"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style:line-height-at-least="0.1666in"/>
    </style:style>
    <style:style style:name="T6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ell682" style:family="table-cell">
      <style:table-cell-properties fo:border="0.0069in solid #000000" fo:background-color="#BFBFBF"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weight-complex="bold" fo:font-size="15pt" style:font-size-asian="15pt" style:font-size-complex="15pt"/>
    </style:style>
    <style:style style:name="P684" style:parent-style-name="內文" style:family="paragraph">
      <style:paragraph-properties fo:widows="2" fo:orphans="2" style:snap-to-layout-grid="false" fo:text-align="center" style:line-height-at-least="0.1666in"/>
    </style:style>
    <style:style style:name="T6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686" style:family="table-row">
      <style:table-row-properties style:min-row-height="1.43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margin-left="0.1666in" fo:text-indent="-0.1666in">
        <style:tab-stops/>
      </style:paragraph-properties>
      <style:text-properties style:font-name="標楷體" style:font-name-asian="標楷體"/>
    </style:style>
    <style:style style:name="P693"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style>
    <style:style style:name="P694" style:parent-style-name="內文" style:family="paragraph">
      <style:paragraph-properties fo:margin-left="0.1666in" fo:text-indent="-0.1666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margin-left="0.25in" fo:text-indent="-0.25in">
        <style:tab-stops/>
      </style:paragraph-properties>
      <style:text-properties style:font-name="標楷體" style:font-name-asian="標楷體"/>
    </style:style>
    <style:style style:name="P697" style:parent-style-name="內文" style:family="paragraph">
      <style:paragraph-properties fo:widows="2" fo:orphans="2" style:snap-to-layout-grid="false" fo:text-align="center" style:line-height-at-least="0.1666in"/>
      <style:text-properties style:font-name="標楷體" style:font-name-asian="標楷體"/>
    </style:style>
    <style:style style:name="P698" style:parent-style-name="內文" style:family="paragraph">
      <style:paragraph-properties fo:widows="2" fo:orphans="2" style:snap-to-layout-grid="false" fo:text-align="center" style:line-height-at-least="0.1666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list-style-name="LFO22"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style>
    <style:style style:name="P702" style:parent-style-name="清單段落" style:list-style-name="LFO22"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style>
    <style:style style:name="TableRow703" style:family="table-row">
      <style:table-row-properties style:min-row-height="1.473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line-height-at-least="0.1666in"/>
      <style:text-properties style:font-name="標楷體" style:font-name-asian="標楷體"/>
    </style:style>
    <style:style style:name="P714" style:parent-style-name="內文" style:family="paragraph">
      <style:paragraph-properties fo:widows="2" fo:orphans="2" style:snap-to-layout-grid="false" fo:text-align="center" style:line-height-at-least="0.1666in" fo:margin-right="-0.1062in"/>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政府</text:span><text:span text:style-name="T5">觀光</text:span><text:span text:style-name="T6">局約</text:span><text:span text:style-name="T7">聘</text:span><text:span text:style-name="T8">人</text:span><text:span text:style-name="T9">員</text:span><text:span text:style-name="T10">(</text:span><text:span text:style-name="T11">職務代理人</text:span><text:span text:style-name="T12">)</text:span></text:p>
      <text:p text:style-name="P13"><text:span text:style-name="T14">職缺</text:span><text:span text:style-name="T15">刊登網路徵才清單資料</text:span></text:p>
      <text:p text:style-name="P16"/>
      <text:p text:style-name="P17">職稱：約聘人員(職務代理人)</text:p>
      <text:p text:style-name="P18">名額：1名</text:p>
      <text:p text:style-name="P19">職務列等：約聘七等一級</text:p>
      <text:p text:style-name="P20">待遇：328薪點(月薪45,624元，折合率每點新臺幣139.1元，惟該折合率依行政院訂頒規定調整)。</text:p>
      <text:p text:style-name="P21"><text:span text:style-name="T22">工作地點：</text:span><text:span text:style-name="T23">高雄市鼓山區萬壽路350號（高雄市壽山動物園）</text:span></text:p>
      <text:p text:style-name="P24">徵才期間：115年7月8日至115年7月24日</text:p>
      <text:p text:style-name="P25"><text:span text:style-name="T26">聘</text:span><text:span text:style-name="T27">用期間</text:span><text:span text:style-name="T28">：</text:span><text:span text:style-name="T29">本次</text:span><text:span text:style-name="T30">約</text:span><text:span text:style-name="T31">聘</text:span><text:span text:style-name="T32">人員職缺係原任人員育嬰留職停薪期間之職務代理人，</text:span><text:span text:style-name="T33">聘</text:span><text:span text:style-name="T34">用期間預計自實際到職之日起至</text:span><text:span text:style-name="T35">11</text:span><text:span text:style-name="T36">6</text:span><text:span text:style-name="T37">年</text:span><text:span text:style-name="T38">12</text:span><text:span text:style-name="T39">月</text:span><text:span text:style-name="T40">3</text:span><text:span text:style-name="T41">1</text:span><text:span text:style-name="T42">日止，於</text:span><text:span text:style-name="T43">聘</text:span><text:span text:style-name="T44">用期限屆滿或原任人員育嬰留職停薪原因消失時，則</text:span><text:span text:style-name="T45">聘</text:span><text:span text:style-name="T46">用期限提前至其復職前</text:span><text:span text:style-name="T47">1</text:span><text:span text:style-name="T48">日止，應無條件接受解</text:span><text:span text:style-name="T49">聘</text:span><text:span text:style-name="T50">，不得以任何理由要求留用或救助。</text:span></text:p>
      <text:p text:style-name="P51"/>
      <text:p text:style-name="P52"><text:span text:style-name="T53">資格條件</text:span><text:span text:style-name="T54">：</text:span></text:p>
      <text:list text:style-name="LFO24" text:continue-numbering="true">
        <text:list-item>
          <text:p text:style-name="P55">國內外大學獸醫科系畢業，具有獸醫師執業資格並具有與擬任工作有關之重要工作經驗二年以上者。</text:p>
        </text:list-item>
        <text:list-item>
          <text:p text:style-name="P56">熟悉Word、Excel等文書處理軟體。</text:p>
        </text:list-item>
        <text:list-item>
          <text:p text:style-name="P57">需配合動物園業務輪班。</text:p>
        </text:list-item>
      </text:list>
      <text:p text:style-name="P58"><text:span text:style-name="T59">工作內容</text:span><text:span text:style-name="T60">：</text:span></text:p>
      <text:list text:style-name="LFO25" text:continue-numbering="true">
        <text:list-item>
          <text:p text:style-name="P61"><text:span text:style-name="T62">動物日常健康巡視。</text:span></text:p>
        </text:list-item>
        <text:list-item>
          <text:p text:style-name="P63"><text:span text:style-name="T64">擬定及執行動物例行性檢查及治療計畫。</text:span></text:p>
        </text:list-item>
        <text:list-item>
          <text:p text:style-name="P65"><text:span text:style-name="T66">建立及執行所轄動物之進出及防檢疫工作</text:span><text:span text:style-name="T67">。</text:span></text:p>
        </text:list-item>
        <text:list-item>
          <text:p text:style-name="P68"><text:span text:style-name="T69">維持及維護動物醫療場所之軟硬體管理</text:span><text:span text:style-name="T70">。</text:span></text:p>
        </text:list-item>
        <text:list-item>
          <text:p text:style-name="P71"><text:span text:style-name="T72">動物藥品存量管理</text:span><text:span text:style-name="T73">。</text:span></text:p>
        </text:list-item>
        <text:list-item>
          <text:p text:style-name="P74"><text:span text:style-name="T75">督導汙水處理廠運作</text:span><text:span text:style-name="T76">。</text:span></text:p>
        </text:list-item>
        <text:list-item>
          <text:p text:style-name="P77"><text:span text:style-name="T78">臨時交辦事項</text:span><text:span text:style-name="T79">。</text:span></text:p>
        </text:list-item>
      </text:list>
      <text:p text:style-name="P80"/>
      <text:p text:style-name="P81"><text:span text:style-name="T82">報名方式：</text:span><text:span text:style-name="T83">請檢附下列</text:span><text:span text:style-name="T84">紙本</text:span><text:span text:style-name="T85">及</text:span><text:span text:style-name="T86">電子明細</text:span><text:span text:style-name="T87">資料</text:span><text:span text:style-name="T88">各一份</text:span><text:span text:style-name="T89">，</text:span><text:span text:style-name="T90">資格條件經本局審查合格者，另擇優以電話通知參加面試測驗。</text:span></text:p>
      <text:p text:style-name="P91"/>
      <text:list text:style-name="LFO21" text:continue-numbering="true">
        <text:list-item>
          <text:p text:style-name="P92"><text:span text:style-name="T93">紙本</text:span><text:span text:style-name="T94">資料：</text:span></text:p>
        </text:list-item>
      </text:list>
      <text:soft-page-break/>
      <text:p text:style-name="P95"><text:span text:style-name="T96">於徵才期間</text:span><text:span text:style-name="T97">（以郵戳為憑）</text:span><text:span text:style-name="T98">將下述文件，</text:span><text:span text:style-name="T99">郵寄</text:span><text:span text:style-name="T100">掛號</text:span><text:span text:style-name="T101">至「高雄市鳳山區光復路二段</text:span><text:span text:style-name="T102">132</text:span><text:span text:style-name="T103">號</text:span><text:span text:style-name="T104">前棟</text:span><text:span text:style-name="T105">1</text:span><text:span text:style-name="T106">樓</text:span><text:span text:style-name="T107">-</text:span><text:span text:style-name="T108">高雄市政府觀光局人事室」</text:span><text:span text:style-name="T109">，</text:span><text:span text:style-name="T110">信封上</text:span><text:span text:style-name="T111">請註明「</text:span><text:span text:style-name="T112">參加約</text:span><text:span text:style-name="T113">聘</text:span><text:span text:style-name="T114">人</text:span><text:span text:style-name="T115">員</text:span><text:span text:style-name="T116">(</text:span><text:span text:style-name="T117">職務代理人</text:span><text:span text:style-name="T118">)</text:span><text:span text:style-name="T119">甄選</text:span><text:span text:style-name="T120">」</text:span><text:span text:style-name="T121">，恕不接受傳真報名。</text:span></text:p>
      <text:p text:style-name="P122"><text:span text:style-name="T123">1.</text:span><text:span text:style-name="T124">觀光局</text:span><text:span text:style-name="T125">約</text:span><text:span text:style-name="T126">聘</text:span><text:span text:style-name="T127">人</text:span><text:span text:style-name="T128">員</text:span><text:span text:style-name="T129">(</text:span><text:span text:style-name="T130">職務代理人</text:span><text:span text:style-name="T131">)</text:span><text:span text:style-name="T132">甄選報名表</text:span><text:span text:style-name="T133">1</text:span><text:span text:style-name="T134">份（</text:span><text:span text:style-name="T135">檔案如附件或瀏覽器搜尋高雄旅遊網-上方頁籤「行政網」→「公告資訊」→「徵才公告」處下載</text:span><text:span text:style-name="T136">。</text:span><text:span text:style-name="T137">)</text:span></text:p>
      <text:p text:style-name="P138"><text:span text:style-name="T139">2.</text:span><text:span text:style-name="T140">具資格條件之</text:span><text:span text:style-name="T141">相關</text:span><text:span text:style-name="T142">學經歷</text:span><text:span text:style-name="T143">證明文件</text:span><text:span text:style-name="T144">（如證件為</text:span><text:span text:style-name="T145">外文</text:span><text:span text:style-name="T146">版本者，請併同隨附中文譯本）</text:span><text:span text:style-name="T147">各乙份</text:span><text:span text:style-name="T148">。以上證明文件影本均須</text:span><text:span text:style-name="T149">註記</text:span><text:span text:style-name="T150">「影本與正本無訛」，經本人親自簽章後</text:span><text:span text:style-name="T151">，</text:span><text:span text:style-name="T152">依序排列裝訂整齊）。</text:span></text:p>
      <text:p text:style-name="P153"/>
      <text:list text:style-name="LFO21" text:continue-numbering="true">
        <text:list-item>
          <text:p text:style-name="P154"><text:span text:style-name="T155">電子明細</text:span><text:span text:style-name="T156">資料：</text:span></text:p>
        </text:list-item>
      </text:list>
      <text:p text:style-name="P157"><text:span text:style-name="T158">於徵才期間</text:span><text:span text:style-name="T159">（</text:span><text:span text:style-name="T160">以電子郵件送達日期為憑</text:span><text:span text:style-name="T161">）</text:span><text:span text:style-name="T162">依個人所具學經歷等資格條件，</text:span><text:span text:style-name="T163">填</text:span><text:span text:style-name="T164">具</text:span><text:span text:style-name="T165">觀光局約</text:span><text:span text:style-name="T166">聘</text:span><text:span text:style-name="T167">人員(</text:span><text:span text:style-name="T168">職務代理人</text:span><text:span text:style-name="T169">)應徵簡歷表</text:span><text:span text:style-name="T170">（本資料第五頁）</text:span><text:span text:style-name="T171">，</text:span><text:span text:style-name="T172">並</text:span><text:span text:style-name="T173">將</text:span><text:span text:style-name="T174">Word檔</text:span><text:span text:style-name="T175">以</text:span><text:span text:style-name="T176">電子郵件</text:span><text:span text:style-name="T177">傳送</text:span><text:span text:style-name="T178">至</text:span><text:span text:style-name="T179">承辦人信箱（E</text:span><text:span text:style-name="T180">-</text:span><text:span text:style-name="T181">mail：</text:span><text:span text:style-name="T182">tsai1996</text:span><text:span text:style-name="T183">@kcg.gov.tw</text:span><text:span text:style-name="T184">）</text:span><text:span text:style-name="T185">，</text:span><text:span text:style-name="T186">郵件主旨</text:span><text:span text:style-name="T187">請註明「</text:span><text:span text:style-name="T188">姓名-</text:span><text:span text:style-name="T189">參加約</text:span><text:span text:style-name="T190">聘</text:span><text:span text:style-name="T191">人</text:span><text:span text:style-name="T192">員</text:span><text:span text:style-name="T193">(</text:span><text:span text:style-name="T194">職務代理人</text:span><text:span text:style-name="T195">)甄選</text:span><text:span text:style-name="T196">」</text:span><text:span text:style-name="T197">。</text:span></text:p>
      <text:p text:style-name="P198"/>
      <text:p text:style-name="P199"><text:span text:style-name="T200">其他注意事項：</text:span></text:p>
      <text:p text:style-name="P201"><text:span text:style-name="T202">一、</text:span><text:span text:style-name="T203">面試成績總分未達80分者不予錄取。</text:span></text:p>
      <text:p text:style-name="P204"><text:span text:style-name="T205">二、</text:span><text:span text:style-name="T206">甄選錄取人員</text:span><text:span text:style-name="T207">所送個人證件如有偽、變造，經發現</text:span><text:span text:style-name="T208">立</text:span><text:span text:style-name="T209">即取消錄取資格。</text:span></text:p>
      <text:p text:style-name="P210"><text:span text:style-name="T211">三</text:span><text:span text:style-name="T212">、證件不全者不予受理</text:span><text:span text:style-name="T213">（未寄送</text:span><text:span text:style-name="T214">電子明細</text:span><text:span text:style-name="T215">資料者</text:span><text:span text:style-name="T216">，以</text:span><text:span text:style-name="T217">證件不全</text:span><text:span text:style-name="T218">論）</text:span><text:span text:style-name="T219">，資格不合者恕不退件，未錄取者亦不通知。</text:span></text:p>
      <text:p text:style-name="P220"><text:span text:style-name="T221">四</text:span><text:span text:style-name="T222">、</text:span><text:span text:style-name="T223">經甄選錄取人員仍應依權責規定陳報市府核准始行生效。</text:span></text:p>
      <text:p text:style-name="P224"><text:span text:style-name="T225">五</text:span><text:span text:style-name="T226">、增列候補人員</text:span><text:span text:style-name="T227">2</text:span><text:span text:style-name="T228">名，候補期間為</text:span><text:span text:style-name="T229">5</text:span><text:span text:style-name="T230">個月，自甄選結果確定之翌日起算。</text:span></text:p>
      <text:p text:style-name="P231"/>
      <text:p text:style-name="P232"><text:span text:style-name="T233">聯絡電話：</text:span><text:span text:style-name="T234">07-7995678</text:span><text:span text:style-name="T235">轉</text:span><text:span text:style-name="T236">157</text:span><text:span text:style-name="T237">2（人事室</text:span><text:span text:style-name="T238">蔡小姐</text:span><text:span text:style-name="T239">）</text:span></text:p>
      <text:soft-page-break/>
      <text:p text:style-name="P240"><text:span text:style-name="T241"><draw:frame draw:z-index="251662336" draw:id="id0" draw:style-name="a0" draw:name="文字方塊 2" text:anchor-type="paragraph" svg:x="2.525in" svg:y="-0.41944in" svg:width="4.21528in" svg:height="0.39583in" style:rel-width="scale" style:rel-height="scale"><draw:text-box><text:p text:style-name="P242"><text:span text:style-name="T243">本表請併同相關佐證資料以</text:span><text:span text:style-name="T244">紙本</text:span><text:span text:style-name="T245">郵寄至</text:span><text:span text:style-name="T246">觀光</text:span><text:span text:style-name="T247">局</text:span></text:p></draw:text-box><svg:title/><svg:desc/></draw:frame></text:span><text:span text:style-name="T248">高雄市政府</text:span><text:span text:style-name="T249">觀光局</text:span><text:span text:style-name="T250">約</text:span><text:span text:style-name="T251">聘</text:span><text:span text:style-name="T252">人</text:span><text:span text:style-name="T253">員</text:span><text:span text:style-name="T254">（</text:span><text:span text:style-name="T255">職務代理人</text:span><text:span text:style-name="T256">）</text:span><text:span text:style-name="T257">甄選</text:span><text:span text:style-name="T258">報名表</text:span></text:p>
      <text:p text:style-name="P259"><text:span text:style-name="T260">甄試編號： <text:s text:c="14"/></text:span><text:span text:style-name="T261">（由報名單位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 <text:s/>名</text:p>
          </table:table-cell>
          <table:table-cell table:style-name="TableCell284" table:number-columns-spanned="5">
            <text:p text:style-name="P285"/>
          </table:table-cell>
          <table:covered-table-cell/>
          <table:covered-table-cell/>
          <table:covered-table-cell/>
          <table:covered-table-cell/>
          <table:table-cell table:style-name="TableCell286" table:number-columns-spanned="3">
            <text:p text:style-name="P287">性<text:s/>別</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出生</text:p>
            <text:p text:style-name="P292">日期</text:p>
          </table:table-cell>
          <table:covered-table-cell/>
          <table:covered-table-cell/>
          <table:table-cell table:style-name="TableCell293" table:number-columns-spanned="3">
            <text:p text:style-name="P294">年 <text:s text:c="2"/>月 <text:s text:c="2"/>日</text:p>
          </table:table-cell>
          <table:covered-table-cell/>
          <table:covered-table-cell/>
          <table:table-cell table:style-name="TableCell295" table:number-rows-spanned="4">
            <text:p text:style-name="P296">請自行黏貼最近1年內正面脫帽半身相片</text:p>
          </table:table-cell>
        </table:table-row>
        <table:table-row table:style-name="TableRow297">
          <table:table-cell table:style-name="TableCell298">
            <text:p text:style-name="P299">身分證</text:p>
            <text:p text:style-name="P300"><text:span text:style-name="T301">統一編號</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住宅</text:p>
            <text:p text:style-name="P324">電話</text:p>
          </table:table-cell>
          <table:table-cell table:style-name="TableCell325" table:number-columns-spanned="2">
            <text:p text:style-name="P326"/>
          </table:table-cell>
          <table:covered-table-cell/>
          <table:covered-table-cell>
            <text:p text:style-name="P327"/>
          </table:covered-table-cell>
        </table:table-row>
        <table:table-row table:style-name="TableRow328">
          <table:table-cell table:style-name="TableCell329" table:number-rows-spanned="2">
            <text:p text:style-name="P330">通訊地址</text:p>
          </table:table-cell>
          <table:table-cell table:style-name="TableCell331" table:number-columns-spanned="13" table:number-rows-spanned="2">
            <text:p text:style-name="P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行動電話</text:p>
          </table:table-cell>
          <table:table-cell table:style-name="TableCell335" table:number-columns-spanned="2">
            <text:p text:style-name="P336"/>
            <text:p text:style-name="P337"/>
          </table:table-cell>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電子郵件</text:p>
          </table:table-cell>
          <table:table-cell table:style-name="TableCell344" table:number-columns-spanned="2">
            <text:p text:style-name="P345"/>
            <text:p text:style-name="P346"/>
          </table:table-cell>
          <table:covered-table-cell/>
          <table:covered-table-cell>
            <text:p text:style-name="P347"/>
          </table:covered-table-cell>
        </table:table-row>
        <table:table-row table:style-name="TableRow348">
          <table:table-cell table:style-name="TableCell349" table:number-rows-spanned="3">
            <text:p text:style-name="P350">學 歷</text:p>
          </table:table-cell>
          <table:table-cell table:style-name="TableCell351" table:number-columns-spanned="17">
            <text:p text:style-name="P352">畢業學校及科系</text:p>
            <text:p text:style-name="P353"><text:span text:style-name="T354">（請填寫報考類別相關最高學歷，大學以上學歷者，請詳列大學及研究所學歷資料</text:span><text:span text:style-name="T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17">
            <text:p text:style-name="P359">學校 <text:s text:c="13"/>系（科）/研究所 <text:s text:c="9"/>學位 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17">
            <text:p text:style-name="P363"><text:span text:style-name="T364">學校 <text:s text:c="13"/>系（科）/研究所 <text:s text:c="9"/>學位 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4">
            <text:p text:style-name="P367">相 關</text:p>
            <text:p text:style-name="P368">工 作</text:p>
            <text:p text:style-name="P369">經 歷</text:p>
          </table:table-cell>
          <table:table-cell table:style-name="TableCell370" table:number-columns-spanned="6">
            <text:p text:style-name="P371">工 作 單 位</text:p>
          </table:table-cell>
          <table:covered-table-cell/>
          <table:covered-table-cell/>
          <table:covered-table-cell/>
          <table:covered-table-cell/>
          <table:covered-table-cell/>
          <table:table-cell table:style-name="TableCell372" table:number-columns-spanned="6">
            <text:p text:style-name="P373">職 稱</text:p>
          </table:table-cell>
          <table:covered-table-cell/>
          <table:covered-table-cell/>
          <table:covered-table-cell/>
          <table:covered-table-cell/>
          <table:covered-table-cell/>
          <table:table-cell table:style-name="TableCell374" table:number-columns-spanned="3">
            <text:p text:style-name="P375">工 <text:s/>作 <text:s/>內 <text:s/>容</text:p>
          </table:table-cell>
          <table:covered-table-cell/>
          <table:covered-table-cell/>
          <table:table-cell table:style-name="TableCell376" table:number-columns-spanned="2">
            <text:p text:style-name="P377">起 <text:s/>迄 <text:s/>時 <text:s/>間</text:p>
          </table:table-cell>
          <table:covered-table-cell/>
        </table:table-row>
        <table:table-row table:style-name="TableRow378">
          <table:covered-table-cell>
            <text:p text:style-name="P379"/>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自 <text:s/>年 月 至 年 月</text:p>
          </table:table-cell>
          <table:covered-table-cell/>
        </table:table-row>
        <table:table-row table:style-name="TableRow388">
          <table:covered-table-cell>
            <text:p text:style-name="P389"/>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text:span text:style-name="T398">自 <text:s/>年 月 至 年 月</text:span></text:p>
          </table:table-cell>
          <table:covered-table-cell/>
        </table:table-row>
        <table:table-row table:style-name="TableRow399">
          <table:covered-table-cell>
            <text:p text:style-name="P400"/>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text:span text:style-name="T409">自 <text:s/>年 月 至 年 月</text:span></text:p>
          </table:table-cell>
          <table:covered-table-cell/>
        </table:table-row>
        <table:table-row table:style-name="TableRow410">
          <table:table-cell table:style-name="TableCell411" table:number-rows-spanned="3">
            <text:p text:style-name="P412">專<text:s/>業</text:p>
            <text:p text:style-name="P413">證<text:s/>照</text:p>
          </table:table-cell>
          <table:table-cell table:style-name="TableCell414" table:number-columns-spanned="6">
            <text:p text:style-name="P415">證 照 名 稱</text:p>
          </table:table-cell>
          <table:covered-table-cell/>
          <table:covered-table-cell/>
          <table:covered-table-cell/>
          <table:covered-table-cell/>
          <table:covered-table-cell/>
          <table:table-cell table:style-name="TableCell416" table:number-columns-spanned="6">
            <text:p text:style-name="P417">等 <text:s text:c="3"/>級</text:p>
          </table:table-cell>
          <table:covered-table-cell/>
          <table:covered-table-cell/>
          <table:covered-table-cell/>
          <table:covered-table-cell/>
          <table:covered-table-cell/>
          <table:table-cell table:style-name="TableCell418" table:number-columns-spanned="3">
            <text:p text:style-name="P419"><text:span text:style-name="T420">發 照 機 構</text:span></text:p>
          </table:table-cell>
          <table:covered-table-cell/>
          <table:covered-table-cell/>
          <table:table-cell table:style-name="TableCell421" table:number-columns-spanned="2">
            <text:p text:style-name="P422">證 照 號 碼</text:p>
          </table:table-cell>
          <table:covered-table-cell/>
        </table:table-row>
        <table:table-row table:style-name="TableRow423">
          <table:covered-table-cell>
            <text:p text:style-name="P424"/>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rows-spanned="3">
            <text:p text:style-name="P445">相關訓練</text:p>
          </table:table-cell>
          <table:table-cell table:style-name="TableCell446" table:number-columns-spanned="6">
            <text:p text:style-name="P447"><text:span text:style-name="T448">訓練單位</text:span></text:p>
          </table:table-cell>
          <table:covered-table-cell/>
          <table:covered-table-cell/>
          <table:covered-table-cell/>
          <table:covered-table-cell/>
          <table:covered-table-cell/>
          <table:table-cell table:style-name="TableCell449" table:number-columns-spanned="6">
            <text:p text:style-name="P450">訓練名稱</text:p>
            <text:p text:style-name="P451"/>
          </table:table-cell>
          <table:covered-table-cell/>
          <table:covered-table-cell/>
          <table:covered-table-cell/>
          <table:covered-table-cell/>
          <table:covered-table-cell/>
          <table:table-cell table:style-name="TableCell452" table:number-columns-spanned="3">
            <text:p text:style-name="P453">訓練內容</text:p>
          </table:table-cell>
          <table:covered-table-cell/>
          <table:covered-table-cell/>
          <table:table-cell table:style-name="TableCell454" table:number-columns-spanned="2">
            <text:p text:style-name="P455"><text:span text:style-name="T456">起 <text:s/>迄 <text:s/>時 <text:s/>間</text:span></text:p>
          </table:table-cell>
          <table:covered-table-cell/>
        </table:table-row>
        <table:table-row table:style-name="TableRow457">
          <table:covered-table-cell>
            <text:p text:style-name="P458"/>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自 <text:s/>年 月 至 年 月</text:p>
          </table:table-cell>
          <table:covered-table-cell/>
        </table:table-row>
        <table:table-row table:style-name="TableRow467">
          <table:covered-table-cell>
            <text:p text:style-name="P468"/>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自 <text:s/>年 月 至 年 月</text:p>
          </table:table-cell>
          <table:covered-table-cell/>
        </table:table-row>
      </table:table>
      <text:p text:style-name="P477"><text:span text:style-name="T478"><draw:custom-shape svg:x="3.33333in" svg:y="0.05833in" svg:width="3.25in" svg:height="2.28472in" draw:z-index="251659264" draw:id="id1" draw:style-name="a1" draw:name="Rectangle 2" text:anchor-type="paragraph"><svg:title/><svg:desc/><text:p text:style-name="P479"/><text:p text:style-name="P480">請自行黏貼新式身分證影本</text:p><text:p text:style-name="P481">（背面）</text:p><draw:enhanced-geometry draw:type="non-primitive" svg:viewBox="0 0 21600 21600" draw:enhanced-path="M 0 0 L 21600 0 21600 21600 0 21600 Z N"/></draw:custom-shape></text:span><text:span text:style-name="T482"><draw:custom-shape svg:x="-0.08333in" svg:y="0.05833in" svg:width="3.25in" svg:height="2.28472in" draw:z-index="251660288" draw:id="id2" draw:style-name="a2" draw:name="Rectangle 3" text:anchor-type="paragraph"><svg:title/><svg:desc/><text:p text:style-name="P483"/><text:p text:style-name="P484">請自行黏貼新式身分證影本</text:p><text:p text:style-name="P485">（正面）</text:p><draw:enhanced-geometry draw:type="non-primitive" svg:viewBox="0 0 21600 21600" draw:enhanced-path="M 0 0 L 21600 0 21600 21600 0 21600 Z N"/></draw:custom-shape></text:span></text:p>
      <text:p text:style-name="P486"/>
      <text:p text:style-name="P487"/>
      <text:p text:style-name="P488"/>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text:span text:style-name="T501">簡要自述</text:span><text:span text:style-name="T502"><text:line-break/></text:span><text:span text:style-name="T503">(</text:span><text:span text:style-name="T504">請勿</text:span><text:span text:style-name="T505">空白)</text:span></text:p>
          </table:table-cell>
          <table:table-cell table:style-name="TableCell506" table:number-columns-spanned="2">
            <text:p text:style-name="P507"/>
          </table:table-cell>
          <table:covered-table-cell/>
        </table:table-row>
        <table:table-row table:style-name="TableRow508">
          <table:table-cell table:style-name="TableCell509">
            <text:p text:style-name="P510">具結事項</text:p>
            <text:p text:style-name="P511"><text:span text:style-name="T512">(</text:span><text:span text:style-name="T513">請簽名</text:span><text:span text:style-name="T514">)</text:span></text:p>
          </table:table-cell>
          <table:table-cell table:style-name="TableCell515" table:number-columns-spanned="2">
            <text:list text:style-name="LFO16" text:continue-numbering="true">
              <text:list-item>
                <text:p text:style-name="P516"><text:span text:style-name="T517">本人無公務人員任用法第</text:span><text:span text:style-name="T518">26</text:span><text:span text:style-name="T519">條、第</text:span><text:span text:style-name="T520">28</text:span><text:span text:style-name="T521">條及公務人員陞遷法第</text:span><text:span text:style-name="T522">12</text:span><text:span text:style-name="T523">條所規定之情事，</text:span><text:span text:style-name="T524">並符合「臺灣地區與大陸地區人民關係條例」第</text:span><text:span text:style-name="T525">21</text:span><text:span text:style-name="T526">條第</text:span><text:span text:style-name="T527">1</text:span><text:span text:style-name="T528">項之規定</text:span><text:span text:style-name="T529">。</text:span></text:p>
              </text:list-item>
              <text:list-item>
                <text:p text:style-name="P530"><text:span text:style-name="T531">本人參加本次職務公開徵選所提供證件資料均屬實，如有不實將取消錄取資格並負法律責任。</text:span></text:p>
              </text:list-item>
              <text:list-item>
                <text:p text:style-name="P532"><text:span text:style-name="T533">本</text:span><text:span text:style-name="T534">人知悉此約</text:span><text:span text:style-name="T535">聘</text:span><text:span text:style-name="T536">人員</text:span><text:span text:style-name="T537">職缺係原任人員育嬰留職停薪期間</text:span><text:span text:style-name="T538">之職務代理人，</text:span><text:span text:style-name="T539">聘</text:span><text:span text:style-name="T540">用期</text:span><text:span text:style-name="T541">間</text:span><text:span text:style-name="T542">預計自實際到職</text:span><text:span text:style-name="T543">之</text:span><text:span text:style-name="T544">日起至</text:span><text:span text:style-name="T545">11</text:span><text:span text:style-name="T546">6</text:span><text:span text:style-name="T547">年</text:span><text:span text:style-name="T548">12</text:span><text:span text:style-name="T549">月</text:span><text:span text:style-name="T550">3</text:span><text:span text:style-name="T551">1</text:span><text:span text:style-name="T552">日止，於</text:span><text:span text:style-name="T553">聘</text:span><text:span text:style-name="T554">用</text:span><text:span text:style-name="T555">期限屆滿或原任人員育嬰留職停薪</text:span><text:span text:style-name="T556">原因</text:span><text:span text:style-name="T557">消失時，則</text:span><text:span text:style-name="T558">聘</text:span><text:span text:style-name="T559">用期限提前至其復職前</text:span><text:span text:style-name="T560">1</text:span><text:span text:style-name="T561">日止</text:span><text:span text:style-name="T562">，</text:span><text:span text:style-name="T563">應</text:span><text:span text:style-name="T564">無條件接受解</text:span><text:span text:style-name="T565">聘</text:span><text:span text:style-name="T566">，不得以任何理由要求留用或救助</text:span><text:span text:style-name="T567">。</text:span></text:p>
              </text:list-item>
            </text:list>
            <text:p text:style-name="P568"/>
            <text:p text:style-name="P569"/>
            <text:p text:style-name="P570"><text:span text:style-name="T571"><text:s text:c="24"/></text:span><text:span text:style-name="T572">●</text:span><text:span text:style-name="T573">報名人簽名：</text:span><text:span text:style-name="T574">__________________</text:span></text:p>
          </table:table-cell>
          <table:covered-table-cell/>
        </table:table-row>
        <table:table-row table:style-name="TableRow575">
          <table:table-cell table:style-name="TableCell576" table:number-rows-spanned="4">
            <text:p text:style-name="P577">檢附資料</text:p>
            <text:p text:style-name="P578"><text:span text:style-name="T579">(</text:span><text:span text:style-name="T580">請勾選</text:span><text:span text:style-name="T581">)</text:span></text:p>
          </table:table-cell>
          <table:table-cell table:style-name="TableCell582" table:number-columns-spanned="2">
            <text:p text:style-name="P583"><text:span text:style-name="T584">＊</text:span><text:span text:style-name="T585">證件請依照下列順序排列，併同甄選報名表裝訂成冊</text:span></text:p>
          </table:table-cell>
          <table:covered-table-cell/>
        </table:table-row>
        <table:table-row table:style-name="TableRow586">
          <table:covered-table-cell>
            <text:p text:style-name="P587"/>
          </table:covered-table-cell>
          <table:table-cell table:style-name="TableCell588">
            <text:p text:style-name="P589">1.最高學歷畢業證書</text:p>
          </table:table-cell>
          <table:table-cell table:style-name="TableCell590">
            <text:p text:style-name="P591"><text:span text:style-name="T592">有</text:span><text:span text:style-name="T593">□</text:span></text:p>
          </table:table-cell>
        </table:table-row>
        <table:table-row table:style-name="TableRow594">
          <table:covered-table-cell>
            <text:p text:style-name="P595"/>
          </table:covered-table-cell>
          <table:table-cell table:style-name="TableCell596">
            <text:p text:style-name="P597">2.與過去工作相關之任職證明或專業訓練文件</text:p>
          </table:table-cell>
          <table:table-cell table:style-name="TableCell598">
            <text:p text:style-name="P599"><text:span text:style-name="T600">有</text:span><text:span text:style-name="T601">□</text:span></text:p>
          </table:table-cell>
        </table:table-row>
        <table:table-row table:style-name="TableRow602">
          <table:covered-table-cell>
            <text:p text:style-name="P603"/>
          </table:covered-table-cell>
          <table:table-cell table:style-name="TableCell604">
            <text:p text:style-name="P605">3.其他佐證資料（無則免付）</text:p>
          </table:table-cell>
          <table:table-cell table:style-name="TableCell606">
            <text:p text:style-name="P607"><text:span text:style-name="T608">有</text:span><text:span text:style-name="T609">□</text:span></text:p>
          </table:table-cell>
        </table:table-row>
      </table:table>
      <text:p text:style-name="P610">填表須知：</text:p>
      <text:list text:style-name="LFO18" text:continue-numbering="true">
        <text:list-item>
          <text:p text:style-name="P611">本表各欄請用電腦打字或原子筆正楷填寫，並請自行貼妥照片及新式身分證影本。</text:p>
        </text:list-item>
        <text:list-item>
          <text:p text:style-name="P612"><text:span text:style-name="T613">本表除「甄試編號」及「審查結果」欄由</text:span><text:span text:style-name="T614">報名單位</text:span><text:span text:style-name="T615">填寫外，其餘各欄位務請填寫完</text:span><text:span text:style-name="T616">整。</text:span></text:p>
        </text:list-item>
      </text:list>
      <text:p text:style-name="P617"/>
      <text:soft-page-break/>
      <text:p text:style-name="P618"><text:span text:style-name="T621"><draw:frame draw:z-index="251664384" draw:id="id3" draw:style-name="a3" draw:name="文字方塊 2" text:anchor-type="paragraph" svg:x="0.00417in" svg:y="-0.63056in" svg:width="10.09722in" svg:height="0.39583in" style:rel-width="scale" style:rel-height="scale"><draw:text-box><text:p text:style-name="P622"><text:span text:style-name="T623">本表</text:span><text:span text:style-name="T624">請</text:span><text:span text:style-name="T625">勿自行更動格式，於詳填後</text:span><text:span text:style-name="T626">將</text:span><text:span text:style-name="T627">W</text:span><text:span text:style-name="T628">ord</text:span><text:span text:style-name="T629">檔</text:span><text:span text:style-name="T630">以</text:span><text:span text:style-name="T631">電子郵件</text:span><text:span text:style-name="T632">傳送</text:span><text:span text:style-name="T633">至</text:span><text:span text:style-name="T634">承辦人信箱：</text:span><text:span text:style-name="T635">tsai1996</text:span><text:span text:style-name="T636">@kcg.gov.tw</text:span><text:span text:style-name="T637">。</text:span></text:p></draw:text-box><svg:title/><svg:desc/></draw:frame></text:span><text:span text:style-name="T638">高雄市政府</text:span><text:span text:style-name="T639">觀光局</text:span><text:span text:style-name="T640">約</text:span><text:span text:style-name="T641">聘</text:span><text:span text:style-name="T642">人</text:span><text:span text:style-name="T643">員</text:span><text:span text:style-name="T644">（</text:span><text:span text:style-name="T645">職務代理人</text:span><text:span text:style-name="T646">）</text:span><text:span text:style-name="T647">應徵簡歷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編號</text:span></text:p>
          </table:table-cell>
          <table:table-cell table:style-name="TableCell658">
            <text:p text:style-name="P659"><text:span text:style-name="T660">姓名</text:span><text:span text:style-name="T661">(</text:span><text:span text:style-name="T662">性別</text:span><text:span text:style-name="T663">)</text:span></text:p>
            <text:p text:style-name="P664">出生年月日</text:p>
            <text:p text:style-name="P665">年齡</text:p>
          </table:table-cell>
          <table:table-cell table:style-name="TableCell666">
            <text:p text:style-name="P667"><text:span text:style-name="T668">2年以上</text:span><text:span text:style-name="T669">經歷</text:span><text:span text:style-name="T670">，</text:span><text:span text:style-name="T671">並</text:span><text:span text:style-name="T672">請提供</text:span><text:span text:style-name="T673">各項任職證明</text:span></text:p>
            <text:p text:style-name="P674"><text:span text:style-name="T675">(</text:span><text:span text:style-name="T676">時間由近到遠，</text:span><text:span text:style-name="T677">至多</text:span><text:span text:style-name="T678">列出近3筆資料)</text:span></text:p>
          </table:table-cell>
          <table:table-cell table:style-name="TableCell679">
            <text:p text:style-name="P680"><text:span text:style-name="T681">學歷</text:span></text:p>
          </table:table-cell>
          <table:table-cell table:style-name="TableCell682">
            <text:p text:style-name="P683">備註</text:p>
            <text:p text:style-name="P684"><text:span text:style-name="T685">(請提供相關佐證資料，無則免付)</text:span></text:p>
          </table:table-cell>
        </table:table-row>
        <table:table-row table:style-name="TableRow686">
          <table:table-cell table:style-name="TableCell687">
            <text:p text:style-name="P688">(範例)</text:p>
          </table:table-cell>
          <table:table-cell table:style-name="TableCell689">
            <text:p text:style-name="P690">黃小明(男/女)<text:line-break/>○○年○月○日<text:line-break/>○○歲</text:p>
          </table:table-cell>
          <table:table-cell table:style-name="TableCell691">
            <text:p text:style-name="P692">1.107年7月1日~109年10月31日-中華民國○○○○學會(人資專員)。</text:p>
            <text:p text:style-name="P693">2.106年10月14日~106年11月19日-國際○○○○組織(行政秘書)。</text:p>
            <text:p text:style-name="P694">3.105年3月6日~106年9月5日-○○事業股份有限公司(行銷客服)</text:p>
          </table:table-cell>
          <table:table-cell table:style-name="TableCell695">
            <text:p text:style-name="P696">公/私立○○大學/高中職</text:p>
            <text:p text:style-name="P697">○○科/學系/研究所</text:p>
            <text:p text:style-name="P698"><text:span text:style-name="T699">學/碩士畢/肄業</text:span></text:p>
          </table:table-cell>
          <table:table-cell table:style-name="TableCell700">
            <text:list text:style-name="LFO22" text:continue-numbering="true">
              <text:list-item>
                <text:p text:style-name="P701">具勞動部核發之乙級電腦軟體應用技術士證照。</text:p>
              </text:list-item>
              <text:list-item>
                <text:p text:style-name="P702">具中華民國水上救生協會核發之救生員證。</text:p>
              </text:list-item>
            </text:list>
          </table:table-cell>
        </table:table-row>
        <table:table-row table:style-name="TableRow703">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line-height="0.3055in" fo:margin-left="1.5in" fo:text-indent="-1.5in">
        <style:tab-stops/>
      </style:paragraph-properties>
      <style:text-properties style:letter-kerning="false" fo:font-size="10pt" style:font-size-asian="10pt" style:font-size-complex="10pt" fo:hyphenate="false"/>
    </style:style>
    <style:style style:name="本文縮排字元" style:display-name="本文縮排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line-height="0.3055in" fo:margin-left="0.375in">
        <style:tab-stops/>
      </style:paragraph-properties>
      <style:text-properties style:letter-kerning="false" fo:font-size="10pt" style:font-size-asian="10pt" style:font-size-complex="10pt" fo:hyphenate="false"/>
    </style:style>
    <style:style style:name="本文縮排2字元" style:display-name="本文縮排 2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19LVL1" style:family="text">
      <style:text-properties style:font-name-asian="標楷體" style:font-name-complex="標楷體" fo:font-weight="normal" style:font-weight-asian="normal" fo:color="#000000" fo:font-size="14pt" style:font-size-asian="14pt"/>
    </style:style>
    <style:style style:name="WW_CharLFO24LVL1" style:family="text">
      <style:text-properties style:use-window-font-color="true"/>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1in" text:min-label-width="0.4479in" text:list-level-position-and-space-mode="label-alignment">
          <style:list-level-label-alignment text:label-followed-by="listtab" fo:margin-left="1.4479in" fo:text-indent="-0.4479in"/>
        </style:list-level-properties>
      </text:list-level-style-number>
    </text:list-style>
    <text:list-style style:name="LFO2">
      <text:list-level-style-number text:level="1"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style>
    <text:list-style style:name="LFO3">
      <text:list-level-style-number text:level="1"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0">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一, 十, 一百(繁), ...">
        <style:list-level-properties text:space-before="0.9166in" text:min-label-width="0.5in" text:list-level-position-and-space-mode="label-alignment">
          <style:list-level-label-alignment text:label-followed-by="nothing"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027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19"><text:span text:style-name="T6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補職缺刊登網路徵才明細資料</dc:title>
    <meta:initial-creator>高雄市政府</meta:initial-creator>
    <dc:creator>user</dc:creator>
    <meta:creation-date>2026-07-08T02:23:00Z</meta:creation-date>
    <dc:date>2026-07-08T02:24:00Z</dc:date>
    <meta:print-date>2026-07-08T02:23:00Z</meta:print-date>
    <meta:template xlink:href="Normal.dotm" xlink:type="simple"/>
    <meta:editing-cycles>2</meta:editing-cycles>
    <meta:editing-duration>PT60S</meta:editing-duration>
    <meta:document-statistic meta:page-count="5" meta:paragraph-count="5" meta:word-count="374" meta:character-count="2501" meta:row-count="17" meta:non-whitespace-character-count="2132"/>
  </office:meta>
</office:document-meta>
</file>