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list-style-name="LFO20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list-style-name="LFO20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list-style-name="LFO20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name-complex="標楷體" fo:color="#EE0000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125%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justify" fo:line-height="125%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.1666in" fo:margin-left="1.8055in" fo:text-indent="-1.80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03" style:family="table-column">
      <style:table-column-properties style:column-width="1.1027in" style:use-optimal-column-width="false"/>
    </style:style>
    <style:style style:name="TableColumn204" style:family="table-column">
      <style:table-column-properties style:column-width="0.8298in" style:use-optimal-column-width="false"/>
    </style:style>
    <style:style style:name="TableColumn205" style:family="table-column">
      <style:table-column-properties style:column-width="0.0541in" style:use-optimal-column-width="false"/>
    </style:style>
    <style:style style:name="TableColumn206" style:family="table-column">
      <style:table-column-properties style:column-width="0.6145in" style:use-optimal-column-width="false"/>
    </style:style>
    <style:style style:name="TableColumn207" style:family="table-column">
      <style:table-column-properties style:column-width="0.3715in" style:use-optimal-column-width="false"/>
    </style:style>
    <style:style style:name="TableColumn208" style:family="table-column">
      <style:table-column-properties style:column-width="0.1284in" style:use-optimal-column-width="false"/>
    </style:style>
    <style:style style:name="TableColumn209" style:family="table-column">
      <style:table-column-properties style:column-width="0.5833in" style:use-optimal-column-width="false"/>
    </style:style>
    <style:style style:name="TableColumn210" style:family="table-column">
      <style:table-column-properties style:column-width="0.2187in" style:use-optimal-column-width="false"/>
    </style:style>
    <style:style style:name="TableColumn211" style:family="table-column">
      <style:table-column-properties style:column-width="0.3645in" style:use-optimal-column-width="false"/>
    </style:style>
    <style:style style:name="TableColumn212" style:family="table-column">
      <style:table-column-properties style:column-width="0.575in" style:use-optimal-column-width="false"/>
    </style:style>
    <style:style style:name="TableColumn213" style:family="table-column">
      <style:table-column-properties style:column-width="0.2583in" style:use-optimal-column-width="false"/>
    </style:style>
    <style:style style:name="TableColumn214" style:family="table-column">
      <style:table-column-properties style:column-width="0.0416in" style:use-optimal-column-width="false"/>
    </style:style>
    <style:style style:name="TableColumn215" style:family="table-column">
      <style:table-column-properties style:column-width="0.0937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6451in" style:use-optimal-column-width="false"/>
    </style:style>
    <style:style style:name="TableColumn218" style:family="table-column">
      <style:table-column-properties style:column-width="0.6458in" style:use-optimal-column-width="false"/>
    </style:style>
    <style:style style:name="Table202" style:family="table">
      <style:table-properties style:width="7.0194in" fo:margin-left="-0.018in" table:align="left"/>
    </style:style>
    <style:style style:name="TableRow219" style:family="table-row">
      <style:table-row-properties style:min-row-height="0.6104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40" style:family="table-row">
      <style:table-row-properties style:min-row-height="0.6222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letter-spacing="-0.0277in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2" style:family="table-row">
      <style:table-row-properties style:min-row-height="0.7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5in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6" style:parent-style-name="內文" style:family="paragraph">
      <style:paragraph-properties fo:text-align="start" fo:line-height="0.25in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 style:min-row-height="0.539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5in"/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1" style:parent-style-name="內文" style:family="paragraph">
      <style:paragraph-properties fo:text-align="start" fo:line-height="0.25in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6" style:family="table-row">
      <style:table-row-properties style:min-row-height="0.709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5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0" style:parent-style-name="內文" style:family="paragraph">
      <style:paragraph-properties fo:text-align="start" fo:line-height="0.25in"/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5" style:family="table-row">
      <style:table-row-properties style:min-row-height="0.2923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5in"/>
    </style:style>
    <style:style style:name="T2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1" style:family="table-row">
      <style:table-row-properties style:min-row-height="0.2152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0" style:family="table-row">
      <style:table-row-properties style:min-row-height="0.2152in" style:use-optimal-row-height="false" fo:keep-together="always"/>
    </style:style>
    <style:style style:name="P30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5" style:family="table-row">
      <style:table-row-properties style:min-row-height="0.2152in" style:use-optimal-row-height="false" fo:keep-together="always"/>
    </style:style>
    <style:style style:name="P30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0" style:family="table-row">
      <style:table-row-properties style:min-row-height="0.1854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Row327" style:family="table-row">
      <style:table-row-properties style:min-row-height="0.1847in" style:use-optimal-row-height="false" fo:keep-together="always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Row342" style:family="table-row">
      <style:table-row-properties style:min-row-height="0.1847in" style:use-optimal-row-height="false" fo:keep-together="always"/>
    </style:style>
    <style:style style:name="P34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1847in"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min-row-height="0.1847in" style:use-optimal-row-height="false" fo:keep-together="always"/>
    </style:style>
    <style:style style:name="P37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Row387" style:family="table-row">
      <style:table-row-properties style:min-row-height="0.1847in" style:use-optimal-row-height="false" fo:keep-together="always"/>
    </style:style>
    <style:style style:name="P38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Row402" style:family="table-row">
      <style:table-row-properties style:min-row-height="0.5069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9" style:family="table-row">
      <style:table-row-properties style:min-row-height="0.2798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3055in"/>
    </style:style>
    <style:style style:name="T4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5" style:family="table-row">
      <style:table-row-properties style:min-row-height="0.506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3055in"/>
    </style:style>
    <style:style style:name="T4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1" style:family="table-row">
      <style:table-row-properties style:min-row-height="0.709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3333in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5" style:parent-style-name="內文" style:family="paragraph">
      <style:paragraph-properties fo:text-align="start" fo:line-height="0.3333in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/>
    </style:style>
    <style:style style:name="T471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P472" style:parent-style-name="內文" style:family="paragraph">
      <style:paragraph-properties fo:text-align="start"/>
    </style:style>
    <style:style style:name="T473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6" style:family="table-row">
      <style:table-row-properties style:min-row-height="0.709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4" style:parent-style-name="內文" style:family="paragraph">
      <style:paragraph-properties fo:text-align="start" fo:line-height="0.3333in"/>
    </style:style>
    <style:style style:name="T4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8" style:family="table-row">
      <style:table-row-properties style:min-row-height="0.709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list-style-name="LFO16" style:family="paragraph"/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內文" style:list-style-name="LFO16" style:family="paragraph"/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4118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3784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384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9" style:family="table-row">
      <style:table-row-properties style:min-row-height="0.3895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min-row-height="0.3951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7" style:family="table-row">
      <style:table-row-properties style:min-row-height="0.3812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6" style:family="table-row">
      <style:table-row-properties style:min-row-height="0.3868in" style:use-optimal-row-height="false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高雄市政府</text:span><text:span text:style-name="T5">觀光局</text:span><text:span text:style-name="T6">外補職缺刊登網路徵才清單資料</text:span></text:p>
      <text:p text:style-name="P7"/>
      <text:p text:style-name="P8"><text:span text:style-name="T9">職務編號：</text:span><text:span text:style-name="T10">A610060</text:span><text:span text:style-name="T11">(</text:span><text:span text:style-name="T12">預估缺)</text:span></text:p>
      <text:p text:style-name="P13"><text:span text:style-name="T14">職稱：</text:span><text:span text:style-name="T15">科員</text:span></text:p>
      <text:p text:style-name="P16"><text:span text:style-name="T17">職務列等：</text:span><text:span text:style-name="T18">薦任第6職等至薦任第7職等</text:span></text:p>
      <text:p text:style-name="P19"><text:span text:style-name="T20">職系：</text:span><text:span text:style-name="T21">綜合行政</text:span></text:p>
      <text:p text:style-name="P22"><text:span text:style-name="T23">名額：</text:span><text:span text:style-name="T24">1</text:span><text:span text:style-name="T25">名</text:span></text:p>
      <text:p text:style-name="P26"><text:span text:style-name="T27">工作地點：</text:span><text:span text:style-name="T28">高雄市鳳山區光復路二段132號1樓（高雄市政府觀光局）</text:span></text:p>
      <text:p text:style-name="P29"><text:span text:style-name="T30">徵才期間：</text:span><text:span text:style-name="T31">1</text:span><text:span text:style-name="T32">1</text:span><text:span text:style-name="T33">5</text:span><text:span text:style-name="T34">年</text:span><text:span text:style-name="T35">7</text:span><text:span text:style-name="T36">月</text:span><text:span text:style-name="T37">8</text:span><text:span text:style-name="T38">日至</text:span><text:span text:style-name="T39">11</text:span><text:span text:style-name="T40">5</text:span><text:span text:style-name="T41">年</text:span><text:span text:style-name="T42">7</text:span><text:span text:style-name="T43">月</text:span><text:span text:style-name="T44">17</text:span><text:span text:style-name="T45">日</text:span></text:p>
      <text:p text:style-name="P46"/>
      <text:p text:style-name="P47"><text:span text:style-name="T48">※</text:span><text:span text:style-name="T49">本職缺為預估缺，自</text:span><text:span text:style-name="T50">11</text:span><text:span text:style-name="T51">5年7月</text:span><text:span text:style-name="T52">20</text:span><text:span text:style-name="T53">日後始可進用</text:span><text:span text:style-name="T54">，如現職人員未完成異動，該缺不予遞補</text:span><text:span text:style-name="T55">。</text:span></text:p>
      <text:p text:style-name="P56"/>
      <text:p text:style-name="P57"><text:span text:style-name="T58">資格條件</text:span><text:span text:style-name="T59">：</text:span></text:p>
      <text:p text:style-name="P60"><text:span text:style-name="T61"><text:tab/></text:span><text:span text:style-name="T62">以下條件均須符合：</text:span></text:p>
      <text:list text:style-name="LFO19" text:continue-numbering="true">
        <text:list-item>
          <text:p text:style-name="P63"><text:span text:style-name="T64">國內外大學以上學校畢業。</text:span></text:p>
        </text:list-item>
        <text:list-item>
          <text:p text:style-name="P65"><text:span text:style-name="T66">公務人員高等考試或相當等級以上考試及格，且經銓敘部銓審</text:span><text:span text:style-name="T67">綜合行政</text:span><text:span text:style-name="T68">職系資格有案，或具</text:span><text:span text:style-name="T69">綜合行政</text:span><text:span text:style-name="T70">職系法定任用資格。</text:span></text:p>
        </text:list-item>
        <text:list-item>
          <text:p text:style-name="P71"><text:span text:style-name="T72">個性主動積極、認真，具辦理活動經驗及採購人員資格尤佳。</text:span></text:p>
        </text:list-item>
        <text:list-item>
          <text:p text:style-name="P73"><text:span text:style-name="T74">配合活動辦理，假日需出勤。</text:span></text:p>
        </text:list-item>
        <text:list-item>
          <text:p text:style-name="P75"><text:span text:style-name="T76">具備汽車駕照與熟練駕駛經驗尤佳。</text:span></text:p>
        </text:list-item>
        <text:list-item>
          <text:p text:style-name="P77"><text:span text:style-name="T78">無公務人員任用法第26條、第28條及公務人員陞遷法第12條各款情事、臺灣地區與大陸地區人民關係條例第21條第1項所定不得任用之情事者。</text:span></text:p>
        </text:list-item>
      </text:list>
      <text:p text:style-name="P79"><text:span text:style-name="T80">工作內容</text:span><text:span text:style-name="T81">：</text:span></text:p>
      <text:list text:style-name="LFO20" text:continue-numbering="true">
        <text:list-item>
          <text:p text:style-name="P82">辦理節慶及特色主題活動。</text:p>
        </text:list-item>
        <text:list-item>
          <text:p text:style-name="P83">規劃與發展觀光政策。</text:p>
        </text:list-item>
        <text:list-item>
          <text:p text:style-name="P84">其他交辦業務事項。</text:p>
        </text:list-item>
      </text:list>
      <text:p text:style-name="P85"/>
      <text:p text:style-name="P86"><text:span text:style-name="T87">報名方式：</text:span><text:span text:style-name="T88">本職缺採用線上報名方式，</text:span><text:span text:style-name="T89">請檢附下列資料，</text:span><text:span text:style-name="T90">於報名截止日前至行政院人事行政總處【事求人機關徵才系統】點選【我要應徵】(持自然人憑證或健保卡登入)，確認相關簡歷及履歷資料內容無誤(自傳不</text:span><text:soft-page-break/><text:span text:style-name="T91">得空白)，再點選【應徵</text:span><text:span text:style-name="T92">職缺】，</text:span><text:span text:style-name="T93">並</text:span><text:span text:style-name="T94">同意授權開放履歷</text:span><text:span text:style-name="T95">供徵才機關</text:span><text:span text:style-name="T96">調閱</text:span><text:span text:style-name="T97">，恕不接受傳真</text:span><text:span text:style-name="T98">或紙本</text:span><text:span text:style-name="T99">報名</text:span><text:span text:style-name="T100">，另請</text:span><text:span text:style-name="T101">於線上報名時併送本局報名表（請詳閱並簽名）及相關證明文件掃瞄檔，表件不齊者不予受理。</text:span></text:p>
      <text:p text:style-name="P102"><text:span text:style-name="T103">一、</text:span><text:span text:style-name="T104">繳交</text:span><text:span text:style-name="T105">觀光局甄選報名表</text:span><text:span text:style-name="T106">1</text:span><text:span text:style-name="T107">份（</text:span><text:span text:style-name="T108">電子檔如附件或瀏覽器搜尋「高雄旅遊網」上方頁籤「行政網」→「公告資訊」→「徵才公告」處下載，並務必註明應徵職務</text:span><text:span text:style-name="T109">職稱</text:span><text:span text:style-name="T110">）。</text:span></text:p>
      <text:p text:style-name="P111"><text:span text:style-name="T112">二、</text:span><text:span text:style-name="T113">公務人員履歷表</text:span><text:span text:style-name="T114">1</text:span><text:span text:style-name="T115">份</text:span><text:span text:style-name="T116">(</text:span><text:span text:style-name="T117">行政院人事行政總處最新之</text:span><text:span text:style-name="T118">直式橫書</text:span><text:span text:style-name="T119">履歷表格式，內容須完整，</text:span><text:span text:style-name="T120">自傳請務必填寫並簽名</text:span><text:span text:style-name="T121">，須具日間聯絡電話或手機號碼及電子郵件信箱</text:span><text:span text:style-name="T122">)</text:span><text:span text:style-name="T123">。</text:span></text:p>
      <text:p text:style-name="P124"><text:span text:style-name="T125">三</text:span><text:span text:style-name="T126">、</text:span><text:span text:style-name="T127">具資格條件之</text:span><text:span text:style-name="T128">相關證明文件</text:span><text:span text:style-name="T129">（</text:span><text:span text:style-name="T130">附</text:span><text:span text:style-name="T131">①</text:span><text:span text:style-name="T132">現職派令、</text:span><text:span text:style-name="T133">②</text:span><text:span text:style-name="T134">現職銓敘部審定函、</text:span><text:span text:style-name="T135">③</text:span><text:span text:style-name="T136">最高學歷畢業證書、</text:span><text:span text:style-name="T137">④</text:span><text:span text:style-name="T138">考試及格證書、</text:span><text:span text:style-name="T139">⑤</text:span><text:span text:style-name="T140">最近五年考績通知書等。以上證明文件影本均須</text:span><text:span text:style-name="T141">註記「影本與正本無訛」，經本人親自簽章後</text:span><text:span text:style-name="T142">，</text:span><text:span text:style-name="T143">依序排列裝訂整齊）。</text:span></text:p>
      <text:p text:style-name="P144"><text:span text:style-name="T145">四、</text:span><text:span text:style-name="T146">資格條件經本局審查合格者，另擇優以電話通知參加面試。</text:span></text:p>
      <text:p text:style-name="P147"/>
      <text:p text:style-name="P148"><text:span text:style-name="T149">其他注意事項：</text:span></text:p>
      <text:p text:style-name="P150"><text:span text:style-name="T151">一、</text:span><text:span text:style-name="T152">面試成績總分未達80分者不予錄取。</text:span></text:p>
      <text:p text:style-name="P153"><text:span text:style-name="T154">二、</text:span><text:span text:style-name="T155">請詳閱甄選報名表內具結事項（如附檔）後，請親筆簽名</text:span><text:span text:style-name="T156">。</text:span></text:p>
      <text:p text:style-name="P157"><text:span text:style-name="T158">三、</text:span><text:span text:style-name="T159">甄選錄取人員</text:span><text:span text:style-name="T160">所送個人證件如有偽</text:span><text:span text:style-name="T161">造</text:span><text:span text:style-name="T162">、變造，經發現立即取消錄取</text:span></text:p>
      <text:p text:style-name="P163"><text:s text:c="4"/>資格。</text:p>
      <text:p text:style-name="P164"><text:span text:style-name="T165">四</text:span><text:span text:style-name="T166">、</text:span><text:span text:style-name="T167">證件不全者不予受理，資格不合者恕不退件，未錄取者亦不通知。</text:span></text:p>
      <text:p text:style-name="P168"><text:span text:style-name="T169">五</text:span><text:span text:style-name="T170">、</text:span><text:span text:style-name="T171">經甄選錄取人員仍應依權責規定陳報市府核准始行生效。</text:span></text:p>
      <text:p text:style-name="P172"><text:span text:style-name="T173">六、</text:span><text:span text:style-name="T174">本項職缺為預估缺（預計於115年7月20後出缺），如現職人員未完成異動，該缺不予遞補。</text:span><text:span text:style-name="T175">增列候補人員</text:span><text:span text:style-name="T176">數</text:span><text:span text:style-name="T177">名</text:span><text:span text:style-name="T178">（</text:span><text:span text:style-name="T179">2</text:span><text:span text:style-name="T180">名內</text:span><text:span text:style-name="T181">）</text:span><text:span text:style-name="T182">，候補期間為</text:span><text:span text:style-name="T183">5</text:span><text:span text:style-name="T184">個月，自甄選結果確定之翌日起算</text:span><text:span text:style-name="T185">，如本機關再次出缺，得由本次候補人員遞補錄取</text:span><text:span text:style-name="T186">。</text:span></text:p>
      <text:p text:style-name="P187"><text:span text:style-name="T188">七、</text:span><text:span text:style-name="T189">本職缺啟用現職應徵人員調閱履歷功能，現職應徵者需同意開放履歷給徵才機關調閱。</text:span></text:p>
      <text:p text:style-name="P190"/>
      <text:p text:style-name="P191"><text:span text:style-name="T192">聯絡電話：</text:span><text:span text:style-name="T193">07-7995678</text:span><text:span text:style-name="T194">轉</text:span><text:span text:style-name="T195">157</text:span><text:span text:style-name="T196">2（人事室</text:span><text:span text:style-name="T197">蔡小姐</text:span><text:span text:style-name="T198">）</text:span></text:p>
      <text:p text:style-name="P199"/>
      <text:soft-page-break/>
      <text:p text:style-name="P200"><text:span text:style-name="T201">高雄市政府觀光局甄選報名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姓名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性別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國籍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 table:number-rows-spanned="5">
            <text:p text:style-name="P236"><text:span text:style-name="T237">黏貼二吋</text:span></text:p>
            <text:p text:style-name="P238"><text:span text:style-name="T239">半身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出生年月日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><text:span text:style-name="T248">身分證字號</text:span>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應徵</text:span></text:p>
            <text:p text:style-name="P256"><text:span text:style-name="T257">職務內容</text:span></text:p>
            <text:p text:style-name="P258"><text:span text:style-name="T259">請務必註明</text:span></text:p>
          </table:table-cell>
          <table:table-cell table:style-name="TableCell260" table:number-columns-spanned="10">
            <text:p text:style-name="P261">綜合行政職系科員</text:p>
            <text:p text:style-name="P262"><text:span text:style-name="T263">(</text:span><text:span text:style-name="T264">A610060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現職服務</text:span></text:p>
            <text:p text:style-name="P271"><text:span text:style-name="T272">機關</text:span></text:p>
          </table:table-cell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現職職等職系</text:span></text:p>
            <text:p text:style-name="P280"><text:span text:style-name="T281">職稱</text:span></text:p>
          </table:table-cell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學歷</text:span></text:p>
          </table:table-cell>
          <table:table-cell table:style-name="TableCell289" table:number-columns-spanned="15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3">
            <text:p text:style-name="P293"><text:span text:style-name="T294">考試</text:span></text:p>
            <text:p text:style-name="P295"><text:span text:style-name="T296">（年度與名稱）</text:span></text:p>
          </table:table-cell>
          <table:table-cell table:style-name="TableCell297" table:number-columns-spanned="15">
            <text:p text:style-name="內文"><text:span text:style-name="T298">1.</text:span><text:span text:style-name="T299">全國高普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5">
            <text:p text:style-name="內文"><text:span text:style-name="T303">2.</text:span><text:span text:style-name="T304">專技人員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5">
            <text:p text:style-name="內文"><text:span text:style-name="T308">3.</text:span><text:span text:style-name="T309">其他相關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6">
            <text:p text:style-name="P312"><text:span text:style-name="T313">經歷年資</text:span></text:p>
          </table:table-cell>
          <table:table-cell table:style-name="TableCell314" table:number-columns-spanned="2">
            <text:p text:style-name="P315"><text:span text:style-name="T316">機關名稱</text:span></text:p>
          </table:table-cell>
          <table:covered-table-cell/>
          <table:table-cell table:style-name="TableCell317" table:number-columns-spanned="2">
            <text:p text:style-name="P318"><text:span text:style-name="T319">職稱</text:span></text:p>
          </table:table-cell>
          <table:covered-table-cell/>
          <table:table-cell table:style-name="TableCell320" table:number-columns-spanned="5">
            <text:p text:style-name="P321"><text:span text:style-name="T322">任職起訖日</text:span><text:span text:style-name="T323">(由近至遠)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<text:span text:style-name="T326">年資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5">
            <text:p text:style-name="P334"><text:span text:style-name="T335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<text:span text:style-name="T338"><text:s text:c="2"/></text:span><text:span text:style-name="T339">年</text:span><text:span text:style-name="T340"><text:s text:c="3"/></text:span><text:span text:style-name="T34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><text:span text:style-name="T350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<text:s text:c="2"/></text:span><text:span text:style-name="T354">年</text:span><text:span text:style-name="T355"><text:s text:c="3"/></text:span><text:span text:style-name="T35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><text:span text:style-name="T365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<text:span text:style-name="T368"><text:s text:c="2"/></text:span><text:span text:style-name="T369">年</text:span><text:span text:style-name="T370"><text:s text:c="3"/></text:span><text:span text:style-name="T37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><text:span text:style-name="T380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<text:span text:style-name="T383"><text:s text:c="2"/></text:span><text:span text:style-name="T384">年</text:span><text:span text:style-name="T385"><text:s text:c="3"/></text:span><text:span text:style-name="T38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><text:span text:style-name="T395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<text:span text:style-name="T398"><text:s text:c="2"/></text:span><text:span text:style-name="T399">年</text:span><text:span text:style-name="T400"><text:s text:c="3"/></text:span><text:span text:style-name="T40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最近</text:span><text:span text:style-name="T406">5</text:span><text:span text:style-name="T407">年考績</text:span></text:p>
          </table:table-cell>
          <table:table-cell table:style-name="TableCell408" table:number-columns-spanned="2">
            <text:p text:style-name="P409"><text:span text:style-name="T410">1</text:span><text:span text:style-name="T411">10</text:span><text:span text:style-name="T412">年</text:span></text:p>
          </table:table-cell>
          <table:covered-table-cell/>
          <table:table-cell table:style-name="TableCell413" table:number-columns-spanned="2">
            <text:p text:style-name="P414"><text:span text:style-name="T415">1</text:span><text:span text:style-name="T416">11</text:span><text:span text:style-name="T417">年</text:span></text:p>
          </table:table-cell>
          <table:covered-table-cell/>
          <table:table-cell table:style-name="TableCell418" table:number-columns-spanned="3">
            <text:p text:style-name="P419">112年</text:p>
          </table:table-cell>
          <table:covered-table-cell/>
          <table:covered-table-cell/>
          <table:table-cell table:style-name="TableCell420" table:number-columns-spanned="2">
            <text:p text:style-name="P421">113年</text:p>
          </table:table-cell>
          <table:covered-table-cell/>
          <table:table-cell table:style-name="TableCell422" table:number-columns-spanned="4">
            <text:p text:style-name="P423">114年</text:p>
          </table:table-cell>
          <table:covered-table-cell/>
          <table:covered-table-cell/>
          <table:covered-table-cell/>
          <table:table-cell table:style-name="TableCell424" table:number-rows-spanned="3">
            <text:p text:style-name="P425"><text:span text:style-name="T426">有無懲處紀錄</text:span></text:p>
          </table:table-cell>
          <table:table-cell table:style-name="TableCell427" table:number-rows-spanned="3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等第</text:span>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<text:span text:style-name="T448">分數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通訊</text:span></text:p>
            <text:p text:style-name="P465"><text:span text:style-name="T466">地址</text:span></text:p>
          </table:table-cell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<text:span text:style-name="T471">連絡電話</text:span></text:p>
            <text:p text:style-name="P472"><text:span text:style-name="T473">手機</text:span></text:p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簡</text:span></text:p>
            <text:p text:style-name="P480"><text:span text:style-name="T481">要</text:span></text:p>
            <text:p text:style-name="P482"><text:span text:style-name="T483">自</text:span></text:p>
            <text:p text:style-name="P484"><text:span text:style-name="T485">述</text:span></text:p>
          </table:table-cell>
          <table:table-cell table:style-name="TableCell486" table:number-columns-spanned="15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<text:span text:style-name="T491">具結事項</text:span></text:p>
          </table:table-cell>
          <table:table-cell table:style-name="TableCell492" table:number-columns-spanned="15">
            <text:list text:style-name="LFO16" text:continue-numbering="true">
              <text:list-item>
                <text:p text:style-name="P493"><text:span text:style-name="T494">本人無公務人員任用法第</text:span><text:span text:style-name="T495">26</text:span><text:span text:style-name="T496">條、第</text:span><text:span text:style-name="T497">28</text:span><text:span text:style-name="T498">條及公務人員陞遷法第</text:span><text:span text:style-name="T499">12</text:span><text:span text:style-name="T500">條所規定之情事，</text:span><text:span text:style-name="T501">並符合「臺灣地區與大陸地區人民關係條例」第</text:span><text:span text:style-name="T502">21</text:span><text:span text:style-name="T503">條第</text:span><text:span text:style-name="T504">1</text:span><text:span text:style-name="T505">項之規定</text:span><text:span text:style-name="T506">。</text:span></text:p>
              </text:list-item>
              <text:list-item>
                <text:p text:style-name="P507"><text:span text:style-name="T508">本人參加本次職務公開徵選所提供證件資料均屬實，如有不實將取消錄取資格並負法律責任。</text:span></text:p>
              </text:list-item>
            </text:list>
            <text:p text:style-name="P509"/>
            <text:p text:style-name="P510"><text:span text:style-name="T511">●</text:span><text:span text:style-name="T512">報名人簽名：</text:span><text:span text:style-name="T513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7">
            <text:p text:style-name="P516"><text:span text:style-name="T517">檢附資料</text:span></text:p>
          </table:table-cell>
          <table:table-cell table:style-name="TableCell518" table:number-columns-spanned="15">
            <text:p text:style-name="內文"><text:span text:style-name="T519">＊</text:span><text:span text:style-name="T520">證件請依照下列順序排列，併同甄選報名表裝訂成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12">
            <text:p text:style-name="內文"><text:span text:style-name="T524">1.</text:span><text:span text:style-name="T525">公務人員履歷表（請填寫自傳並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><text:span text:style-name="T528">有</text:span><text:span text:style-name="T529">□</text:span>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12">
            <text:p text:style-name="內文"><text:span text:style-name="T533">2.</text:span><text:span text:style-name="T534">現職派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<text:span text:style-name="T537">有</text:span><text:span text:style-name="T538">□</text:span>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12">
            <text:p text:style-name="內文"><text:span text:style-name="T542">3.</text:span><text:span text:style-name="T543">現職銓敘部審定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<text:span text:style-name="T546">有</text:span><text:span text:style-name="T547">□</text:span>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12">
            <text:p text:style-name="內文"><text:span text:style-name="T551">4.</text:span><text:span text:style-name="T552">最高學歷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><text:span text:style-name="T555">有</text:span><text:span text:style-name="T556">□</text:span>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12">
            <text:p text:style-name="內文"><text:span text:style-name="T560">5.</text:span><text:span text:style-name="T561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<text:span text:style-name="T564">有</text:span><text:span text:style-name="T565">□</text:span>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12">
            <text:p text:style-name="內文"><text:span text:style-name="T569">6.</text:span><text:span text:style-name="T570">最近五年考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<text:span text:style-name="T573">有</text:span><text:span text:style-name="T574">□</text:span></text:p>
          </table:table-cell>
          <table:covered-table-cell/>
          <table:covered-table-cell/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055in" fo:margin-left="1.5in" fo:text-indent="-1.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3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補職缺刊登網路徵才明細資料</dc:title>
    <meta:initial-creator>高雄市政府</meta:initial-creator>
    <dc:creator>user</dc:creator>
    <meta:creation-date>2026-07-08T05:49:00Z</meta:creation-date>
    <dc:date>2026-07-08T05:49:00Z</dc:date>
    <meta:print-date>2026-07-08T05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3" meta:character-count="1895" meta:row-count="13" meta:non-whitespace-character-count="1615"/>
  </office:meta>
</office:document-meta>
</file>