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清單段落" style:list-style-name="LFO4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清單段落" style:list-style-name="LFO4" style:family="paragraph">
      <style:paragraph-properties style:snap-to-layout-grid="false" fo:line-height="125%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25%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55" style:parent-style-name="內文" style:family="paragraph">
      <style:paragraph-properties style:snap-to-layout-grid="false" fo:line-height="125%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清單段落" style:list-style-name="LFO2" style:family="paragraph">
      <style:paragraph-properties style:snap-to-layout-grid="false" fo:line-height="125%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清單段落" style:list-style-name="LFO2" style:family="paragraph">
      <style:paragraph-properties style:snap-to-layout-grid="false" fo:line-height="125%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清單段落" style:list-style-name="LFO2" style:family="paragraph">
      <style:paragraph-properties style:snap-to-layout-grid="false" fo:line-height="125%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清單段落" style:list-style-name="LFO2" style:family="paragraph">
      <style:paragraph-properties style:snap-to-layout-grid="false" fo:line-height="125%" fo:margin-left="0.8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125%" fo:margin-left="0.9722in" fo:text-indent="-0.972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text-align="justify" fo:line-height="125%" fo:margin-left="0.96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25%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25%" fo:margin-left="0.9736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125%" fo:margin-left="0.9687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125%" fo:margin-left="0.9715in" fo:text-indent="-0.381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125%" fo:margin-left="0.9715in" fo:text-indent="-0.381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fo:text-align="justify" fo:line-height="125%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style:line-height-at-least="0.1666in" fo:margin-left="1.8055in" fo:text-indent="-1.80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139" style:parent-style-name="內文" style:family="paragraph">
      <style:paragraph-properties fo:text-align="center" style:line-height-at-least="0.1666in" fo:margin-left="1.8055in" fo:text-indent="-1.80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140" style:parent-style-name="內文" style:family="paragraph">
      <style:paragraph-properties fo:text-align="center" style:line-height-at-least="0.1666in" fo:margin-left="1.8055in" fo:text-indent="-1.80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143" style:family="table-column">
      <style:table-column-properties style:column-width="1.0958in" style:use-optimal-column-width="false"/>
    </style:style>
    <style:style style:name="TableColumn144" style:family="table-column">
      <style:table-column-properties style:column-width="0.825in" style:use-optimal-column-width="false"/>
    </style:style>
    <style:style style:name="TableColumn145" style:family="table-column">
      <style:table-column-properties style:column-width="0.0541in" style:use-optimal-column-width="false"/>
    </style:style>
    <style:style style:name="TableColumn146" style:family="table-column">
      <style:table-column-properties style:column-width="0.6111in" style:use-optimal-column-width="false"/>
    </style:style>
    <style:style style:name="TableColumn147" style:family="table-column">
      <style:table-column-properties style:column-width="0.3694in" style:use-optimal-column-width="false"/>
    </style:style>
    <style:style style:name="TableColumn148" style:family="table-column">
      <style:table-column-properties style:column-width="0.1277in" style:use-optimal-column-width="false"/>
    </style:style>
    <style:style style:name="TableColumn149" style:family="table-column">
      <style:table-column-properties style:column-width="0.5798in" style:use-optimal-column-width="false"/>
    </style:style>
    <style:style style:name="TableColumn150" style:family="table-column">
      <style:table-column-properties style:column-width="0.2173in" style:use-optimal-column-width="false"/>
    </style:style>
    <style:style style:name="TableColumn151" style:family="table-column">
      <style:table-column-properties style:column-width="0.3625in" style:use-optimal-column-width="false"/>
    </style:style>
    <style:style style:name="TableColumn152" style:family="table-column">
      <style:table-column-properties style:column-width="0.5715in" style:use-optimal-column-width="false"/>
    </style:style>
    <style:style style:name="TableColumn153" style:family="table-column">
      <style:table-column-properties style:column-width="0.2979in" style:use-optimal-column-width="false"/>
    </style:style>
    <style:style style:name="TableColumn154" style:family="table-column">
      <style:table-column-properties style:column-width="0.093in" style:use-optimal-column-width="false"/>
    </style:style>
    <style:style style:name="TableColumn155" style:family="table-column">
      <style:table-column-properties style:column-width="0.4888in" style:use-optimal-column-width="false"/>
    </style:style>
    <style:style style:name="TableColumn156" style:family="table-column">
      <style:table-column-properties style:column-width="0.6416in" style:use-optimal-column-width="false"/>
    </style:style>
    <style:style style:name="TableColumn157" style:family="table-column">
      <style:table-column-properties style:column-width="0.6833in" style:use-optimal-column-width="false"/>
    </style:style>
    <style:style style:name="Table142" style:family="table">
      <style:table-properties style:width="7.0194in" fo:margin-left="-0.018in" table:align="left"/>
    </style:style>
    <style:style style:name="TableRow158" style:family="table-row">
      <style:table-row-properties style:min-row-height="0.6104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79" style:family="table-row">
      <style:table-row-properties style:min-row-height="0.6222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letter-spacing="-0.0277in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letter-spacing="-0.0277in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fo:letter-spacing="-0.0277in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letter-spacing="-0.0277in" fo:font-size="16pt" style:font-size-asian="16pt" style:font-size-complex="16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1" style:family="table-row">
      <style:table-row-properties style:min-row-height="0.7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25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6" style:family="table-row">
      <style:table-row-properties style:min-row-height="0.5395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5" style:family="table-row">
      <style:table-row-properties style:min-row-height="0.709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4" style:family="table-row">
      <style:table-row-properties style:min-row-height="0.292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0" style:family="table-row">
      <style:table-row-properties style:min-row-height="0.215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36" style:family="table-row">
      <style:table-row-properties style:min-row-height="0.2152in" style:use-optimal-row-height="false" fo:keep-together="always"/>
    </style:style>
    <style:style style:name="P2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40" style:family="table-row">
      <style:table-row-properties style:min-row-height="0.2152in" style:use-optimal-row-height="false" fo:keep-together="always"/>
    </style:style>
    <style:style style:name="P2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44" style:family="table-row">
      <style:table-row-properties style:min-row-height="0.1854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Row259" style:family="table-row">
      <style:table-row-properties style:min-row-height="0.1847in" style:use-optimal-row-height="false" fo:keep-together="always"/>
    </style:style>
    <style:style style:name="P2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min-row-height="0.1847in" style:use-optimal-row-height="false" fo:keep-together="always"/>
    </style:style>
    <style:style style:name="P2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Row283" style:family="table-row">
      <style:table-row-properties style:min-row-height="0.1847in" style:use-optimal-row-height="false" fo:keep-together="always"/>
    </style:style>
    <style:style style:name="P2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Row295" style:family="table-row">
      <style:table-row-properties style:min-row-height="0.1847in" style:use-optimal-row-height="false" fo:keep-together="always"/>
    </style:style>
    <style:style style:name="P2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Row307" style:family="table-row">
      <style:table-row-properties style:min-row-height="0.1847in" style:use-optimal-row-height="false" fo:keep-together="always"/>
    </style:style>
    <style:style style:name="P3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Row319" style:family="table-row">
      <style:table-row-properties style:min-row-height="0.5069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3055in"/>
    </style:style>
    <style:style style:name="T3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39" style:family="table-row">
      <style:table-row-properties style:min-row-height="0.2798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</style:style>
    <style:style style:name="T3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5" style:family="table-row">
      <style:table-row-properties style:min-row-height="0.5069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3055in"/>
    </style:style>
    <style:style style:name="T3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71" style:family="table-row">
      <style:table-row-properties style:min-row-height="0.709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3333in"/>
    </style:style>
    <style:style style:name="T3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75" style:parent-style-name="內文" style:family="paragraph">
      <style:paragraph-properties fo:line-height="0.3333in"/>
    </style:style>
    <style:style style:name="T3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472in"/>
    </style:style>
    <style:style style:name="T381" style:parent-style-name="預設段落字型" style:family="text">
      <style:text-properties style:font-name="標楷體" style:font-name-asian="標楷體" style:font-name-complex="標楷體" fo:letter-spacing="-0.0277in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style:font-name-complex="標楷體" fo:letter-spacing="-0.0277in" fo:font-size="18pt" style:font-size-asian="18pt" style:font-size-complex="1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5" style:family="table-row">
      <style:table-row-properties style:min-row-height="0.709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93" style:parent-style-name="內文" style:family="paragraph">
      <style:paragraph-properties fo:line-height="0.3333in"/>
    </style:style>
    <style:style style:name="T3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97" style:family="table-row">
      <style:table-row-properties style:min-row-height="0.709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list-style-name="LFO3" style:family="paragraph"/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內文" style:list-style-name="LFO3" style:family="paragraph"/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min-row-height="0.4118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min-row-height="0.3784in"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margin-left="0.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2" style:family="table-row">
      <style:table-row-properties style:min-row-height="0.384in"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left="0.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9" style:family="table-row">
      <style:table-row-properties style:min-row-height="0.3895in"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margin-left="0.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6" style:family="table-row">
      <style:table-row-properties style:min-row-height="0.3951in"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left="0.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4" style:family="table-row">
      <style:table-row-properties style:min-row-height="0.3812in"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margin-left="0.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2" style:family="table-row">
      <style:table-row-properties style:min-row-height="0.3868in"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left="0.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4">高雄市政府</text:span><text:span text:style-name="T5">觀光局</text:span><text:span text:style-name="T6">外補職缺刊登網路徵才清單資料</text:span></text:p>
      <text:p text:style-name="P7"/>
      <text:p text:style-name="P8"><text:span text:style-name="T9">職務編號：</text:span><text:span text:style-name="T10">A640191</text:span></text:p>
      <text:p text:style-name="P11"><text:span text:style-name="T12">職稱：辦事員</text:span></text:p>
      <text:p text:style-name="P13"><text:span text:style-name="T14">職務列等：委任第3職等至第5職等</text:span></text:p>
      <text:p text:style-name="P15"><text:span text:style-name="T16">職系：</text:span><text:span text:style-name="T17">綜合行政</text:span></text:p>
      <text:p text:style-name="P18"><text:span text:style-name="T19">名額：1名</text:span></text:p>
      <text:p text:style-name="P20"><text:span text:style-name="T21">工作地點：</text:span><text:span text:style-name="T22">高雄市鳳山區光復路二段132號1樓（高雄市政府觀光局）</text:span></text:p>
      <text:p text:style-name="P23"><text:span text:style-name="T24">徵才期間：</text:span><text:span text:style-name="T25">115</text:span><text:span text:style-name="T26">年</text:span><text:span text:style-name="T27">7</text:span><text:span text:style-name="T28">月</text:span><text:span text:style-name="T29">16</text:span><text:span text:style-name="T30">日至</text:span><text:span text:style-name="T31">27</text:span><text:span text:style-name="T32">日</text:span></text:p>
      <text:p text:style-name="P33"/>
      <text:p text:style-name="P34"><text:span text:style-name="T35">※</text:span><text:span text:style-name="T36">本職缺為預估缺，自115年8月21日後始可進用，如現職人員未完成異動，該缺不予遞補。</text:span></text:p>
      <text:p text:style-name="P37"/>
      <text:p text:style-name="P38"><text:bookmark-start text:name="_Hlk227923649"/><text:span text:style-name="T39">資格條件</text:span><text:bookmark-end text:name="_Hlk227923649"/><text:span text:style-name="T40">：</text:span></text:p>
      <text:p text:style-name="P41"><text:span text:style-name="T42"><text:tab/>以下條件均須符合：</text:span></text:p>
      <text:list text:style-name="LFO4" text:continue-numbering="true">
        <text:list-item>
          <text:p text:style-name="P43"><text:bookmark-start text:name="_Hlk212452711"/><text:span text:style-name="T44">國內外高中職以上學校畢業</text:span><text:bookmark-end text:name="_Hlk212452711"/><text:span text:style-name="T45">。</text:span></text:p>
        </text:list-item>
        <text:list-item>
          <text:p text:style-name="P46"><text:span text:style-name="T47">具「綜合行政職系」任用資格，經銓敘審定合格實授委任第3職等(含)以上之公務人員。</text:span></text:p>
        </text:list-item>
        <text:list-item>
          <text:p text:style-name="P48"><text:span text:style-name="T49">個性積極、認真，具場域維護管理活化、辦理活動及採購人員等經驗資格尤佳。</text:span></text:p>
        </text:list-item>
        <text:list-item>
          <text:p text:style-name="P50"><text:span text:style-name="T51">具備汽車駕照與熟練的駕駛經驗尤佳。</text:span></text:p>
        </text:list-item>
        <text:list-item>
          <text:p text:style-name="P52"><text:span text:style-name="T53">無公務人員任用法第26條、第28條及公務人員陞遷法第12條各款情事、臺灣地區與大陸地區人民關係條例第21條第1項之規定。</text:span></text:p>
        </text:list-item>
      </text:list>
      <text:p text:style-name="P54"/>
      <text:p text:style-name="P55"><text:bookmark-start text:name="_Hlk227923655"/><text:span text:style-name="T56">工作內容</text:span><text:bookmark-end text:name="_Hlk227923655"/><text:span text:style-name="T57">：</text:span></text:p>
      <text:list text:style-name="LFO2" text:continue-numbering="true">
        <text:list-item>
          <text:p text:style-name="P58">辦理本市風景區維護管理及相關行政業務。</text:p>
        </text:list-item>
        <text:list-item>
          <text:p text:style-name="P59">辦理委外經營、場地使用及契約管理等相關業務。</text:p>
        </text:list-item>
        <text:list-item>
          <text:p text:style-name="P60">須配合假日及災害期間值班。</text:p>
        </text:list-item>
        <text:list-item>
          <text:p text:style-name="P61"><text:span text:style-name="T62">其他臨時交辦事項</text:span><text:span text:style-name="T63">。</text:span></text:p>
        </text:list-item>
      </text:list>
      <text:p text:style-name="P64"/>
      <text:p text:style-name="P65"><text:span text:style-name="T66">報名方式：本職缺採用線上報名方式，請檢附下列資料，於報名截止日前至行政院人事行政總處【事求人機關徵才系統】點選【我要應徵】(持自然人憑證或健保卡登入)，確認相關簡歷及履歷資料內容無誤(自</text:span><text:soft-page-break/><text:span text:style-name="T67">傳不得空白)，再點選【應徵職缺】，並同意授權開放履歷供徵才機關調閱，恕不接受傳真</text:span><text:span text:style-name="T68">或紙本報名</text:span><text:span text:style-name="T69">，另請於線上報名時併送本局報名表（請詳閱並簽名）及相關證明文件掃瞄檔，表件不齊者不予受理。</text:span></text:p>
      <text:p text:style-name="P70"><text:span text:style-name="T71">一、</text:span><text:span text:style-name="T72">繳交</text:span><text:span text:style-name="T73">觀光局甄選報名表</text:span><text:span text:style-name="T74">1份（電子檔如附件或瀏覽器搜尋「高雄旅遊網」上方頁籤「行政網」→「公告資訊」→「徵才公告」處下載，並務必註明應徵職務</text:span><text:span text:style-name="T75">職稱</text:span><text:span text:style-name="T76">）。</text:span></text:p>
      <text:p text:style-name="P77"><text:span text:style-name="T78">二、</text:span><text:span text:style-name="T79">公務人員履歷表</text:span><text:span text:style-name="T80">1份(行政院人事行政總處最新之</text:span><text:span text:style-name="T81">直式橫書</text:span><text:span text:style-name="T82">履歷表格式，內容須完整，</text:span><text:span text:style-name="T83">自傳請務必填寫並簽名</text:span><text:span text:style-name="T84">，須具照片、日間聯絡電話或手機號碼及電子郵件信箱) 。</text:span></text:p>
      <text:p text:style-name="P85"><text:span text:style-name="T86">三</text:span><text:span text:style-name="T87">、</text:span><text:span text:style-name="T88">具資格條件之</text:span><text:span text:style-name="T89">相關證明文件</text:span><text:span text:style-name="T90">（</text:span><text:span text:style-name="T91">附</text:span><text:span text:style-name="T92">①</text:span><text:span text:style-name="T93">現職派令、</text:span><text:span text:style-name="T94">②</text:span><text:span text:style-name="T95">現職銓敘部審定函、</text:span><text:span text:style-name="T96">③</text:span><text:span text:style-name="T97">最高學歷畢業證書、</text:span><text:span text:style-name="T98">④</text:span><text:span text:style-name="T99">考試及格證書、</text:span><text:span text:style-name="T100">⑤</text:span><text:span text:style-name="T101">最近五年考績通知書等。以上證明文件影本均須</text:span><text:span text:style-name="T102">註記「影本與正本無訛」，經本人親自簽章後</text:span><text:span text:style-name="T103">，依序排列裝訂整齊）。</text:span></text:p>
      <text:p text:style-name="P104"><text:span text:style-name="T105">四、</text:span><text:span text:style-name="T106">資格條件經本局審查合格者，另擇優以電話通知參加面試。</text:span></text:p>
      <text:p text:style-name="P107"/>
      <text:p text:style-name="P108"><text:span text:style-name="T109">其他注意事項：</text:span></text:p>
      <text:p text:style-name="P110"><text:span text:style-name="T111">一、面試成績總分未達80分者不予錄取。</text:span></text:p>
      <text:p text:style-name="P112"><text:span text:style-name="T113">二、</text:span><text:span text:style-name="T114">請詳閱甄選報名表內具結事項（如附檔）後，請親筆簽名</text:span><text:span text:style-name="T115">。</text:span></text:p>
      <text:p text:style-name="P116"><text:span text:style-name="T117">三、</text:span><text:span text:style-name="T118">甄選錄取人員</text:span><text:span text:style-name="T119">所送個人證件如有偽造、變造，經發現立即取消錄取</text:span></text:p>
      <text:p text:style-name="P120"><text:s text:c="4"/>資格。</text:p>
      <text:p text:style-name="P121"><text:span text:style-name="T122">四</text:span><text:span text:style-name="T123">、</text:span><text:span text:style-name="T124">證件不全者不予受理，資格不合者恕不退件，未錄取者亦不通知。</text:span></text:p>
      <text:p text:style-name="P125"><text:span text:style-name="T126">五</text:span><text:span text:style-name="T127">、經甄選錄取人員仍應依權責規定陳報市府核准始行生效。</text:span></text:p>
      <text:p text:style-name="P128"><text:span text:style-name="T129">六、增列候補人員數名（2名內），候補期間為5個月，自甄選結果確定之翌日起算，如本機關再次出缺，得由本次候補人員遞補錄取。</text:span></text:p>
      <text:p text:style-name="P130"><text:span text:style-name="T131">七、</text:span><text:span text:style-name="T132">本職缺啟用現職應徵人員調閱履歷功能，現職應徵者需同意開放履歷給徵才機關調閱。</text:span><text:span text:style-name="T133"><text:tab/></text:span><text:span text:style-name="T134"><text:tab/></text:span></text:p>
      <text:p text:style-name="P135"><text:span text:style-name="T136">聯絡電話：07-7995678轉1572（人事室 蔡小姐）</text:span></text:p>
      <text:p text:style-name="P137"/>
      <text:p text:style-name="P138"/>
      <text:p text:style-name="P139"/>
      <text:p text:style-name="P140"><text:span text:style-name="T141">高雄市政府觀光局甄選報名表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姓名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pan text:style-name="T166">性別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<text:span text:style-name="T171">國籍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4" table:number-rows-spanned="5">
            <text:p text:style-name="P175"><text:span text:style-name="T176">黏貼二吋</text:span></text:p>
            <text:p text:style-name="P177"><text:span text:style-name="T178">半身照片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出生年月日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<text:span text:style-name="T187">身分證字號</text:span>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應徵</text:span></text:p>
            <text:p text:style-name="P195"><text:span text:style-name="T196">職務內容</text:span></text:p>
            <text:p text:style-name="P197"><text:span text:style-name="T198">請務必註明</text:span></text:p>
          </table:table-cell>
          <table:table-cell table:style-name="TableCell199" table:number-columns-spanned="10">
            <text:p text:style-name="P200">綜合行政職系辦事員</text:p>
            <text:p text:style-name="P201"><text:span text:style-name="T202">(</text:span><text:span text:style-name="T203">A640191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現職服務</text:span></text:p>
            <text:p text:style-name="P210"><text:span text:style-name="T211">機關</text:span></text:p>
          </table:table-cell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現職職等職系</text:span></text:p>
            <text:p text:style-name="P219"><text:span text:style-name="T220">職稱</text:span></text:p>
          </table:table-cell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學歷</text:span></text:p>
          </table:table-cell>
          <table:table-cell table:style-name="TableCell228" table:number-columns-spanned="14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3">
            <text:p text:style-name="內文"><text:span text:style-name="T232">考試</text:span></text:p>
            <text:p text:style-name="內文"><text:span text:style-name="T233">（年度與名稱）</text:span></text:p>
          </table:table-cell>
          <table:table-cell table:style-name="TableCell234" table:number-columns-spanned="14">
            <text:p text:style-name="內文"><text:span text:style-name="T235">1.全國高普考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4">
            <text:p text:style-name="內文"><text:span text:style-name="T239">2.專技人員考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4">
            <text:p text:style-name="內文"><text:span text:style-name="T243">3.其他相關考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6">
            <text:p text:style-name="內文"><text:span text:style-name="T246">經歷年資</text:span></text:p>
          </table:table-cell>
          <table:table-cell table:style-name="TableCell247" table:number-columns-spanned="2">
            <text:p text:style-name="P248"><text:span text:style-name="T249">機關名稱</text:span></text:p>
          </table:table-cell>
          <table:covered-table-cell/>
          <table:table-cell table:style-name="TableCell250" table:number-columns-spanned="2">
            <text:p text:style-name="P251"><text:span text:style-name="T252">職稱</text:span></text:p>
          </table:table-cell>
          <table:covered-table-cell/>
          <table:table-cell table:style-name="TableCell253" table:number-columns-spanned="5">
            <text:p text:style-name="P254"><text:span text:style-name="T255">任職起訖日(由近至遠)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年資合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5">
            <text:p text:style-name="P266"><text:span text:style-name="T267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<text:span text:style-name="T270"><text:s text:c="2"/>年 <text:s text:c="2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5">
            <text:p text:style-name="P278"><text:span text:style-name="T279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<text:span text:style-name="T282"><text:s text:c="2"/>年 <text:s text:c="2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5">
            <text:p text:style-name="P290"><text:span text:style-name="T291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<text:span text:style-name="T294"><text:s text:c="2"/>年 <text:s text:c="2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5">
            <text:p text:style-name="P302"><text:span text:style-name="T303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<text:span text:style-name="T306"><text:s text:c="2"/>年 <text:s text:c="2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5">
            <text:p text:style-name="P314"><text:span text:style-name="T315">年月起至年月止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<text:span text:style-name="T318"><text:s text:c="2"/>年 <text:s text:c="2"/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最近5年考績</text:span></text:p>
          </table:table-cell>
          <table:table-cell table:style-name="TableCell323" table:number-columns-spanned="2">
            <text:p text:style-name="P324"><text:span text:style-name="T325">110年</text:span></text:p>
          </table:table-cell>
          <table:covered-table-cell/>
          <table:table-cell table:style-name="TableCell326" table:number-columns-spanned="2">
            <text:p text:style-name="P327">111年</text:p>
          </table:table-cell>
          <table:covered-table-cell/>
          <table:table-cell table:style-name="TableCell328" table:number-columns-spanned="3">
            <text:p text:style-name="P329">112年</text:p>
          </table:table-cell>
          <table:covered-table-cell/>
          <table:covered-table-cell/>
          <table:table-cell table:style-name="TableCell330" table:number-columns-spanned="2">
            <text:p text:style-name="P331">113年</text:p>
          </table:table-cell>
          <table:covered-table-cell/>
          <table:table-cell table:style-name="TableCell332" table:number-columns-spanned="3">
            <text:p text:style-name="P333">114年</text:p>
          </table:table-cell>
          <table:covered-table-cell/>
          <table:covered-table-cell/>
          <table:table-cell table:style-name="TableCell334" table:number-rows-spanned="3">
            <text:p text:style-name="P335"><text:span text:style-name="T336">有無懲處紀錄</text:span></text:p>
          </table:table-cell>
          <table:table-cell table:style-name="TableCell337" table:number-rows-spanned="3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等第</text:span>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<text:span text:style-name="T358">分數</text:span>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<text:span text:style-name="T374">通訊</text:span></text:p>
            <text:p text:style-name="P375"><text:span text:style-name="T376">地址</text:span></text:p>
          </table:table-cell>
          <table:table-cell table:style-name="TableCell377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<text:span text:style-name="T381">連絡電話</text:span></text:p>
            <text:p text:style-name="內文"><text:span text:style-name="T382">手機</text:span></text:p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>
            <text:p text:style-name="P387"><text:span text:style-name="T388">簡</text:span></text:p>
            <text:p text:style-name="P389"><text:span text:style-name="T390">要</text:span></text:p>
            <text:p text:style-name="P391"><text:span text:style-name="T392">自</text:span></text:p>
            <text:p text:style-name="P393"><text:span text:style-name="T394">述</text:span></text:p>
          </table:table-cell>
          <table:table-cell table:style-name="TableCell395" table:number-columns-spanned="14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具結事項</text:span></text:p>
          </table:table-cell>
          <table:table-cell table:style-name="TableCell401" table:number-columns-spanned="14">
            <text:list text:style-name="LFO3" text:continue-numbering="true">
              <text:list-item>
                <text:p text:style-name="P402"><text:span text:style-name="T403">本人無公務人員任用法第26條、第28條及公務人員陞遷法第12條所規定之情事，並符合「臺灣地區與大陸地區人民關係條例」第21條第1項之規定。</text:span></text:p>
              </text:list-item>
              <text:list-item>
                <text:p text:style-name="P404"><text:span text:style-name="T405">本人參加本次職務公開徵選所提供證件資料均屬實，如有不實將取消錄取資格並負法律責任。</text:span></text:p>
              </text:list-item>
            </text:list>
            <text:p text:style-name="P406"/>
            <text:p text:style-name="P407"><text:span text:style-name="T408">●報名人簽名：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7">
            <text:p text:style-name="P411"><text:span text:style-name="T412">檢附資料</text:span></text:p>
          </table:table-cell>
          <table:table-cell table:style-name="TableCell413" table:number-columns-spanned="14">
            <text:p text:style-name="內文"><text:span text:style-name="T414">＊證件請依照下列順序排列，併同甄選報名表裝訂成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11">
            <text:p text:style-name="內文"><text:span text:style-name="T418">1.公務人員履歷表（請填寫自傳並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<text:span text:style-name="T421">有□</text:span>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11">
            <text:p text:style-name="內文"><text:span text:style-name="T425">2.現職派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<text:span text:style-name="T428">有□</text:span></text:p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11">
            <text:p text:style-name="內文"><text:span text:style-name="T432">3.現職銓敘部審定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<text:span text:style-name="T435">有□</text:span></text:p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11">
            <text:p text:style-name="內文"><text:span text:style-name="T439">4.</text:span><text:span text:style-name="T440">最高學歷畢業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<text:span text:style-name="T443">有□</text:span></text:p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11">
            <text:p text:style-name="內文"><text:span text:style-name="T447">5.</text:span><text:span text:style-name="T448">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<text:span text:style-name="T451">有□</text:span></text:p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11">
            <text:p text:style-name="內文"><text:span text:style-name="T455">6.</text:span><text:span text:style-name="T456">最近五年考績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<text:span text:style-name="T459">有□</text:span></text:p>
          </table:table-cell>
          <table:covered-table-cell/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3055in" fo:margin-left="1.5in" fo:text-indent="-1.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055in" fo:margin-left="0.3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2字元" style:display-name="本文縮排 2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job_detail_item_content1" style:display-name="job_detail_item_content1" style:family="text" style:parent-style-name="預設段落字型">
      <style:text-properties fo:color="#000000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補職缺刊登網路徵才明細資料</dc:title>
    <dc:description/>
    <dc:subject/>
    <meta:initial-creator>高雄市政府</meta:initial-creator>
    <dc:creator>user</dc:creator>
    <meta:creation-date>2026-04-28T02:22:00Z</meta:creation-date>
    <dc:date>2026-07-16T02:13:00Z</dc:date>
    <meta:print-date>2025-07-04T01:02:00Z</meta:print-date>
    <meta:template xlink:href="Normal.dotm" xlink:type="simple"/>
    <meta:editing-cycles>5</meta:editing-cycles>
    <meta:editing-duration>PT300S</meta:editing-duration>
    <meta:document-statistic meta:page-count="4" meta:paragraph-count="3" meta:word-count="277" meta:character-count="1859" meta:row-count="13" meta:non-whitespace-character-count="1585"/>
  </office:meta>
</office:document-meta>
</file>