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b97833" style:font-name-asian="新細明體" style:font-size-asian="14pt"/>
    </style:style>
    <style:style style:name="P3" style:family="paragraph" style:parent-style-name="Text_20_body">
      <style:paragraph-properties fo:margin-left="1.27cm" fo:margin-right="0cm" fo:margin-top="0cm" fo:margin-bottom="0.499cm" loext:contextual-spacing="false" fo:text-indent="-1.27cm" style:auto-text-indent="false"/>
    </style:style>
    <style:style style:name="P4" style:family="paragraph" style:parent-style-name="Text_20_body">
      <style:paragraph-properties fo:margin-left="1.251cm" fo:margin-right="0cm" fo:margin-top="0cm" fo:margin-bottom="0.499cm" loext:contextual-spacing="false" fo:text-indent="-0.635cm" style:auto-text-indent="false"/>
    </style:style>
    <style:style style:name="T1" style:family="text">
      <style:text-properties style:font-name-asian="新細明體" style:font-size-asian="16pt"/>
    </style:style>
    <style:style style:name="T2" style:family="text">
      <style:text-properties style:font-name-asian="新細明體" style:font-size-asian="14pt"/>
    </style:style>
    <style:style style:name="T3" style:family="text">
      <style:text-properties fo:font-size="16pt" fo:language="en" fo:country="US"/>
    </style:style>
    <style:style style:name="T4" style:family="text">
      <style:text-properties fo:font-variant="normal" fo:text-transform="none" style:font-size-asian="14pt" style:language-asian="en" style:country-asian="US"/>
    </style:style>
    <style:style style:name="T5" style:family="text">
      <style:text-properties fo:font-variant="normal" fo:text-transform="none" style:font-name="新細明體" fo:font-size="14pt" fo:language="en" fo:country="US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style:language-asian="en" style:country-asian="US"/>
    </style:style>
    <style:style style:name="T8" style:family="text">
      <style:text-properties style:font-name="新細明體" fo:font-size="14pt" fo:language="en" fo:country="US"/>
    </style:style>
    <style:style style:name="T9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政府觀光局</text:span><text:span text:style-name="T3">108</text:span><text:span text:style-name="T1">年度風景區公共意外責任險摘要</text:span></text:p>
      <text:p text:style-name="P3"><text:span text:style-name="T6">一、</text:span><text:span text:style-name="T2">承保單位：新光產物保險股份有限公司高雄分公司</text:span></text:p>
      <text:p text:style-name="P3"><text:span text:style-name="T6">二、</text:span><text:span text:style-name="T2">保險單號碼：</text:span><text:span text:style-name="T8">0508AHP0000213 </text:span><text:span text:style-name="T2">號</text:span></text:p>
      <text:p text:style-name="P3"><text:span text:style-name="T6">三、</text:span><text:span text:style-name="T2">投保期間：自民國</text:span><text:span text:style-name="T8">108</text:span><text:span text:style-name="T2">年</text:span><text:span text:style-name="T8">02</text:span><text:span text:style-name="T2">月</text:span><text:span text:style-name="T8">17</text:span><text:span text:style-name="T2">日</text:span><text:span text:style-name="T8">0</text:span><text:span text:style-name="T2">時起至民國</text:span><text:span text:style-name="T8">108</text:span><text:span text:style-name="T2">年</text:span><text:span text:style-name="T8">12</text:span><text:span text:style-name="T2">月</text:span><text:span text:style-name="T8">31</text:span><text:span text:style-name="T2">日</text:span><text:span text:style-name="T8">24</text:span><text:span text:style-name="T2">時止。</text:span></text:p>
      <text:p text:style-name="P3"><text:span text:style-name="T6">四、</text:span><text:span text:style-name="T2">投保範圍：(詳如平面示意圖)</text:span></text:p>
      <text:p text:style-name="P3"><text:span text:style-name="T6">五、</text:span><text:span text:style-name="T2">保險金額：</text:span></text:p>
      <text:p text:style-name="P4"><text:span text:style-name="T8">1.</text:span><text:span text:style-name="T2">每一個人身體傷亡：新台幣</text:span><text:span text:style-name="T8">300</text:span><text:span text:style-name="T2">萬元。</text:span></text:p>
      <text:p text:style-name="P4"><text:span text:style-name="T8">2.</text:span><text:span text:style-name="T2">每一意外事故傷亡：新台幣</text:span><text:span text:style-name="T8">1,000</text:span><text:span text:style-name="T2">萬元。</text:span></text:p>
      <text:p text:style-name="P4"><text:span text:style-name="T8">3.</text:span><text:span text:style-name="T2">每一意外事故財損：新台幣</text:span><text:span text:style-name="T8">200</text:span><text:span text:style-name="T2">萬元。</text:span></text:p>
      <text:p text:style-name="P4"><text:span text:style-name="T8">4.</text:span><text:span text:style-name="T2">保險期間之最高賠償金額：新台幣</text:span><text:span text:style-name="T8">4,800</text:span><text:span text:style-name="T2">萬元。</text:span></text:p>
      <text:p text:style-name="P4"><text:span text:style-name="T8">5.</text:span><text:span text:style-name="T2">每一事故自負額：無。</text:span></text:p>
      <text:p text:style-name="P2"><text:span text:style-name="T9">六、</text:span>理賠流程圖：(詳如附件)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45:46.431000000</meta:creation-date>
    <meta:editing-duration>PT2M25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19-03-08T11:48:10.841000000</dc:date>
    <meta:document-statistic meta:table-count="0" meta:image-count="0" meta:object-count="0" meta:page-count="1" meta:paragraph-count="12" meta:word-count="208" meta:character-count="250" meta:non-whitespace-character-count="2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3-08T11:45:45.384000000"/>
  </office:meta>
</office:document-meta>
</file>