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5in"/>
        <style:text-properties style:font-name="細明體"/>
      </text:list-level-style-bullet>
    </text:list-style>
    <text:list-style style:name="LFO3">
      <text:list-level-style-bullet text:level="1" text:style-name="WW_CharLFO3LVL1" text:bullet-char="※">
        <style:list-level-properties text:space-before="0.25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＊">
        <style:list-level-properties text:space-before="1.0833in" text:min-label-width="0.25in"/>
        <style:text-properties style:font-name="細明體"/>
      </text:list-level-style-bullet>
      <text:list-level-style-bullet text:level="2" text:style-name="WW_CharLFO4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.4166in" text:min-label-width="0.25in"/>
        <style:text-properties style:font-name="細明體"/>
      </text:list-level-style-bullet>
      <text:list-level-style-bullet text:level="2" text:style-name="WW_CharLFO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本文縮排" style:family="paragraph">
      <style:paragraph-properties fo:text-align="start" fo:line-height="0.3333in" fo:margin-left="0.5in" fo:text-indent="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font-size-complex="14pt"/>
    </style:style>
    <style:style style:name="T6" style:parent-style-name="預設段落字型" style:family="text">
      <style:text-properties style:font-name="標楷體" style:font-name-asian="標楷體" fo:color="#000000" style:font-size-complex="14pt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font-size-complex="14pt"/>
    </style:style>
    <style:style style:name="T17" style:parent-style-name="預設段落字型" style:family="text">
      <style:text-properties style:font-name="標楷體" style:font-name-asian="標楷體" fo:color="#000000" style:font-size-complex="14pt"/>
    </style:style>
    <style:style style:name="T18" style:parent-style-name="預設段落字型" style:family="text">
      <style:text-properties style:font-name="標楷體" style:font-name-asian="標楷體" fo:color="#000000" style:font-size-complex="14pt"/>
    </style:style>
    <style:style style:name="T19" style:parent-style-name="預設段落字型" style:family="text">
      <style:text-properties style:font-name="標楷體" style:font-name-asian="標楷體" fo:color="#000000" style:font-size-complex="14pt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P22" style:parent-style-name="內文" style:family="paragraph">
      <style:paragraph-properties fo:text-align="justify" fo:margin-top="0.125in" fo:line-height="0.3333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333in" fo:text-indent="0.58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本文縮排2" style:family="paragraph">
      <style:paragraph-properties fo:line-height="0.3333in" fo:margin-left="0.8868in" fo:text-indent="-0.4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縮排2" style:family="paragraph">
      <style:paragraph-properties fo:line-height="0.3333in" fo:margin-left="0.8868in" fo:text-indent="-0.4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縮排2" style:family="paragraph">
      <style:paragraph-properties fo:line-height="0.3333in" fo:margin-left="0.8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本文縮排2" style:family="paragraph">
      <style:paragraph-properties fo:line-height="0.3333in" fo:margin-left="0.8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 fo:margin-left="1.968in" fo:text-indent="-1.96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本文縮排" style:family="paragraph">
      <style:paragraph-properties fo:line-height="0.3333in" fo:margin-left="2.8534in" fo:text-indent="-1.9701in">
        <style:tab-stops/>
      </style:paragraph-properties>
      <style:text-properties style:font-name="標楷體" style:font-name-asian="標楷體" fo:color="#000000" style:font-size-complex="14pt"/>
    </style:style>
    <style:style style:name="P57" style:parent-style-name="本文縮排" style:family="paragraph">
      <style:paragraph-properties fo:line-height="0.3333in" fo:margin-left="3.4444in" fo:text-indent="-2.5611in">
        <style:tab-stops/>
      </style:paragraph-properties>
      <style:text-properties style:font-name="標楷體" style:font-name-asian="標楷體" fo:color="#000000" style:font-size-complex="14pt"/>
    </style:style>
    <style:style style:name="P58" style:parent-style-name="本文縮排" style:family="paragraph">
      <style:paragraph-properties fo:line-height="0.3333in" fo:margin-left="0.9819in" fo:text-indent="-0.097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4pt"/>
    </style:style>
    <style:style style:name="T60" style:parent-style-name="預設段落字型" style:family="text">
      <style:text-properties style:font-name="標楷體" style:font-name-asian="標楷體" fo:color="#000000" style:font-size-complex="14pt"/>
    </style:style>
    <style:style style:name="T61" style:parent-style-name="預設段落字型" style:family="text">
      <style:text-properties style:font-name="標楷體" style:font-name-asian="標楷體" fo:color="#000000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125in" fo:line-height="0.3333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本文縮排3" style:family="paragraph">
      <style:paragraph-properties fo:line-height="0.3333in" fo:text-indent="0.3888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margin-top="0.125in" fo:line-height="0.3333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3.1847in"/>
    </style:style>
    <style:style style:name="TableColumn111" style:family="table-column">
      <style:table-column-properties style:column-width="1.1902in"/>
    </style:style>
    <style:style style:name="Table109" style:family="table">
      <style:table-properties style:width="4.375in" fo:margin-left="0.57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0.343in"/>
    </style:style>
    <style:style style:name="TableCell153" style:family="table-cell">
      <style:table-cell-properties fo:border-top="0.0208in double #000000" style:border-line-width-top="0.0069in 0.0069in 0.0069in" fo:border-left="none" fo:border-bottom="none" fo:border-right="non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157" style:family="table-column">
      <style:table-column-properties style:column-width="3.1847in"/>
    </style:style>
    <style:style style:name="TableColumn158" style:family="table-column">
      <style:table-column-properties style:column-width="1.1902in"/>
    </style:style>
    <style:style style:name="Table156" style:family="table">
      <style:table-properties style:width="4.375in" fo:margin-left="0.575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text-align="justify" fo:line-height="0.333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33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text-align="justify" fo:line-height="0.2777in" fo:margin-left="0.390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text-align="justify" fo:line-height="0.2777in" fo:margin-left="0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text-align="justify" fo:line-height="0.2777in" fo:margin-left="0.3902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text-align="justify" fo:line-height="0.2777in" fo:margin-left="0.3902in" fo:text-indent="1.4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justify" fo:line-height="0.2777in" fo:margin-left="0.3902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justify" fo:line-height="0.2777in" fo:margin-left="0.3902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0.2777in" fo:margin-left="0.5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0.2777in" fo:margin-left="0.5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line-height="0.2777in" fo:margin-left="0.5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text-align="justify" fo:line-height="0.2777in" fo:margin-left="0.5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6" style:parent-style-name="內文" style:family="paragraph">
      <style:paragraph-properties fo:line-height="0.3333in" fo:margin-left="0.6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line-height="0.3333in" fo:margin-left="0.6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line-height="0.3333in" fo:margin-left="0.68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margin-top="0.125in" fo:line-height="0.3333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333in" fo:margin-left="0.1666in" fo:text-indent="0.1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333in" fo:margin-left="0.1666in" fo:text-indent="0.1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333in" fo:margin-left="0.1666in" fo:text-indent="0.1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333in" fo:margin-left="0.1666in" fo:text-indent="0.1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333in" fo:margin-left="0.1666in" fo:text-indent="0.128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新細明體" fo:color="#000000" fo:font-size="14pt" style:font-size-asian="14pt" style:font-size-complex="14pt"/>
    </style:style>
    <style:style style:name="P261" style:parent-style-name="內文" style:family="paragraph">
      <style:paragraph-properties fo:line-height="0.3333in" fo:margin-left="0.688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line-height="0.3333in" fo:margin-left="0.1666in" fo:text-indent="0.1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line-height="0.3333in" fo:margin-left="0.7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line-height="0.3333in" fo:margin-left="0.7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line-height="0.3333in" fo:margin-left="0.7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line-height="0.3333in" fo:margin-left="0.7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line-height="0.3333in" fo:margin-left="0.7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line-height="0.3333in" fo:margin-left="0.7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line-height="0.3333in" fo:margin-left="0.7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line-height="0.3333in" fo:margin-left="0.7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line-height="0.3333in" fo:margin-left="0.7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line-height="0.3333in" fo:margin-left="0.1666in" fo:text-indent="0.1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line-height="0.3333in" fo:margin-left="0.1666in" fo:text-indent="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break-before="page" fo:text-align="center" fo:line-height="0.2777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style:text-scale="150%" fo:font-size="14pt" style:font-size-asian="14pt" style:font-size-complex="14pt" fo:background-color="#FFFFFF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5" style:family="table-column">
      <style:table-column-properties style:column-width="0.375in" style:use-optimal-column-width="false"/>
    </style:style>
    <style:style style:name="TableColumn286" style:family="table-column">
      <style:table-column-properties style:column-width="1.75in" style:use-optimal-column-width="false"/>
    </style:style>
    <style:style style:name="TableColumn287" style:family="table-column">
      <style:table-column-properties style:column-width="1.125in" style:use-optimal-column-width="false"/>
    </style:style>
    <style:style style:name="TableColumn288" style:family="table-column">
      <style:table-column-properties style:column-width="1.625in" style:use-optimal-column-width="false"/>
    </style:style>
    <style:style style:name="TableColumn289" style:family="table-column">
      <style:table-column-properties style:column-width="1.6937in" style:use-optimal-column-width="false"/>
    </style:style>
    <style:style style:name="Table284" style:family="table">
      <style:table-properties style:width="6.5687in" fo:margin-left="0.1444in" table:align="left"/>
    </style:style>
    <style:style style:name="TableRow290" style:family="table-row">
      <style:table-row-properties style:min-row-height="0.4777in" style:use-optimal-row-height="false" fo:keep-together="always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7" style:family="table-row">
      <style:table-row-properties style:min-row-height="0.4777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0" style:family="table-row">
      <style:table-row-properties style:min-row-height="0.3673in" style:use-optimal-row-height="false" fo:keep-together="alway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3381in" style:use-optimal-row-height="false" fo:keep-together="always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8" style:family="table-row">
      <style:table-row-properties style:min-row-height="0.5222in" style:use-optimal-row-height="false" fo:keep-together="always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1" style:family="table-row">
      <style:table-row-properties style:min-row-height="0.4881in" style:use-optimal-row-height="false" fo:keep-together="always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4" style:family="table-row">
      <style:table-row-properties style:min-row-height="0.4763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 style:min-row-height="0.4763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2" style:family="table-row">
      <style:table-row-properties style:min-row-height="0.4763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5" style:family="table-row">
      <style:table-row-properties style:min-row-height="0.9305in" style:use-optimal-row-height="false" fo:keep-together="always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text-align="justify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fo:text-align="justify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text-align="justify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5" style:family="table-row">
      <style:table-row-properties style:min-row-height="0.2923in" style:use-optimal-row-height="false" fo:keep-together="always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8" style:family="table-row">
      <style:table-row-properties style:min-row-height="0.2923in" style:use-optimal-row-height="false" fo:keep-together="always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1" style:family="table-row">
      <style:table-row-properties style:min-row-height="0.2923in" style:use-optimal-row-height="false" fo:keep-together="always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4" style:family="table-row">
      <style:table-row-properties style:min-row-height="0.8548in" style:use-optimal-row-height="false" fo:keep-together="always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8" style:family="table-row">
      <style:table-row-properties style:min-row-height="1.5125in" style:use-optimal-row-height="false" fo:keep-together="always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style:text-scale="150%" fo:font-size="14pt" style:font-size-asian="14pt" style:font-size-complex="14pt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277in" style:text-scale="150%" fo:font-size="14pt" style:font-size-asian="14pt" style:font-size-complex="14pt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77in" style:text-scale="150%" fo:font-size="14pt" style:font-size-asian="14pt" style:font-size-complex="14pt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="標楷體" style:font-name-asian="標楷體" fo:font-weight="bold" style:font-weight-asian="bold" style:text-scale="150%" fo:font-size="14pt" style:font-size-asian="14pt" style:font-size-complex="14pt" fo:background-color="#FFFFFF"/>
    </style:style>
    <style:style style:name="TableColumn359" style:family="table-column">
      <style:table-column-properties style:column-width="4.3312in" style:use-optimal-column-width="false"/>
    </style:style>
    <style:style style:name="TableColumn360" style:family="table-column">
      <style:table-column-properties style:column-width="2.3625in" style:use-optimal-column-width="false"/>
    </style:style>
    <style:style style:name="Table358" style:family="table">
      <style:table-properties style:width="6.6937in" fo:margin-left="0.0194in" table:align="left"/>
    </style:style>
    <style:style style:name="TableRow361" style:family="table-row">
      <style:table-row-properties style:min-row-height="0.4777in" style:use-optimal-row-height="false" fo:keep-together="always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0.4923in" style:use-optimal-row-height="false" fo:keep-together="always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2" style:family="table-row">
      <style:table-row-properties style:min-row-height="0.4965in" style:use-optimal-row-height="false" fo:keep-together="always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6" style:family="table-row">
      <style:table-row-properties style:min-row-height="0.6152in" style:use-optimal-row-height="false" fo:keep-together="always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0" style:family="table-row">
      <style:table-row-properties style:min-row-height="0.4166in" style:use-optimal-row-height="false" fo:keep-together="always"/>
    </style:style>
    <style:style style:name="TableCell381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3" style:family="table-row">
      <style:table-row-properties style:min-row-height="0.4305in" style:use-optimal-row-height="false" fo:keep-together="always"/>
    </style:style>
    <style:style style:name="TableCell384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3888in" style:use-optimal-row-height="false" fo:keep-together="always"/>
    </style:style>
    <style:style style:name="TableCell387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9" style:family="table-row">
      <style:table-row-properties style:min-row-height="0.4027in" style:use-optimal-row-height="false" fo:keep-together="always"/>
    </style:style>
    <style:style style:name="TableCell390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2" style:family="table-row">
      <style:table-row-properties style:min-row-height="0.4305in" style:use-optimal-row-height="false" fo:keep-together="always"/>
    </style:style>
    <style:style style:name="TableCell393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5" style:family="table-row">
      <style:table-row-properties style:min-row-height="0.4166in" style:use-optimal-row-height="false" fo:keep-together="always"/>
    </style:style>
    <style:style style:name="TableCell396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8" style:family="table-row">
      <style:table-row-properties style:min-row-height="0.4166in" style:use-optimal-row-height="false" fo:keep-together="always"/>
    </style:style>
    <style:style style:name="TableCell399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1" style:family="table-row">
      <style:table-row-properties style:min-row-height="0.4444in" style:use-optimal-row-height="false" fo:keep-together="always"/>
    </style:style>
    <style:style style:name="TableCell402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 style:min-row-height="0.4166in" style:use-optimal-row-height="false" fo:keep-together="always"/>
    </style:style>
    <style:style style:name="TableCell405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7" style:family="table-row">
      <style:table-row-properties style:min-row-height="0.4444in" style:use-optimal-row-height="false" fo:keep-together="always"/>
    </style:style>
    <style:style style:name="TableCell408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0" style:family="table-row">
      <style:table-row-properties style:min-row-height="0.4583in" style:use-optimal-row-height="false" fo:keep-together="always"/>
    </style:style>
    <style:style style:name="TableCell411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3" style:family="table-row">
      <style:table-row-properties style:min-row-height="0.4583in" style:use-optimal-row-height="false" fo:keep-together="always"/>
    </style:style>
    <style:style style:name="TableCell414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0.4861in" style:use-optimal-row-height="false" fo:keep-together="always"/>
    </style:style>
    <style:style style:name="TableCell417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9" style:family="table-row">
      <style:table-row-properties style:min-row-height="0.4444in" style:use-optimal-row-height="false" fo:keep-together="always"/>
    </style:style>
    <style:style style:name="TableCell420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2" style:family="table-row">
      <style:table-row-properties style:min-row-height="0.5013in" style:use-optimal-row-height="false" fo:keep-together="always"/>
    </style:style>
    <style:style style:name="TableCell423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fo:line-height="0.2777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觀光局志工招募簡章</text:p>
      <text:p text:style-name="P3">一、活動目的：</text:p>
      <text:p text:style-name="P4"><text:span text:style-name="T5">都市中的旅遊景點除了具有娛樂的功能之外，亦肩負著教育、休憩等使命，尤其在推廣旅遊景點盛行的今日，行銷觀光景點，更是我們</text:span><text:span text:style-name="T6">責無旁貸</text:span><text:span text:style-name="T7">的任務。高雄市政府觀光局</text:span><text:span text:style-name="T8">維護管理科</text:span><text:span text:style-name="T9">為</text:span><text:span text:style-name="T10">強化</text:span><text:span text:style-name="T11">蝴蝶</text:span><text:span text:style-name="T12">解說</text:span><text:span text:style-name="T13">教育功能</text:span><text:span text:style-name="T14">及</text:span><text:span text:style-name="T15">展場服務，</text:span><text:span text:style-name="T16">依據志願服務法，</text:span><text:span text:style-name="T17">運用熱心服務之社會人力資源，</text:span><text:span text:style-name="T18">以創造本市</text:span><text:span text:style-name="T19">金獅湖蝴蝶園</text:span><text:span text:style-name="T20">優質之服務水準，</text:span><text:span text:style-name="T21">特訂定本實施計畫。</text:span></text:p>
      <text:p text:style-name="P22"><text:span text:style-name="T23">二、主辦單位：</text:span></text:p>
      <text:p text:style-name="P24">高雄市政府觀光局維護管理科</text:p>
      <text:p text:style-name="P25">三、招募對象：</text:p>
      <text:p text:style-name="P26"><text:span text:style-name="T27">(一)</text:span><text:span text:style-name="T28">年滿</text:span><text:span text:style-name="T29">18</text:span><text:span text:style-name="T30">歲</text:span><text:span text:style-name="T31">以上</text:span><text:span text:style-name="T32">，身體健康、具服務熱忱與負責精神、可提供固定時間服務、願意參與</text:span><text:span text:style-name="T33">蝴蝶</text:span><text:span text:style-name="T34">導覽</text:span><text:span text:style-name="T35">解說</text:span><text:span text:style-name="T36">及</text:span><text:span text:style-name="T37">展場服務</text:span><text:span text:style-name="T38">工作之民眾。</text:span></text:p>
      <text:p text:style-name="P39"><text:span text:style-name="T40">(二)</text:span><text:span text:style-name="T41">樂意配合本</text:span><text:span text:style-name="T42">局</text:span><text:span text:style-name="T43">對於服務工作之安排，並能按排班固定值勤至少一年者。</text:span></text:p>
      <text:p text:style-name="P44">(三)能充分配合培訓時間者。</text:p>
      <text:p text:style-name="P45">(四)對志願服務工作有興趣且儀容端正、言談清晰、身心健康並具奉獻與服務熱忱者。</text:p>
      <text:p text:style-name="P46">四、服務性質：</text:p>
      <text:p text:style-name="P47">（一）服務地點：金獅湖蝴蝶園。</text:p>
      <text:p text:style-name="P48"><text:span text:style-name="T49"><text:s text:c="4"/>（二）服務項目</text:span><text:span text:style-name="T50">-</text:span><text:span text:style-name="T51">導覽</text:span><text:span text:style-name="T52">解說</text:span><text:span text:style-name="T53">、</text:span><text:span text:style-name="T54">教育宣導</text:span><text:span text:style-name="T55">：</text:span></text:p>
      <text:p text:style-name="P56">1.團體預約導覽解說：提供預約參觀團體導覽解說等服務。</text:p>
      <text:p text:style-name="P57">2.平日及假日定時導覽解說：於服務區定時提供導覽解說等服務。</text:p>
      <text:p text:style-name="P58"><text:span text:style-name="T59">3</text:span><text:span text:style-name="T60">.</text:span><text:span text:style-name="T61">活動支援：協助各類型教育宣導活動。</text:span><text:span text:style-name="T62"><text:s/></text:span></text:p>
      <text:p text:style-name="P63"><text:span text:style-name="T64">五、值班方式及時間</text:span></text:p>
      <text:p text:style-name="P65"><text:span text:style-name="T66"><text:s text:c="4"/>(一)</text:span><text:span text:style-name="T67">「</text:span><text:span text:style-name="T68">金獅湖蝴蝶園</text:span><text:span text:style-name="T69">志工服務</text:span><text:span text:style-name="T70">隊</text:span><text:span text:style-name="T71">」之值班方式以排班制為原則。</text:span></text:p>
      <text:p text:style-name="P72"><text:s text:c="4"/>(二)每次值班時間為三小時。上午班：09：00~12：00，下午班：12：00~15：00。</text:p>
      <text:p text:style-name="P73"><text:s text:c="4"/>(三)若遇舉辦活動時，將機動增加排班人數。</text:p>
      <text:p text:style-name="P74">六、職前講習：需全程配合，否則視同放棄。</text:p>
      <text:soft-page-break/>
      <text:p text:style-name="P75"><text:span text:style-name="T76">凡欲加</text:span><text:span text:style-name="T77">入「</text:span><text:span text:style-name="T78">金獅湖蝴蝶園</text:span><text:span text:style-name="T79">志工服務隊</text:span><text:span text:style-name="T80">」的朋友，須接受職前講習訓練，</text:span><text:span text:style-name="T81">並經</text:span><text:span text:style-name="T82">由</text:span><text:span text:style-name="T83">本局</text:span><text:span text:style-name="T84">考評</text:span><text:span text:style-name="T85">（如出勤狀況、導覽技巧及工作</text:span><text:span text:style-name="T86">態度），經</text:span><text:span text:style-name="T87">審核合格後方</text:span><text:span text:style-name="T88">始錄用。職前講習內容包括一般基本課程及</text:span><text:span text:style-name="T89">特殊</text:span><text:span text:style-name="T90">訓練課程</text:span><text:span text:style-name="T91">，基礎教育訓練由</text:span><text:span text:style-name="T92">館</text:span><text:span text:style-name="T93">方協助報名參加高雄市志願服務協會</text:span><text:span text:style-name="T94">等單位</text:span><text:span text:style-name="T95">辦理之基礎訓練課程</text:span><text:span text:style-name="T96">（如已受相關</text:span><text:span text:style-name="T97">基本</text:span><text:span text:style-name="T98">訓練則免）</text:span><text:span text:style-name="T99">，</text:span><text:span text:style-name="T100">特殊</text:span><text:span text:style-name="T101">教育訓練</text:span><text:span text:style-name="T102">將另行擇期由</text:span><text:span text:style-name="T103">館</text:span><text:span text:style-name="T104">方聘請專業講師授課</text:span><text:span text:style-name="T105">。</text:span></text:p>
      <text:p text:style-name="P106"><text:span text:style-name="T107">七、講習課程內容：</text:span></text:p>
      <text:p text:style-name="P108"><text:s text:c="3"/><text:s/>（一）基礎教育訓練(課程僅供參考，依實際需求安排)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課程名稱</text:p>
          </table:table-cell>
          <table:table-cell table:style-name="TableCell115">
            <text:p text:style-name="P116">時數</text:p>
          </table:table-cell>
        </table:table-row>
        <table:table-row table:style-name="TableRow117">
          <table:table-cell table:style-name="TableCell118">
            <text:p text:style-name="P119">一、志願服務的內涵</text:p>
          </table:table-cell>
          <table:table-cell table:style-name="TableCell120">
            <text:p text:style-name="P121">2小時</text:p>
          </table:table-cell>
        </table:table-row>
        <table:table-row table:style-name="TableRow122">
          <table:table-cell table:style-name="TableCell123">
            <text:p text:style-name="P124">二、志願服務倫理</text:p>
          </table:table-cell>
          <table:table-cell table:style-name="TableCell125">
            <text:p text:style-name="P126">2小時</text:p>
          </table:table-cell>
        </table:table-row>
        <table:table-row table:style-name="TableRow127">
          <table:table-cell table:style-name="TableCell128">
            <text:p text:style-name="P129">三、自我了解與自我肯定</text:p>
          </table:table-cell>
          <table:table-cell table:style-name="TableCell130">
            <text:p text:style-name="P131">2小時</text:p>
          </table:table-cell>
        </table:table-row>
        <table:table-row table:style-name="TableRow132">
          <table:table-cell table:style-name="TableCell133">
            <text:p text:style-name="P134">四、志願服務經驗分享</text:p>
          </table:table-cell>
          <table:table-cell table:style-name="TableCell135">
            <text:p text:style-name="P136">2小時</text:p>
          </table:table-cell>
        </table:table-row>
        <table:table-row table:style-name="TableRow137">
          <table:table-cell table:style-name="TableCell138">
            <text:p text:style-name="P139">五、志願服務法之認識</text:p>
          </table:table-cell>
          <table:table-cell table:style-name="TableCell140">
            <text:p text:style-name="P141">2小時</text:p>
          </table:table-cell>
        </table:table-row>
        <table:table-row table:style-name="TableRow142">
          <table:table-cell table:style-name="TableCell143">
            <text:p text:style-name="P144">六、志願服務發展趨勢</text:p>
          </table:table-cell>
          <table:table-cell table:style-name="TableCell145">
            <text:p text:style-name="P146">2小時</text:p>
          </table:table-cell>
        </table:table-row>
        <table:table-row table:style-name="TableRow147">
          <table:table-cell table:style-name="TableCell148">
            <text:p text:style-name="P149">總計</text:p>
          </table:table-cell>
          <table:table-cell table:style-name="TableCell150">
            <text:p text:style-name="P151">12小時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><text:s/>（二）特殊教育訓練(課程僅供參考，依實際需求安排)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課程名稱</text:p>
          </table:table-cell>
          <table:table-cell table:style-name="TableCell162">
            <text:p text:style-name="P163">時數</text:p>
          </table:table-cell>
        </table:table-row>
        <table:table-row table:style-name="TableRow164">
          <table:table-cell table:style-name="TableCell165">
            <text:p text:style-name="P166">一、認識蝴蝶</text:p>
          </table:table-cell>
          <table:table-cell table:style-name="TableCell167">
            <text:p text:style-name="P168">2小時</text:p>
          </table:table-cell>
        </table:table-row>
        <table:table-row table:style-name="TableRow169">
          <table:table-cell table:style-name="TableCell170">
            <text:p text:style-name="P171">二、園區常見蝴蝶與蛾類分辨</text:p>
          </table:table-cell>
          <table:table-cell table:style-name="TableCell172">
            <text:p text:style-name="P173">2小時</text:p>
          </table:table-cell>
        </table:table-row>
        <table:table-row table:style-name="TableRow174">
          <table:table-cell table:style-name="TableCell175">
            <text:p text:style-name="P176">三、園區食草與蜜源植物之認識</text:p>
          </table:table-cell>
          <table:table-cell table:style-name="TableCell177">
            <text:p text:style-name="P178">2小時</text:p>
          </table:table-cell>
        </table:table-row>
        <table:table-row table:style-name="TableRow179">
          <table:table-cell table:style-name="TableCell180">
            <text:p text:style-name="P181">四、帶隊解說示範及心得</text:p>
          </table:table-cell>
          <table:table-cell table:style-name="TableCell182">
            <text:p text:style-name="P183">2小時</text:p>
          </table:table-cell>
        </table:table-row>
        <table:table-row table:style-name="TableRow184">
          <table:table-cell table:style-name="TableCell185">
            <text:p text:style-name="P186">五、解說技巧</text:p>
          </table:table-cell>
          <table:table-cell table:style-name="TableCell187">
            <text:p text:style-name="P188">2小時</text:p>
          </table:table-cell>
        </table:table-row>
        <table:table-row table:style-name="TableRow189">
          <table:table-cell table:style-name="TableCell190">
            <text:p text:style-name="P191">六、實際生態解說資格考核</text:p>
          </table:table-cell>
          <table:table-cell table:style-name="TableCell192">
            <text:p text:style-name="P193">2小時</text:p>
          </table:table-cell>
        </table:table-row>
        <table:table-row table:style-name="TableRow194">
          <table:table-cell table:style-name="TableCell195">
            <text:p text:style-name="P196">總計</text:p>
          </table:table-cell>
          <table:table-cell table:style-name="TableCell197">
            <text:p text:style-name="P198">12小時</text:p>
          </table:table-cell>
        </table:table-row>
      </table:table>
      <text:p text:style-name="P199"/>
      <text:p text:style-name="P200">八、講習名額：</text:p>
      <text:p text:style-name="P201"><text:span text:style-name="T202"><text:s text:c="8"/>講習名</text:span><text:span text:style-name="T203">額</text:span><text:span text:style-name="T204">50名為上限</text:span><text:span text:style-name="T205">，由</text:span><text:span text:style-name="T206">本局</text:span><text:span text:style-name="T207">評選</text:span><text:span text:style-name="T208">擇優</text:span><text:span text:style-name="T209">適合者通知上課</text:span><text:span text:style-name="T210">，另</text:span><text:span text:style-name="T211">講習優先</text:span><text:span text:style-name="T212">開放本局</text:span><text:span text:style-name="T213">蝴蝶園</text:span><text:span text:style-name="T214">志工報名參加，餘額將開放</text:span><text:span text:style-name="T215">本局</text:span><text:span text:style-name="T216">其他志工隊及聯盟所屬樂齡志工</text:span><text:span text:style-name="T217">報名</text:span><text:span text:style-name="T218">參加</text:span><text:span text:style-name="T219">。本</text:span><text:span text:style-name="T220">科</text:span><text:span text:style-name="T221">將以郵寄或電話通知講習之日期、時間。</text:span></text:p>
      <text:p text:style-name="P222">九、講習時間與地點：</text:p>
      <text:soft-page-break/>
      <text:p text:style-name="P223">本館志工特殊訓練講習時間：年月日(另定)</text:p>
      <text:p text:style-name="P224">地點：金獅湖蝴蝶園(高雄市三民區鼎金一巷25號）</text:p>
      <text:p text:style-name="P225">十、報名方式：</text:p>
      <text:p text:style-name="P226"><text:span text:style-name="T227">(一)、</text:span><text:span text:style-name="T228">報名日</text:span><text:span text:style-name="T229">期：即日起至</text:span><text:span text:style-name="T230">107</text:span><text:span text:style-name="T231">年</text:span><text:span text:style-name="T232">6</text:span><text:span text:style-name="T233">月</text:span><text:span text:style-name="T234">30</text:span><text:span text:style-name="T235">日止。</text:span></text:p>
      <text:p text:style-name="P236">(二)、報名方式：</text:p>
      <text:p text:style-name="P237">(1)通信報名：高雄市鳳山區光復路2段132號觀光局維護管理科收。</text:p>
      <text:p text:style-name="P238">信封袋上請註明「參加志工招募」字樣。</text:p>
      <text:p text:style-name="P239">(2)傳真報名：07-310-8142或07-740-9717</text:p>
      <text:p text:style-name="P240">(3)E-mail：x641103@kcg.gov.tw</text:p>
      <text:p text:style-name="P241">3. 報名表請至高雄旅遊網/玩樂夯情報/觀光訊息/金獅湖蝴蝶園導覽志工</text:p>
      <text:p text:style-name="P242"><text:s text:c="3"/>招募活動（http://khh.travel/Article.aspx?a=7578&amp;l=1）下載簡章</text:p>
      <text:p text:style-name="P243"><text:s text:c="3"/>及報名表，或來電索取。</text:p>
      <text:p text:style-name="P244">4.洽詢電話：07-7995678轉1556，洪先生。</text:p>
      <text:p text:style-name="P245">十一、獎勵：</text:p>
      <text:p text:style-name="P246">(一)領有服務紀錄冊並服務年資滿一年，服務時數達150小時以上者，得向本府申請認證服務績效及發給志願服務績效證明書。</text:p>
      <text:p text:style-name="P247">(二)領有服務紀錄冊志工服務年資滿三年，期間服務時數達300小時以上者，得檢具一吋半身照片2張、志願服務紀錄冊影本相關證明文件，向本府申請志願服務榮譽卡。</text:p>
      <text:p text:style-name="P248">(三)因升學、進修、就業或其他原因需志願服務證明者，得向本局提出申請。本局受理後，經業務相關承辦人、督導主管核實審查後發給志願服務證明書。</text:p>
      <text:p text:style-name="P249"><text:span text:style-name="T250">十二、</text:span><text:span text:style-name="T251">備註</text:span><text:span text:style-name="T252">：</text:span></text:p>
      <text:p text:style-name="P253">(一)志工服務工作人員均為一年一聘及無給職。</text:p>
      <text:p text:style-name="P254">(二)志工均應遵守高雄市政府觀光局有關之各項規章。</text:p>
      <text:p text:style-name="P255">(三)凡經甄選合格之志工，歡迎跨多時段服務。</text:p>
      <text:p text:style-name="P256">(四)如有未盡事宜，將於高雄旅遊網網站公布。</text:p>
      <text:p text:style-name="P257"><text:span text:style-name="T258">(五</text:span><text:span text:style-name="T259">)補助誤餐費</text:span><text:span text:style-name="T260">。</text:span></text:p>
      <text:p text:style-name="P261">(六)本期志工招募人數未達5名以上，得將暫不辦理面試、訓練等後續作業，報名人員將錄案備用，俟再行招募至足該名額後再行辦理。</text:p>
      <text:soft-page-break/>
      <text:p text:style-name="P262">(七)志工義務：</text:p>
      <text:p text:style-name="P263">1、遵守「志工倫理守則」。<text:s/></text:p>
      <text:p text:style-name="P264">2、遵守本局服務規範或相關規定。<text:s/></text:p>
      <text:p text:style-name="P265">3、出席本局志願服務有關會報或活動。</text:p>
      <text:p text:style-name="P266">4、參與所提供之教育訓練。</text:p>
      <text:p text:style-name="P267">5、妥善使用志願服務證。<text:s/></text:p>
      <text:p text:style-name="P268">6、值勤時應尊重受服務者之權利。<text:s/></text:p>
      <text:p text:style-name="P269">7、對因值勤服務而取得或獲知之機密訊息，有保守秘密之責。<text:s/></text:p>
      <text:p text:style-name="P270">8、嚴禁收取民眾給予之任何報酬。<text:s/></text:p>
      <text:p text:style-name="P271">9、妥善保管所提供之可利用設備及文件。</text:p>
      <text:p text:style-name="P272">(七)本計畫核定後實施，若有未盡事宜，得隨時修正補充之。</text:p>
      <text:p text:style-name="P273"/>
      <text:p text:style-name="P274"/>
      <text:p text:style-name="P275"/>
      <text:p text:style-name="P276"/>
      <text:soft-page-break/>
      <text:p text:style-name="P277"><text:span text:style-name="T278">高雄市</text:span><text:span text:style-name="T279">政府觀光局</text:span><text:span text:style-name="T280">金獅湖蝴蝶園</text:span></text:p>
      <text:p text:style-name="P281"><text:span text:style-name="T282">志工服務隊招募報名表</text:span></text:p>
      <text:p text:style-name="P283">請您詳細填寫以下的資料（※部分勿填），謝謝您！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P292">姓名：</text:p>
          </table:table-cell>
          <table:covered-table-cell/>
          <table:table-cell table:style-name="TableCell293" table:number-columns-spanned="2">
            <text:p text:style-name="P294">生日： <text:s text:c="3"/>年 <text:s text:c="3"/>月 <text:s text:c="4"/>日</text:p>
          </table:table-cell>
          <table:covered-table-cell/>
          <table:table-cell table:style-name="TableCell295">
            <text:p text:style-name="P296">※編號：</text:p>
          </table:table-cell>
        </table:table-row>
        <table:table-row table:style-name="TableRow297">
          <table:table-cell table:style-name="TableCell298" table:number-columns-spanned="5">
            <text:p text:style-name="P299">參加類別：□導覽解說及展場服務志工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性別： □男 <text:s text:c="3"/>□女</text:p>
          </table:table-cell>
          <table:covered-table-cell/>
          <table:table-cell table:style-name="TableCell303" table:number-columns-spanned="3">
            <text:p text:style-name="P304">血型： □<text:s/>A<text:s/><text:s/><text:s/><text:s/><text:s/>□<text:s/>B <text:s/><text:s text:c="2"/><text:s/>□<text:s/>O <text:s/><text:s text:c="2"/><text:s/>□<text:s/>AB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>身分證字號：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5">
            <text:p text:style-name="P310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P313">聯絡電話： <text:s text:c="22"/><text:s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緊急連絡人：</text:p>
          </table:table-cell>
          <table:covered-table-cell/>
          <table:covered-table-cell/>
          <table:table-cell table:style-name="TableCell317" table:number-columns-spanned="2">
            <text:p text:style-name="P318">連絡電話：</text:p>
          </table:table-cell>
          <table:covered-table-cell/>
        </table:table-row>
        <table:table-row table:style-name="TableRow319">
          <table:table-cell table:style-name="TableCell320" table:number-columns-spanned="5">
            <text:p text:style-name="P32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最高學歷：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職</text:p>
            <text:p text:style-name="P328"/>
            <text:p text:style-name="P329">業</text:p>
          </table:table-cell>
          <table:table-cell table:style-name="TableCell330" table:number-columns-spanned="4">
            <text:p text:style-name="P331">□在職人員，服務單位： <text:s text:c="14"/></text:p>
            <text:p text:style-name="P332">□退休人員，退休前服務單位：</text:p>
            <text:p text:style-name="P333">□學生，學校科系年級：</text:p>
            <text:p text:style-name="P334">□家庭主婦 <text:s text:c="6"/>□其他：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家庭狀況： □ 未婚 <text:s text:c="3"/>□ 已婚，眷屬 <text:s text:c="3"/>人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p text:style-name="P340">家人對您參加的意願： □ 不知情 <text:s text:c="2"/>□ 同意 <text:s text:c="2"/>□ 不同意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5">
            <text:p text:style-name="P343">是否結伴報名？ □ 否 <text:s text:c="2"/>□ 是，請列姓名：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5">
            <text:p text:style-name="P346">您目前或曾經擔任何處的志工：</text:p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">
            <text:p text:style-name="P350">專長及興趣：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351"><text:span text:style-name="T352">【本報名表可影印使用，請隨報名表繳交自傳及二吋相片、生活照各一張】</text:span></text:p>
      <text:p text:style-name="P353"/>
      <text:soft-page-break/>
      <text:p text:style-name="P354">高雄市政府觀光局觀光局金獅湖蝴蝶園</text:p>
      <text:p text:style-name="P355"/>
      <text:p text:style-name="P356"><text:span text:style-name="T357">志工服務隊招募活動簡要自傳</text:span>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姓名：</text:p>
          </table:table-cell>
          <table:table-cell table:style-name="TableCell364" table:number-rows-spanned="4">
            <text:p text:style-name="P365">粘貼</text:p>
            <text:p text:style-name="P366">二吋</text:p>
            <text:p text:style-name="P367">相片</text:p>
          </table:table-cell>
        </table:table-row>
        <table:table-row table:style-name="TableRow368">
          <table:table-cell table:style-name="TableCell369">
            <text:p text:style-name="P370">性別：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年齡：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自 <text:s text:c="3"/>傳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</table:table-row>
      </table:table>
      <text:p text:style-name="P425"><text:span text:style-name="T4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5in"/>
      <style:text-properties style:font-name-asian="細明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5in">
        <style:tab-stops/>
      </style:paragraph-properties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75in">
        <style:tab-stops/>
      </style:paragraph-properties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_xbe" style:display-name="_xb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/>
    </style:style>
    <style:style style:name="WW_CharLFO3LVL1" style:family="text">
      <style:text-properties style:font-name="細明體"/>
    </style:style>
    <style:style style:name="WW_CharLFO4LVL1" style:family="text">
      <style:text-properties style:font-name="細明體" style:font-name-asian="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細明體" style:font-name-asian="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5in"/>
        <style:text-properties style:font-name="細明體"/>
      </text:list-level-style-bullet>
    </text:list-style>
    <text:list-style style:name="LFO3">
      <text:list-level-style-bullet text:level="1" text:style-name="WW_CharLFO3LVL1" text:bullet-char="※">
        <style:list-level-properties text:space-before="0.25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＊">
        <style:list-level-properties text:space-before="1.0833in" text:min-label-width="0.25in"/>
        <style:text-properties style:font-name="細明體"/>
      </text:list-level-style-bullet>
      <text:list-level-style-bullet text:level="2" text:style-name="WW_CharLFO4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.4166in" text:min-label-width="0.25in"/>
        <style:text-properties style:font-name="細明體"/>
      </text:list-level-style-bullet>
      <text:list-level-style-bullet text:level="2" text:style-name="WW_CharLFO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1444in" svg:y="0.4201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風景區管理所</dc:title>
    <meta:initial-creator>高雄市風景區管理所</meta:initial-creator>
    <dc:creator>USER</dc:creator>
    <meta:creation-date>2018-05-16T04:00:00Z</meta:creation-date>
    <dc:date>2018-05-16T04:00:00Z</dc:date>
    <meta:print-date>2018-04-23T08:42:00Z</meta:print-date>
    <meta:template xlink:href="Normal" xlink:type="simple"/>
    <meta:editing-cycles>2</meta:editing-cycles>
    <meta:editing-duration>PT120S</meta:editing-duration>
    <meta:document-statistic meta:page-count="6" meta:paragraph-count="5" meta:word-count="400" meta:character-count="2680" meta:row-count="19" meta:non-whitespace-character-count="2285"/>
  </office:meta>
</office:document-meta>
</file>