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6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7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letter-spacing="0.035cm" style:font-name="標楷體" fo:font-size="14pt" style:font-name-asian="標楷體" style:font-size-asian="14pt" style:font-size-complex="20pt"/>
    </style:style>
    <style:style style:name="T2_2" style:family="text">
      <style:text-properties fo:letter-spacing="0.035cm" style:font-name="標楷體" fo:font-size="14pt" style:font-name-asian="標楷體" style:font-size-asian="14pt" style:font-size-complex="20pt"/>
    </style:style>
    <style:style style:name="Table1" style:family="table">
      <style:table-properties table:align="center" style:width="15.875cm" fo:margin-left="0.162cm"/>
    </style:style>
    <style:style style:name="Column1" style:family="table-column">
      <style:table-column-properties style:column-width="0.843cm"/>
    </style:style>
    <style:style style:name="Column2" style:family="table-column">
      <style:table-column-properties style:column-width="1.697cm"/>
    </style:style>
    <style:style style:name="Column3" style:family="table-column">
      <style:table-column-properties style:column-width="0.744cm"/>
    </style:style>
    <style:style style:name="Column4" style:family="table-column">
      <style:table-column-properties style:column-width="7.306cm"/>
    </style:style>
    <style:style style:name="Column5" style:family="table-column">
      <style:table-column-properties style:column-width="1.492cm"/>
    </style:style>
    <style:style style:name="Column6" style:family="table-column">
      <style:table-column-properties style:column-width="3.792cm"/>
    </style:style>
    <style:style style:name="Row1" style:family="table-row">
      <style:table-row-properties style:min-row-height="1.074cm" fo:keep-together="always"/>
    </style:style>
    <style:style style:name="Cell1" style:family="table-cell">
      <style:table-cell-properties style:vertical-align="top" fo:border-top="#000000 0.198cm double" style:border-line-width-top="0.066cm 0.066cm 0.066cm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564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 fo:text-align-last="justify" fo:line-height="0.564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198cm double" style:border-line-width-top="0.066cm 0.066cm 0.066cm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198cm double" style:border-line-width-top="0.066cm 0.066cm 0.066cm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198cm double" style:border-line-width-top="0.066cm 0.066cm 0.066cm" fo:border-bottom="#000000 0.026cm solid" fo:padding-left="0.049cm" fo:border-left="#000000 0.018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line-height="0.564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 fo:line-height="0.56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9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fo:line-height="0.56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fo:keep-together="always"/>
    </style:style>
    <style:style style:name="Cell11" style:family="table-cell">
      <style:table-cell-properties style:vertical-align="middle" fo:border-top="#000000 0.026cm solid" fo:border-bottom="#000000 0.053cm solid" fo:padding-left="0.049cm" fo:border-left="#000000 0.198cm double" style:border-line-width-left="0.066cm 0.066cm 0.066cm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 fo:margin-top="0.212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265cm double" style:border-line-width-right="0.088cm 0.088cm 0.088cm" fo:wrap-option="wrap"/>
    </style:style>
    <style:style style:name="P17" style:family="paragraph" style:parent-style-name="Normal">
      <style:paragraph-properties fo:margin-top="0.21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6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margin-top="0.212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2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265cm double" style:border-line-width-right="0.088cm 0.088cm 0.088cm" fo:wrap-option="wrap"/>
    </style:style>
    <style:style style:name="P19" style:family="paragraph" style:parent-style-name="Normal">
      <style:paragraph-properties fo:margin-top="0.21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2cm" fo:keep-together="always"/>
    </style:style>
    <style:style style:name="Cell15" style:family="table-cell">
      <style:table-cell-properties style:vertical-align="middle" fo:border-top="#000000 0.018cm solid" fo:padding-left="0.049cm" fo:border-left="#000000 0.026cm solid" fo:padding-right="0.049cm" fo:border-right="#000000 0.265cm double" style:border-line-width-right="0.088cm 0.088cm 0.088cm" fo:wrap-option="wrap"/>
    </style:style>
    <style:style style:name="P20" style:family="paragraph" style:parent-style-name="Normal">
      <style:paragraph-properties fo:margin-top="0.212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2cm" fo:keep-together="always"/>
    </style:style>
    <style:style style:name="Cell16" style:family="table-cell">
      <style:table-cell-properties style:vertical-align="middle" fo:border-bottom="#000000 0.079cm solid" fo:padding-left="0.049cm" fo:border-left="#000000 0.026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margin-top="0.21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3.803cm" fo:keep-together="always"/>
    </style:style>
    <style:style style:name="Cell17" style:family="table-cell">
      <style:table-cell-properties style:vertical-align="top" fo:border-top="#000000 0.079cm solid" fo:border-bottom="#000000 0.079cm solid" fo:padding-left="0.049cm" fo:border-left="#000000 0.198cm double" style:border-line-width-left="0.066cm 0.066cm 0.066cm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 fo:margin-top="0.353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align-last="justify" fo:margin-top="0.353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align-last="justify" fo:margin-top="0.353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align-last="justify" fo:margin-top="0.353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79cm solid" fo:border-bottom="#000000 0.079cm solid" fo:padding-left="0.049cm" fo:border-left="#000000 0.026cm solid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fo:line-height="0.459cm" fo:margin-top="0.06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459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45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459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1.27cm" fo:line-height="0.459cm" fo:margin-left="1.27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459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1" style:family="text">
      <style:text-properties fo:color="#7030a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459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711cm" fo:keep-together="always"/>
    </style:style>
    <style:style style:name="Cell19" style:family="table-cell">
      <style:table-cell-properties style:vertical-align="top" fo:border-top="#000000 0.079cm solid" fo:border-bottom="#000000 0.079cm solid" fo:padding-left="0.049cm" fo:border-left="#000000 0.198cm double" style:border-line-width-left="0.066cm 0.066cm 0.066cm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indent="-0.63cm" fo:line-height="0.423cm" fo:margin-left="0.6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63cm" fo:line-height="0.423cm" fo:margin-top="0.494cm" fo:margin-left="0.6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0.63cm" fo:line-height="0.423cm" fo:margin-top="0.494cm" fo:margin-left="0.6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63cm" fo:line-height="0.423cm" fo:margin-top="0.494cm" fo:margin-left="0.6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150%" fo:margin-right="0.056cm">
        <style:tab-stops>
          <style:tab-stop style:type="left" style:leader-style="none" style:position="13.335cm"/>
        </style:tab-stops>
      </style:paragraph-properties>
      <style:text-properties style:font-name="標楷體" style:font-name-asian="標楷體"/>
    </style:style>
    <style:style style:name="P39" style:family="paragraph" style:parent-style-name="Normal">
      <style:paragraph-properties fo:line-height="150%" fo:margin-right="0.056cm">
        <style:tab-stops>
          <style:tab-stop style:type="left" style:leader-style="none" style:position="13.335cm"/>
        </style:tab-stops>
      </style:paragraph-properties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line-height="150%" fo:margin-right="0.056cm">
        <style:tab-stops>
          <style:tab-stop style:type="left" style:leader-style="none" style:position="13.335cm"/>
        </style:tab-stops>
      </style:paragraph-properties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line-height="150%" fo:margin-right="0.056cm">
        <style:tab-stops>
          <style:tab-stop style:type="left" style:leader-style="none" style:position="13.335cm"/>
        </style:tab-stops>
      </style:paragraph-properties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fo:text-align="right" style:line-height-at-least="0.811cm" fo:margin-left="1.499cm"/>
    </style:style>
    <style:style style:name="T42_1" style:family="text">
      <style:text-properties fo:color="#ff0000" style:font-name="標楷體" fo:font-size="14pt" style:font-name-asian="標楷體" style:font-size-asian="14pt" style:font-size-complex="14pt"/>
    </style:style>
    <style:style style:name="T42_2" style:family="text">
      <style:text-properties fo:color="#ff6600" style:font-name="標楷體" style:font-name-asian="標楷體"/>
    </style:style>
    <style:style style:name="P43" style:family="paragraph" style:parent-style-name="Normal">
      <style:paragraph-properties style:line-height-at-least="0.811cm"/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6.775cm" fo:margin-left="0cm"/>
    </style:style>
    <style:style style:name="Column7" style:family="table-column">
      <style:table-column-properties style:column-width="16.775cm"/>
    </style:style>
    <style:style style:name="Row11" style:family="table-row">
      <style:table-row-properties style:min-row-height="5.544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44" style:family="paragraph" style:parent-style-name="Normal">
      <style:paragraph-properties fo:text-align="justify" fo:text-indent="-0.049cm" fo:line-height="0.635cm" fo:margin-left="0.261cm">
        <style:tab-stops>
          <style:tab-stop style:type="left" style:leader-style="none" style:position="-3.859cm"/>
        </style:tab-stops>
      </style:paragraph-properties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494cm" fo:line-height="0.635cm" fo:margin-left="0.706cm">
        <style:tab-stops>
          <style:tab-stop style:type="left" style:leader-style="none" style:position="-4.304cm"/>
        </style:tab-stops>
      </style:paragraph-properties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494cm" fo:line-height="0.635cm" fo:margin-left="0.706cm">
        <style:tab-stops>
          <style:tab-stop style:type="left" style:leader-style="none" style:position="-4.304cm"/>
        </style:tab-stops>
      </style:paragraph-properties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0.494cm" fo:line-height="0.635cm" fo:margin-left="0.706cm">
        <style:tab-stops>
          <style:tab-stop style:type="left" style:leader-style="none" style:position="-4.304cm"/>
        </style:tab-stops>
      </style:paragraph-properties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494cm" fo:line-height="0.635cm" fo:margin-left="0.706cm">
        <style:tab-stops>
          <style:tab-stop style:type="left" style:leader-style="none" style:position="-4.304cm"/>
        </style:tab-stops>
      </style:paragraph-properties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indent="-0.489cm" fo:line-height="0.635cm" fo:margin-top="0.071cm" fo:margin-left="0.7cm">
        <style:tab-stops>
          <style:tab-stop style:type="left" style:leader-style="none" style:position="-4.299cm"/>
        </style:tab-stops>
      </style:paragraph-properties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-0.494cm" fo:line-height="0.635cm" fo:margin-left="0.706cm">
        <style:tab-stops>
          <style:tab-stop style:type="left" style:leader-style="none" style:position="-4.304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0.494cm" fo:line-height="0.635cm" fo:margin-left="0.706cm">
        <style:tab-stops>
          <style:tab-stop style:type="left" style:leader-style="none" style:position="-4.304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635cm" fo:line-height="0.635cm" fo:margin-left="0.847cm">
        <style:tab-stops>
          <style:tab-stop style:type="left" style:leader-style="none" style:position="-4.445cm"/>
        </style:tab-stops>
      </style:paragraph-properties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-0.75cm" fo:line-height="0.635cm" fo:margin-left="1.501cm">
        <style:tab-stops>
          <style:tab-stop style:type="left" style:leader-style="none" style:position="-5.099cm"/>
        </style:tab-stops>
      </style:paragraph-properties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-0.75cm" fo:line-height="0.635cm" fo:margin-left="1.501cm">
        <style:tab-stops>
          <style:tab-stop style:type="left" style:leader-style="none" style:position="-5.099cm"/>
        </style:tab-stops>
      </style:paragraph-properties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text-indent="-0.635cm" fo:line-height="0.635cm" fo:margin-left="0.847cm">
        <style:tab-stops>
          <style:tab-stop style:type="left" style:leader-style="none" style:position="-4.445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text-indent="-0.75cm" fo:line-height="0.635cm" fo:margin-left="1.501cm">
        <style:tab-stops>
          <style:tab-stop style:type="left" style:leader-style="none" style:position="-5.099cm"/>
        </style:tab-stops>
      </style:paragraph-properties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indent="-0.75cm" fo:line-height="0.635cm" fo:margin-left="1.501cm">
        <style:tab-stops>
          <style:tab-stop style:type="left" style:leader-style="none" style:position="-5.099cm"/>
        </style:tab-stops>
      </style:paragraph-properties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0.635cm" fo:line-height="0.635cm" fo:margin-left="0.847cm">
        <style:tab-stops>
          <style:tab-stop style:type="left" style:leader-style="none" style:position="-4.445cm"/>
        </style:tab-stops>
      </style:paragraph-properties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75cm" fo:line-height="0.635cm" fo:margin-left="1.501cm">
        <style:tab-stops>
          <style:tab-stop style:type="left" style:leader-style="none" style:position="-5.099cm"/>
        </style:tab-stops>
      </style:paragraph-properties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-0.75cm" fo:line-height="0.635cm" fo:margin-left="1.501cm">
        <style:tab-stops>
          <style:tab-stop style:type="left" style:leader-style="none" style:position="-5.099cm"/>
        </style:tab-stops>
      </style:paragraph-properties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_20_Spacing">
      <style:paragraph-properties fo:line-height="0.776cm"/>
    </style:style>
    <style:style style:name="T61_1" style:family="text">
      <style:text-properties style:font-name="標楷體" fo:font-size="14pt" style:font-name-asian="標楷體" style:font-size-asian="14pt"/>
    </style:style>
    <style:style style:name="P62" style:family="paragraph" style:parent-style-name="No_20_Spacing">
      <style:paragraph-properties fo:text-indent="0.988cm" fo:line-height="0.776cm"/>
    </style:style>
    <style:style style:name="T62_1" style:family="text">
      <style:text-properties style:font-name="標楷體" fo:font-size="14pt" style:font-name-asian="標楷體" style:font-size-asian="14pt"/>
    </style:style>
    <style:style style:name="P63" style:family="paragraph" style:parent-style-name="No_20_Spacing">
      <style:paragraph-properties fo:text-indent="0.988cm" fo:line-height="0.776cm"/>
      <style:text-properties style:font-name="標楷體" fo:font-size="14pt" style:font-name-asian="標楷體" style:font-size-asian="14pt"/>
    </style:style>
    <style:style style:name="Table3" style:family="table">
      <style:table-properties table:align="left" style:width="17.443cm" fo:margin-left="0cm"/>
    </style:style>
    <style:style style:name="Column8" style:family="table-column">
      <style:table-column-properties style:column-width="8.943cm"/>
    </style:style>
    <style:style style:name="Column9" style:family="table-column">
      <style:table-column-properties style:column-width="8.5cm"/>
    </style:style>
    <style:style style:name="Row12" style:family="table-row">
      <style:table-row-properties style:min-row-height="2.863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_20_Spacing"/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5" style:family="paragraph" style:parent-style-name="No_20_Spacing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_20_Spacing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_20_Spacing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_20_Spacing"/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8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8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8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8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_20_Spacing">
      <style:paragraph-properties fo:text-align="center"/>
    </style:style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_20_Spacing">
      <style:paragraph-properties fo:text-align="center"/>
    </style:style>
    <style:style style:name="T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3.932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_20_Spacing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_20_Spacing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margin-top="0.952cm"/>
      <style:text-properties style:font-name="標楷體" fo:font-size="5pt" style:font-name-asian="標楷體" style:font-size-asian="5pt" style:font-size-complex="14pt"/>
    </style:style>
  </office:automatic-styles>
  <office:body>
    <office:text>
      <text:p text:style-name="P1"><text:span text:style-name="T1_1">高雄</text:span><text:span text:style-name="T1_2">市</text:span><text:span text:style-name="T1_3">寶來地區溫泉</text:span><text:span text:style-name="T1_4">營業</text:span><text:span text:style-name="T1_5">用戶</text:span><text:span text:style-name="T1_6">用水</text:span><text:span text:style-name="T1_7">申請書</text:span></text:p>
      <text:p text:style-name="P2"><text:span text:style-name="T2_1">申請日期</text:span><text:span text:style-name="T2_2">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3">
            <text:p text:style-name="P3"><text:span text:style-name="T3_1">申請單位</text:span></text:p>
            <text:p text:style-name="P4"><text:span text:style-name="T4_1">事業名稱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統一</text:span></text:p>
            <text:p text:style-name="P7"><text:span text:style-name="T7_1">編號</text:span></text:p>
          </table:table-cell>
          <table:table-cell table:style-name="Cell4">
            <text:p text:style-name="P8"/>
          </table:table-cell>
        </table:table-row>
        <table:table-row table:style-name="Row2">
          <table:table-cell table:style-name="Cell5" table:number-columns-spanned="3">
            <text:p text:style-name="P9"><text:span text:style-name="T9_1">代表人或</text:span></text:p>
            <text:p text:style-name="P10"><text:span text:style-name="T10_1">負責人姓名</text:span></text:p>
          </table:table-cell>
          <table:table-cell table:style-name="Cell6">
            <text:p text:style-name="P11"/>
          </table:table-cell>
          <table:table-cell table:style-name="Cell7">
            <text:p text:style-name="P12"><text:span text:style-name="T12_1">身分證字號</text:span></text:p>
          </table:table-cell>
          <table:table-cell table:style-name="Cell8">
            <text:p text:style-name="P13"/>
          </table:table-cell>
        </table:table-row>
        <table:table-row table:style-name="Row3">
          <table:table-cell table:style-name="Cell9" table:number-columns-spanned="3">
            <text:p text:style-name="P14"><text:span text:style-name="T14_1">營業處所</text:span></text:p>
          </table:table-cell>
          <table:table-cell table:style-name="Cell10" table:number-columns-spanned="3">
            <text:p text:style-name="P15"/>
          </table:table-cell>
        </table:table-row>
        <table:table-row table:style-name="Row4">
          <table:table-cell table:style-name="Cell11" table:number-columns-spanned="3" table:number-rows-spanned="5">
            <text:p text:style-name="P16"><text:span text:style-name="T16_1">年度需求水量(噸)</text:span></text:p>
          </table:table-cell>
          <table:table-cell table:style-name="Cell12" table:number-columns-spanned="3">
            <text:p text:style-name="P17"><text:span text:style-name="T17_1">1.客房間數用水量：<text:s text:c="5"/>(間)<text:s text:c="7"/>(噸/年)</text:span></text:p>
          </table:table-cell>
        </table:table-row>
        <table:table-row table:style-name="Row5">
          <table:covered-table-cell/>
          <table:table-cell table:style-name="Cell13" table:number-columns-spanned="3">
            <text:p text:style-name="P18"><text:span text:style-name="T18_1">2.湯區用水量：<text:s text:c="9"/>(間)<text:s text:c="7"/>(噸/年)</text:span></text:p>
          </table:table-cell>
        </table:table-row>
        <table:table-row table:style-name="Row6">
          <table:covered-table-cell/>
          <table:table-cell table:style-name="Cell14" table:number-columns-spanned="3">
            <text:p text:style-name="P19"><text:span text:style-name="T19_1">3.其他用水量：<text:s text:c="20"/>(噸/年)</text:span></text:p>
          </table:table-cell>
        </table:table-row>
        <table:table-row table:style-name="Row7">
          <table:covered-table-cell/>
          <table:table-cell table:style-name="Cell15" table:number-columns-spanned="3">
            <text:p text:style-name="P20"><text:span text:style-name="T20_1">申請年基本使用量(擇一勾選)：</text:span><text:span text:style-name="T20_2">□</text:span><text:span text:style-name="T20_3">300度<text:s text:c="2"/></text:span><text:span text:style-name="T20_4">□</text:span><text:span text:style-name="T20_5">900度<text:s text:c="2"/></text:span><text:span text:style-name="T20_6">□</text:span><text:span text:style-name="T20_7">1</text:span><text:span text:style-name="T20_8">,</text:span><text:span text:style-name="T20_9">800度</text:span></text:p>
          </table:table-cell>
        </table:table-row>
        <table:table-row table:style-name="Row8">
          <table:covered-table-cell/>
          <table:table-cell table:style-name="Cell16" table:number-columns-spanned="3">
            <text:p text:style-name="P21"><text:span text:style-name="T21_1">(</text:span><text:span text:style-name="T21_2">計費說明詳見背面</text:span><text:span text:style-name="T21_3">)</text:span><text:span text:style-name="T21_4">。</text:span></text:p>
          </table:table-cell>
        </table:table-row>
        <table:table-row table:style-name="Row9">
          <table:table-cell table:style-name="Cell17">
            <text:p text:style-name="P22"><text:span text:style-name="T22_1">檢</text:span></text:p>
            <text:p text:style-name="P23"><text:span text:style-name="T23_1">附</text:span></text:p>
            <text:p text:style-name="P24"><text:span text:style-name="T24_1">文</text:span></text:p>
            <text:p text:style-name="P25"><text:span text:style-name="T25_1">件</text:span></text:p>
          </table:table-cell>
          <table:table-cell table:style-name="Cell18" table:number-columns-spanned="5">
            <text:p text:style-name="P26"><text:span text:style-name="T26_1">□</text:span><text:span text:style-name="T26_2">一、公司登記</text:span><text:span text:style-name="T26_3">或商業登記</text:span><text:span text:style-name="T26_4">證明文件影本。</text:span></text:p>
            <text:p text:style-name="P27"><text:span text:style-name="T27_1">□</text:span><text:span text:style-name="T27_2">◎</text:span><text:span text:style-name="T27_3">二</text:span><text:span text:style-name="T27_4">、</text:span><text:span text:style-name="T27_5">建築物核准使用證明文件影本。</text:span></text:p>
            <text:p text:style-name="P28"><text:span text:style-name="T28_1">□</text:span><text:span text:style-name="T28_2">◎</text:span><text:span text:style-name="T28_3">三</text:span><text:span text:style-name="T28_4">、</text:span><text:span text:style-name="T28_5">土地、建物登記（簿）謄本。</text:span></text:p>
            <text:p text:style-name="P29"><text:span text:style-name="T29_1">□</text:span><text:span text:style-name="T29_2">◎</text:span><text:span text:style-name="T29_3">四、</text:span><text:span text:style-name="T29_4">土地、建物同意使用證明文件影本。（土地、建物所有人申請</text:span><text:span text:style-name="T29_5">者免附）</text:span></text:p>
            <text:p text:style-name="P30"><text:span text:style-name="T30_1">□</text:span><text:span text:style-name="T30_2">★</text:span><text:span text:style-name="T30_3">五</text:span><text:span text:style-name="T30_4">、</text:span><text:span text:style-name="T30_5">主管機關同意興辦事業</text:span><text:span text:style-name="T30_6">證明文件</text:span><text:span text:style-name="T30_7">。</text:span></text:p>
            <text:p text:style-name="P31"><text:span text:style-name="T31_1">□</text:span><text:span text:style-name="T31_2">六</text:span><text:span text:style-name="T31_3">、</text:span><text:span text:style-name="T31_4">申請</text:span><text:span text:style-name="T31_5">單位</text:span><text:span text:style-name="T31_6">公司、行號</text:span><text:span text:style-name="T31_7">之</text:span><text:span text:style-name="T31_8">代表人</text:span><text:span text:style-name="T31_9">、</text:span><text:span text:style-name="T31_10">負責人身分證</text:span><text:span text:style-name="T31_11">正反面</text:span><text:span text:style-name="T31_12">影本</text:span><text:span text:style-name="T31_13">。</text:span></text:p>
            <text:p text:style-name="P32"><text:span text:style-name="T32_1">□</text:span><text:span text:style-name="T32_2">七</text:span><text:span text:style-name="T32_3">、其他經主管機關指定之有關文件</text:span><text:span text:style-name="T32_4">，____________________。</text:span></text:p>
          </table:table-cell>
        </table:table-row>
        <table:table-row table:style-name="Row10">
          <table:table-cell table:style-name="Cell19" table:number-columns-spanned="2">
            <text:p text:style-name="P33"><text:span text:style-name="T33_1">備註</text:span></text:p>
          </table:table-cell>
          <table:table-cell table:style-name="Cell20" table:number-columns-spanned="4">
            <text:list text:style-name="LS10" xml:id="list0">
              <text:list-item>
                <text:p text:style-name="P34"><text:span text:style-name="T34_1">項次註有</text:span><text:span text:style-name="T34_2">◎</text:span><text:span text:style-name="T34_3">者，如皆已備齊，則免附項次五之文件。</text:span></text:p>
              </text:list-item>
              <text:list-item>
                <text:p text:style-name="P35"><text:span text:style-name="T35_1">項次註有</text:span><text:span text:style-name="T35_2">★</text:span><text:span text:style-name="T35_3">者，如已備齊，則免附項次二、三及四之文件。</text:span></text:p>
              </text:list-item>
              <text:list-item>
                <text:p text:style-name="P36"><text:span text:style-name="T36_1">主管機關</text:span><text:span text:style-name="T36_2">同意興辦</text:span><text:span text:style-name="T36_3">事業</text:span><text:span text:style-name="T36_4">證明文件係指「茂林國家風景區寶來、不老溫泉地區旅館業及民宿專案輔導合法化方案」之受輔導業者通過興辦事業計畫之核定文</text:span><text:span text:style-name="T36_5">件</text:span><text:span text:style-name="T36_6">。</text:span></text:p>
              </text:list-item>
              <text:list-item>
                <text:p text:style-name="P37"><text:span text:style-name="T37_1">委託他人代理者應提出委託書</text:span><text:span text:style-name="T37_2">。</text:span></text:p>
              </text:list-item>
            </text:list>
          </table:table-cell>
        </table:table-row>
      </table:table>
      <text:p text:style-name="P38"/>
      <text:p text:style-name="P39"><text:span text:style-name="T39_1">申請單位：</text:span></text:p>
      <text:p text:style-name="P40"><text:span text:style-name="T40_1">通訊地址：</text:span></text:p>
      <text:p text:style-name="P41"><text:span text:style-name="T41_1">電話：</text:span></text:p>
      <text:p text:style-name="P42"><text:span text:style-name="T42_1">簽章</text:span><text:span text:style-name="T42_2">（應蓋公司或行號大小印鑑章）</text:span></text:p>
      <text:p text:style-name="P43"/>
      <table:table table:style-name="Table2">
        <table:table-column table:style-name="Column7"/>
        <table:table-row table:style-name="Row11">
          <table:table-cell table:style-name="Cell21">
            <text:p text:style-name="P44"><text:span text:style-name="T44_1">依據高雄市寶來地區溫泉收費及管理規則第7條規定，溫泉使用費以度為單位，每立方公尺(噸)為一度，按主管機關核定之基本使用量依下列標準計算之：</text:span></text:p>
            <text:p text:style-name="P45"><text:span text:style-name="T45_1">一、三百度：每度新臺幣一百二十元。</text:span></text:p>
            <text:p text:style-name="P46"><text:span text:style-name="T46_1">二、九百度：每度新臺幣一百一十元。</text:span></text:p>
            <text:p text:style-name="P47"><text:span text:style-name="T47_1">三、一千八百度：每度新臺幣一百元。</text:span></text:p>
            <text:p text:style-name="P48"><text:span text:style-name="T48_1">四、超過一千八百度：每度新臺幣九十元。</text:span></text:p>
            <text:p text:style-name="P49"><text:span text:style-name="T49_1">營業用戶實際使用量未達基本使用量者，以基本使用量計算。</text:span></text:p>
            <text:p text:style-name="P50"/>
            <text:p text:style-name="P51"><text:span text:style-name="T51_1">計費說明</text:span><text:span text:style-name="T51_2">：</text:span></text:p>
            <text:list text:style-name="LS11" xml:id="list4">
              <text:list-item>
                <text:p text:style-name="P52"><text:span text:style-name="T52_1">如</text:span><text:span text:style-name="T52_2">核定</text:span><text:span text:style-name="T52_3">300</text:span><text:span text:style-name="T52_4">度之</text:span><text:span text:style-name="T52_5">年</text:span><text:span text:style-name="T52_6">基本使用</text:span><text:span text:style-name="T52_7">量</text:span><text:span text:style-name="T52_8">者：</text:span></text:p>
                <text:list>
                  <text:list-item>
                    <text:list>
                      <text:list-item>
                        <text:p text:style-name="P53"><text:span text:style-name="T53_1">每月</text:span><text:span text:style-name="T53_2">應</text:span><text:span text:style-name="T53_3">繳交3</text:span><text:span text:style-name="T53_4">,</text:span><text:span text:style-name="T53_5">000</text:span><text:span text:style-name="T53_6">(300度/12*120元/度)</text:span><text:span text:style-name="T53_7">元溫泉使用費</text:span><text:span text:style-name="T53_8">。</text:span></text:p>
                      </text:list-item>
                      <text:list-item>
                        <text:p text:style-name="P54"><text:span text:style-name="T54_1">當年度實際</text:span><text:span text:style-name="T54_2">總</text:span><text:span text:style-name="T54_3">使用量</text:span><text:span text:style-name="T54_4">於12月底結算</text:span><text:span text:style-name="T54_5">，實際</text:span><text:span text:style-name="T54_6">總</text:span><text:span text:style-name="T54_7">使用量如超過300度，將針對超出部分收取溫泉使用費，例如當年度使用量為2</text:span><text:span text:style-name="T54_8">,</text:span><text:span text:style-name="T54_9">000度，則超出部分為1</text:span><text:span text:style-name="T54_10">,</text:span><text:span text:style-name="T54_11">700度，收取溫泉使用費</text:span><text:span text:style-name="T54_12">204</text:span><text:span text:style-name="T54_13">,</text:span><text:span text:style-name="T54_14">000元(1</text:span><text:span text:style-name="T54_15">,</text:span><text:span text:style-name="T54_16">700度*120元/度)</text:span><text:span text:style-name="T54_17">。</text:span></text:p>
                      </text:list-item>
                    </text:list>
                  </text:list-item>
                </text:list>
              </text:list-item>
              <text:list-item>
                <text:p text:style-name="P55"><text:span text:style-name="T55_1">如核定</text:span><text:span text:style-name="T55_2">900</text:span><text:span text:style-name="T55_3">度之年基本使用量者：</text:span></text:p>
                <text:list>
                  <text:list-item>
                    <text:list>
                      <text:list-item>
                        <text:p text:style-name="P56"><text:span text:style-name="T56_1">每月應繳交8</text:span><text:span text:style-name="T56_2">,</text:span><text:span text:style-name="T56_3">250</text:span><text:span text:style-name="T56_4">(900度/12*110元/度)</text:span><text:span text:style-name="T56_5">元溫泉使用費。</text:span></text:p>
                      </text:list-item>
                      <text:list-item>
                        <text:p text:style-name="P57"><text:span text:style-name="T57_1">當年度實際</text:span><text:span text:style-name="T57_2">總</text:span><text:span text:style-name="T57_3">使用量</text:span><text:span text:style-name="T57_4">於12月底結算</text:span><text:span text:style-name="T57_5">，實際</text:span><text:span text:style-name="T57_6">總</text:span><text:span text:style-name="T57_7">使用量如超過900度，將針對超出部分收取溫泉使用費，例如當年度使用量為2</text:span><text:span text:style-name="T57_8">,</text:span><text:span text:style-name="T57_9">000度，則超出部分為1</text:span><text:span text:style-name="T57_10">,</text:span><text:span text:style-name="T57_11">100度，收取溫泉使用費121</text:span><text:span text:style-name="T57_12">,</text:span><text:span text:style-name="T57_13">000元(1</text:span><text:span text:style-name="T57_14">,</text:span><text:span text:style-name="T57_15">100度*110元/度)</text:span><text:span text:style-name="T57_16">。</text:span></text:p>
                      </text:list-item>
                    </text:list>
                  </text:list-item>
                </text:list>
              </text:list-item>
              <text:list-item>
                <text:p text:style-name="P58"><text:span text:style-name="T58_1">如核定</text:span><text:span text:style-name="T58_2">1,8</text:span><text:span text:style-name="T58_3">00度之年基本使用量者：</text:span></text:p>
                <text:list>
                  <text:list-item>
                    <text:list>
                      <text:list-item>
                        <text:p text:style-name="P59"><text:span text:style-name="T59_1">每月應繳交</text:span><text:span text:style-name="T59_2">15</text:span><text:span text:style-name="T59_3">,</text:span><text:span text:style-name="T59_4">00</text:span><text:span text:style-name="T59_5">0</text:span><text:span text:style-name="T59_6">(1</text:span><text:span text:style-name="T59_7">,</text:span><text:span text:style-name="T59_8">800度/12*100元/度)</text:span><text:span text:style-name="T59_9">元溫泉使用費。</text:span></text:p>
                      </text:list-item>
                      <text:list-item>
                        <text:p text:style-name="P60"><text:span text:style-name="T60_1">當年度實際</text:span><text:span text:style-name="T60_2">總</text:span><text:span text:style-name="T60_3">使用量</text:span><text:span text:style-name="T60_4">於12月底結算</text:span><text:span text:style-name="T60_5">，實際</text:span><text:span text:style-name="T60_6">總</text:span><text:span text:style-name="T60_7">使用量如超過1</text:span><text:span text:style-name="T60_8">,</text:span><text:span text:style-name="T60_9">800度，將針對超出部分收取溫泉使用費，例如當年度使用量為2</text:span><text:span text:style-name="T60_10">,</text:span><text:span text:style-name="T60_11">000度，則超出部分為200度，收取溫泉使用費</text:span><text:span text:style-name="T60_12">18,</text:span><text:span text:style-name="T60_13">000元(200度*90元/度)</text:span><text:span text:style-name="T60_14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1"><text:span text:style-name="T61_1">此致</text:span></text:p>
      <text:p text:style-name="P62"><text:span text:style-name="T62_1">高雄市政府觀光局</text:span></text:p>
      <text:p text:style-name="P63"/>
      <table:table table:style-name="Table3">
        <table:table-column table:style-name="Column8"/>
        <table:table-column table:style-name="Column9"/>
        <table:table-row table:style-name="Row12">
          <table:table-cell table:style-name="Cell22" table:number-columns-spanned="2">
            <text:p text:style-name="P64"><text:span text:style-name="T64_1">審核意見</text:span><text:span text:style-name="T64_2"><text:s/>:<text:s/></text:span></text:p>
            <text:p text:style-name="P65"/>
            <text:p text:style-name="P66"/>
            <text:p text:style-name="P67"/>
            <text:p text:style-name="P68"><text:span text:style-name="T68_1">核定基本使用量：</text:span><text:span text:style-name="T68_2">□</text:span><text:span text:style-name="T68_3">300度</text:span><text:span text:style-name="T68_4">□</text:span><text:span text:style-name="T68_5">900度</text:span><text:span text:style-name="T68_6">□</text:span><text:span text:style-name="T68_7">1</text:span><text:span text:style-name="T68_8">,</text:span><text:span text:style-name="T68_9">800度</text:span></text:p>
          </table:table-cell>
        </table:table-row>
        <table:table-row table:style-name="Row13">
          <table:table-cell table:style-name="Cell23">
            <text:p text:style-name="P69"><text:span text:style-name="T69_1">承辦單位</text:span></text:p>
          </table:table-cell>
          <table:table-cell table:style-name="Cell24">
            <text:p text:style-name="P70"><text:span text:style-name="T70_1">決行</text:span></text:p>
          </table:table-cell>
        </table:table-row>
        <table:table-row table:style-name="Row14">
          <table:table-cell table:style-name="Cell25">
            <text:p text:style-name="P71"/>
          </table:table-cell>
          <table:table-cell table:style-name="Cell26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margin-top="0.212cm" fo:margin-left="0.199cm" fo:margin-right="0.199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fo:text-align="justify" fo:line-height="0.423cm" fo:margin-bottom="0.423cm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條下" style:family="paragraph" style:parent-style-name="Normal">
      <style:paragraph-properties fo:text-indent="-0.007cm" fo:margin-top="0.318cm" fo:margin-left="2cm"/>
      <style:text-properties style:font-name="標楷體" fo:font-size="14pt" style:font-name-asian="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Times New Roman"/>
    </style:style>
    <style:style style:name="List1Level1" style:family="text">
      <style:text-properties style:font-name="Times New Roman"/>
    </style:style>
    <style:style style:name="List1Level2" style:family="text">
      <style:text-properties style:font-name="Times New Roman"/>
    </style:style>
    <style:style style:name="List1Level3" style:family="text">
      <style:text-properties style:font-name="Times New Roman"/>
    </style:style>
    <style:style style:name="List1Level4" style:family="text">
      <style:text-properties style:font-name="Times New Roman"/>
    </style:style>
    <style:style style:name="List1Level5" style:family="text">
      <style:text-properties style:font-name="Times New Roman"/>
    </style:style>
    <style:style style:name="List1Level6" style:family="text">
      <style:text-properties style:font-name="Times New Roman"/>
    </style:style>
    <style:style style:name="List1Level7" style:family="text">
      <style:text-properties style:font-name="Times New Roman"/>
    </style:style>
    <style:style style:name="List1Level8" style:family="text">
      <style:text-properties style:font-name="Times New Roman"/>
    </style:style>
    <text:list-style style:name="LS1">
      <text:list-level-style-bullet text:bullet-char="□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</text:list-style>
    <style:style style:name="List2Level0" style:family="text">
      <style:text-properties style:font-name="Times New Roman"/>
    </style:style>
    <style:style style:name="List2Level1" style:family="text">
      <style:text-properties style:font-name="Times New Roman"/>
    </style:style>
    <style:style style:name="List2Level2" style:family="text">
      <style:text-properties style:font-name="Times New Roman"/>
    </style:style>
    <style:style style:name="List2Level3" style:family="text">
      <style:text-properties style:font-name="Times New Roman"/>
    </style:style>
    <style:style style:name="List2Level4" style:family="text">
      <style:text-properties style:font-name="Times New Roman"/>
    </style:style>
    <style:style style:name="List2Level5" style:family="text">
      <style:text-properties style:font-name="Times New Roman"/>
    </style:style>
    <style:style style:name="List2Level6" style:family="text">
      <style:text-properties style:font-name="Times New Roman"/>
    </style:style>
    <style:style style:name="List2Level7" style:family="text">
      <style:text-properties style:font-name="Times New Roman"/>
    </style:style>
    <style:style style:name="List2Level8" style:family="text">
      <style:text-properties style:font-name="Times New Roman"/>
    </style:style>
    <text:list-style style:name="LS2">
      <text:list-level-style-bullet text:bullet-char="□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</text:list-style>
    <text:list-style style:name="LS3">
      <text:list-level-style-number style:num-format="01, 02, 03, ..." text:start-value="8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4">
      <text:list-level-style-number style:num-format="01, 02, 03, ..." text:start-value="18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5">
      <text:list-level-style-number style:num-format="01, 02, 03, ..." text:start-value="22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6">
      <text:list-level-style-number style:num-format="01, 02, 03, ..." text:start-value="30" text:style-name="List6Level0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1" text:level="2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2" text:level="3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3" text:level="4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4" text:level="5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5" text:level="6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6" text:level="7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7" text:level="8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8" text:level="9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 fo:language="en" fo:country="U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0.751cm" fo:padding-left="0cm" fo:margin-left="2.401cm" fo:padding-right="0cm" fo:margin-right="2.401cm"/>
      <style:header-style>
        <style:header-footer-properties fo:min-height="-0.25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fo:color="#8496b0" fo:font-size="12pt" style:font-size-asian="12pt" style:font-size-complex="12pt" fo:language="zh" fo:country="TW"/>
    </style:style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<text:s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工廠登記申請書</dc:title>
    <meta:initial-creator>ch</meta:initial-creator>
    <meta:creation-date>2017-09-08T04:08:00</meta:creation-date>
    <dc:creator>user</dc:creator>
    <dc:date>2017-09-13T01:28:00</dc:date>
    <meta:print-date>2017-09-12T02:31:00</meta:print-date>
    <meta:editing-cycles>24</meta:editing-cycles>
    <meta:editing-duration>PT2H46M</meta:editing-duration>
    <meta:document-statistic meta:page-count="2" meta:paragraph-count="2" meta:row-count="9" meta:word-count="199" meta:character-count="1333" meta:non-whitespace-character-count="1136"/>
  </office:meta>
</office:document-meta>
</file>