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2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3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4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5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6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7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8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9" style:family="text">
      <style:text-properties fo:color="#ff0000"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11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12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13" style:family="text">
      <style:text-properties fo:font-size="20pt" style:font-name-asian="標楷體" style:font-size-asian="20pt" style:font-size-complex="20pt" fo:font-weight="bold" style:font-weight-asian="bold"/>
    </style:style>
    <style:style style:name="T2_14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5.82cm" fo:margin-left="-0.238cm"/>
    </style:style>
    <style:style style:name="Column1" style:family="table-column">
      <style:table-column-properties style:column-width="1.104cm"/>
    </style:style>
    <style:style style:name="Column2" style:family="table-column">
      <style:table-column-properties style:column-width="0.942cm"/>
    </style:style>
    <style:style style:name="Column3" style:family="table-column">
      <style:table-column-properties style:column-width="13.774cm"/>
    </style:style>
    <style:style style:name="Row1" style:family="table-row">
      <style:table-row-properties style:min-row-height="1.341cm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" style:family="paragraph" style:parent-style-name="Normal">
      <style:paragraph-properties fo:text-align="center" style:line-height-at-least="0.423cm" fo:margin-top="0.106cm"/>
    </style:style>
    <style:style style:name="T3_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>
      <style:paragraph-properties fo:text-align="center" style:line-height-at-least="0.423cm" fo:margin-bottom="0.106cm"/>
    </style:style>
    <style:style style:name="T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center" style:line-height-at-least="0.423cm" fo:margin-top="0.106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 style:line-height-at-least="0.423cm" fo:margin-bottom="0.106cm"/>
    </style:style>
    <style:style style:name="T6_1" style:family="text">
      <style:text-properties fo:color="#ff66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2" style:family="text">
      <style:text-properties fo:color="#ff66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" style:family="paragraph" style:parent-style-name="Normal">
      <style:paragraph-properties fo:text-indent="-0.474cm" style:line-height-at-least="0.423cm" fo:margin-top="0.212cm" fo:margin-left="0.474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justify" style:line-height-at-least="0.423cm" fo:margin-top="0.19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" style:family="paragraph" style:parent-style-name="Normal">
      <style:paragraph-properties fo:text-indent="-0.474cm" style:line-height-at-least="0.423cm" fo:margin-top="0.212cm" fo:margin-left="0.474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justify" style:line-height-at-least="0.423cm" fo:margin-top="0.19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" style:family="paragraph" style:parent-style-name="Normal">
      <style:paragraph-properties fo:text-indent="-0.474cm" style:line-height-at-least="0.423cm" fo:margin-top="0.106cm" fo:margin-left="0.474cm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justify" style:line-height-at-least="0.423cm" fo:margin-bottom="0.19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632cm" fo:keep-together="always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4" style:family="paragraph" style:parent-style-name="Normal">
      <style:paragraph-properties fo:text-align="center" fo:line-height="0.635cm" fo:margin-top="0.353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justify" fo:line-height="0.635cm" fo:margin-left="-0.018cm"/>
    </style:style>
    <style:style style:name="T15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6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7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8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9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10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1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1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1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0.697cm" fo:keep-together="always"/>
    </style:style>
    <style:style style:name="Cell1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justify" fo:text-indent="-0.501cm" fo:line-height="0.635cm" fo:margin-left="0.672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501cm" fo:line-height="0.635cm" fo:margin-left="0.672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501cm" fo:line-height="0.635cm" fo:margin-left="0.67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0.564cm" fo:line-height="200%" fo:margin-top="0.212cm"/>
    </style:style>
    <style:style style:name="T21_1" style:family="text">
      <style:text-properties fo:font-size="16pt" style:font-name-asian="標楷體" style:font-size-asian="16pt"/>
    </style:style>
    <style:style style:name="P22" style:family="paragraph" style:parent-style-name="Normal">
      <style:paragraph-properties fo:text-align="justify" fo:text-indent="2.247cm" fo:line-height="200%"/>
    </style:style>
    <style:style style:name="T22_1" style:family="text">
      <style:text-properties fo:font-size="16pt" style:font-name-asian="標楷體" style:font-size-asian="16pt"/>
    </style:style>
    <style:style style:name="T22_2" style:family="text">
      <style:text-properties fo:font-size="16pt" style:font-name-asian="標楷體" style:font-size-asian="16pt"/>
    </style:style>
    <style:style style:name="T22_3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line-height="200%" fo:margin-top="0.635cm" fo:margin-left="0.423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fo:color="#ff6600" style:font-name="標楷體" style:font-name-asian="標楷體"/>
    </style:style>
    <style:style style:name="T23_4" style:family="text">
      <style:text-properties fo:color="#ff0000" style:font-name="標楷體" fo:font-size="14pt" style:font-name-asian="標楷體" style:font-size-asian="14pt" style:font-size-complex="14pt"/>
    </style:style>
    <style:style style:name="T23_5" style:family="text">
      <style:text-properties fo:color="#ff0000" style:font-name="標楷體" fo:font-size="14pt" style:font-name-asian="標楷體" style:font-size-asian="14pt" style:font-size-complex="14pt"/>
    </style:style>
    <style:style style:name="T23_6" style:family="text">
      <style:text-properties fo:color="#ff6600" style:font-name="標楷體" style:font-name-asian="標楷體"/>
    </style:style>
    <style:style style:name="T23_7" style:family="text">
      <style:text-properties fo:color="#ff6600" style:font-name="標楷體" style:font-name-asian="標楷體"/>
    </style:style>
    <style:style style:name="T23_8" style:family="text">
      <style:text-properties fo:color="#ff6600" style:font-name="標楷體" style:font-name-asian="標楷體"/>
    </style:style>
    <style:style style:name="P24" style:family="paragraph" style:parent-style-name="Normal">
      <style:paragraph-properties fo:line-height="200%" fo:margin-left="0.423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200%" fo:margin-left="0.423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200%" fo:margin-left="0.423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200%" fo:margin-left="0.423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center" fo:line-height="200%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T28_4" style:family="text">
      <style:text-properties style:font-name="標楷體" fo:font-size="16pt" style:font-name-asian="標楷體" style:font-size-asian="16pt" style:font-size-complex="16pt"/>
    </style:style>
    <style:style style:name="T28_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高雄</text:span><text:span text:style-name="T1_2">市</text:span><text:span text:style-name="T1_3">寶來地區溫泉營業用戶</text:span></text:p>
      <text:p text:style-name="P2"><text:span text:style-name="T2_1">中止</text:span><text:span text:style-name="T2_2">供</text:span><text:span text:style-name="T2_3">水</text:span><text:span text:style-name="T2_4">、</text:span><text:span text:style-name="T2_5">停</text:span><text:span text:style-name="T2_6">止</text:span><text:span text:style-name="T2_7">供</text:span><text:span text:style-name="T2_8">水</text:span><text:span text:style-name="T2_9">、</text:span><text:span text:style-name="T2_10">恢復</text:span><text:span text:style-name="T2_11">供</text:span><text:span text:style-name="T2_12">水</text:span><text:span text:style-name="T2_13">申請</text:span><text:span text:style-name="T2_14">書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申請項目</text:span></text:p>
            <text:p text:style-name="P4"><text:span text:style-name="T4_1">（勾選）</text:span></text:p>
          </table:table-cell>
          <table:table-cell table:style-name="Cell2">
            <text:p text:style-name="P5"><text:span text:style-name="T5_1">內<text:s text:c="19"/>容</text:span></text:p>
            <text:p text:style-name="P6"><text:span text:style-name="T6_1">（</text:span><text:span text:style-name="T6_2">填寫申請項目相關欄位）</text:span></text:p>
          </table:table-cell>
        </table:table-row>
        <table:table-row table:style-name="Row2">
          <table:table-cell table:style-name="Cell3" table:number-columns-spanned="2">
            <text:p text:style-name="P7"><text:span text:style-name="T7_1">□</text:span><text:span text:style-name="T7_2">中止</text:span><text:span text:style-name="T7_3">供</text:span><text:span text:style-name="T7_4">水申請</text:span></text:p>
          </table:table-cell>
          <table:table-cell table:style-name="Cell4">
            <text:p text:style-name="P8"><text:span text:style-name="T8_1">因<text:s text:c="8"/></text:span><text:span text:style-name="T8_2"><text:s text:c="4"/></text:span><text:span text:style-name="T8_3"><text:s text:c="7"/>事由，</text:span><text:span text:style-name="T8_4">申請</text:span><text:span text:style-name="T8_5">自</text:span><text:span text:style-name="T8_6"><text:s text:c="2"/></text:span><text:span text:style-name="T8_7"><text:s text:c="2"/></text:span><text:span text:style-name="T8_8"><text:s text:c="2"/></text:span><text:span text:style-name="T8_9">年</text:span><text:span text:style-name="T8_10"><text:s text:c="2"/></text:span><text:span text:style-name="T8_11"><text:s text:c="2"/></text:span><text:span text:style-name="T8_12"><text:s text:c="2"/></text:span><text:span text:style-name="T8_13">月<text:s text:c="2"/></text:span><text:span text:style-name="T8_14"><text:s/></text:span><text:span text:style-name="T8_15"><text:s text:c="2"/></text:span><text:span text:style-name="T8_16">日起</text:span><text:span text:style-name="T8_17">至<text:s text:c="3"/></text:span><text:span text:style-name="T8_18"><text:s/></text:span><text:span text:style-name="T8_19"><text:s/>年<text:s text:c="3"/></text:span><text:span text:style-name="T8_20"><text:s/></text:span><text:span text:style-name="T8_21"><text:s/>月<text:s/></text:span><text:span text:style-name="T8_22"><text:s/></text:span><text:span text:style-name="T8_23"><text:s text:c="3"/>日止</text:span><text:span text:style-name="T8_24">中止</text:span><text:span text:style-name="T8_25">供</text:span><text:span text:style-name="T8_26">水</text:span><text:span text:style-name="T8_27">。</text:span></text:p>
          </table:table-cell>
        </table:table-row>
        <table:table-row table:style-name="Row3">
          <table:table-cell table:style-name="Cell5" table:number-columns-spanned="2">
            <text:p text:style-name="P9"><text:span text:style-name="T9_1">□</text:span><text:span text:style-name="T9_2">停</text:span><text:span text:style-name="T9_3">止</text:span><text:span text:style-name="T9_4">供</text:span><text:span text:style-name="T9_5">水申請</text:span></text:p>
          </table:table-cell>
          <table:table-cell table:style-name="Cell6">
            <text:p text:style-name="P10"><text:span text:style-name="T10_1">本營業用戶因</text:span><text:span text:style-name="T10_2"><text:s text:c="4"/></text:span><text:span text:style-name="T10_3"><text:s text:c="4"/></text:span><text:span text:style-name="T10_4"><text:s text:c="11"/>事由</text:span><text:span text:style-name="T10_5">，</text:span><text:span text:style-name="T10_6">日後不需取水，</text:span><text:span text:style-name="T10_7">申請</text:span><text:span text:style-name="T10_8">停</text:span><text:span text:style-name="T10_9">止</text:span><text:span text:style-name="T10_10">供</text:span><text:span text:style-name="T10_11">水</text:span><text:span text:style-name="T10_12">。</text:span></text:p>
          </table:table-cell>
        </table:table-row>
        <table:table-row table:style-name="Row4">
          <table:table-cell table:style-name="Cell7" table:number-columns-spanned="2">
            <text:p text:style-name="P11"><text:span text:style-name="T11_1">□</text:span><text:span text:style-name="T11_2">恢</text:span><text:span text:style-name="T11_3">復</text:span><text:span text:style-name="T11_4"><text:s text:c="2"/></text:span><text:span text:style-name="T11_5">供</text:span><text:span text:style-name="T11_6">水</text:span></text:p>
            <text:p text:style-name="P12"><text:span text:style-name="T12_1">申</text:span><text:span text:style-name="T12_2">請</text:span></text:p>
          </table:table-cell>
          <table:table-cell table:style-name="Cell8">
            <text:p text:style-name="P13"><text:span text:style-name="T13_1">前</text:span><text:span text:style-name="T13_2">申請</text:span><text:span text:style-name="T13_3">自</text:span><text:span text:style-name="T13_4"><text:s text:c="3"/></text:span><text:span text:style-name="T13_5"><text:s/></text:span><text:span text:style-name="T13_6"><text:s/></text:span><text:span text:style-name="T13_7">年</text:span><text:span text:style-name="T13_8"><text:s/></text:span><text:span text:style-name="T13_9"><text:s text:c="4"/></text:span><text:span text:style-name="T13_10">月<text:s text:c="2"/></text:span><text:span text:style-name="T13_11"><text:s/></text:span><text:span text:style-name="T13_12"><text:s text:c="2"/></text:span><text:span text:style-name="T13_13">日起</text:span><text:span text:style-name="T13_14">至<text:s text:c="3"/></text:span><text:span text:style-name="T13_15"><text:s/></text:span><text:span text:style-name="T13_16"><text:s/>年<text:s/></text:span><text:span text:style-name="T13_17"><text:s/></text:span><text:span text:style-name="T13_18"><text:s text:c="3"/>月<text:s text:c="3"/></text:span><text:span text:style-name="T13_19"><text:s/></text:span><text:span text:style-name="T13_20"><text:s/>日止</text:span><text:span text:style-name="T13_21">中止供</text:span><text:span text:style-name="T13_22">水</text:span><text:span text:style-name="T13_23">，</text:span><text:span text:style-name="T13_24">申報自<text:s text:c="4"/></text:span><text:span text:style-name="T13_25"><text:s/></text:span><text:span text:style-name="T13_26">年<text:s/></text:span><text:span text:style-name="T13_27"><text:s/></text:span><text:span text:style-name="T13_28"><text:s text:c="3"/>月</text:span><text:span text:style-name="T13_29"><text:s/></text:span><text:span text:style-name="T13_30"><text:s text:c="4"/>日起</text:span><text:span text:style-name="T13_31">恢</text:span><text:span text:style-name="T13_32">復</text:span><text:span text:style-name="T13_33">供</text:span><text:span text:style-name="T13_34">水</text:span><text:span text:style-name="T13_35">。</text:span></text:p>
          </table:table-cell>
        </table:table-row>
        <table:table-row table:style-name="Row5">
          <table:table-cell table:style-name="Cell9">
            <text:p text:style-name="P14"><text:span text:style-name="T14_1">檢附文件</text:span></text:p>
          </table:table-cell>
          <table:table-cell table:style-name="Cell10" table:number-columns-spanned="2">
            <text:p text:style-name="P15"><text:span text:style-name="T15_1">□</text:span><text:span text:style-name="T15_2">申請</text:span><text:span text:style-name="T15_3">單位</text:span><text:span text:style-name="T15_4">公司</text:span><text:span text:style-name="T15_5">、</text:span><text:span text:style-name="T15_6">行號</text:span><text:span text:style-name="T15_7">之</text:span><text:span text:style-name="T15_8">代表人</text:span><text:span text:style-name="T15_9">、</text:span><text:span text:style-name="T15_10">負責人身分證</text:span><text:span text:style-name="T15_11">正反面</text:span><text:span text:style-name="T15_12">影本</text:span><text:span text:style-name="T15_13">。</text:span></text:p>
            <text:p text:style-name="P16"><text:span text:style-name="T16_1">□</text:span><text:span text:style-name="T16_2">其他經主管機關指定之有關文件。</text:span></text:p>
          </table:table-cell>
        </table:table-row>
        <table:table-row table:style-name="Row6">
          <table:table-cell table:style-name="Cell11">
            <text:p text:style-name="P17"><text:span text:style-name="T17_1">備註</text:span></text:p>
          </table:table-cell>
          <table:table-cell table:style-name="Cell12" table:number-columns-spanned="2">
            <text:list text:style-name="LS3" xml:id="list0">
              <text:list-item>
                <text:p text:style-name="P18"><text:span text:style-name="T18_1">委託他人代理者應提出委託書</text:span></text:p>
              </text:list-item>
              <text:list-item>
                <text:p text:style-name="P19"><text:span text:style-name="T19_1">中止供水期間免計基本費，申請恢復供水時，如有額外所需費用由用戶自行負擔；中止逾2年未恢復供水者，如再申請供水時，應依重新申請供水方式辦理。</text:span></text:p>
              </text:list-item>
              <text:list-item>
                <text:p text:style-name="P20"><text:span text:style-name="T20_1">用戶申請恢復供水，如有欠費應繳納完畢方能恢復供水。</text:span></text:p>
              </text:list-item>
            </text:list>
          </table:table-cell>
        </table:table-row>
      </table:table>
      <text:p text:style-name="P21"><text:span text:style-name="T21_1">此致</text:span></text:p>
      <text:p text:style-name="P22"><text:span text:style-name="T22_1">高雄市</text:span><text:span text:style-name="T22_2">政府</text:span><text:span text:style-name="T22_3">觀光局</text:span></text:p>
      <text:p text:style-name="P23"><text:span text:style-name="T23_1">申請單位</text:span><text:span text:style-name="T23_2">：</text:span><text:span text:style-name="T23_3"><text:s text:c="19"/></text:span><text:span text:style-name="T23_4"><text:s/></text:span><text:span text:style-name="T23_5">簽章</text:span><text:span text:style-name="T23_6">（</text:span><text:span text:style-name="T23_7">應蓋</text:span><text:span text:style-name="T23_8">公司或行號大小印章）</text:span></text:p>
      <text:p text:style-name="P24"><text:span text:style-name="T24_1">代表人或負責人：</text:span><text:span text:style-name="T24_2"><text:s text:c="7"/></text:span><text:span text:style-name="T24_3"><text:s text:c="6"/></text:span><text:span text:style-name="T24_4"><text:s text:c="2"/></text:span></text:p>
      <text:p text:style-name="P25"><text:span text:style-name="T25_1">身分證</text:span><text:span text:style-name="T25_2">統一編號：</text:span><text:span text:style-name="T25_3">□□□□□□□□□□</text:span></text:p>
      <text:p text:style-name="P26"><text:span text:style-name="T26_1">電話：</text:span></text:p>
      <text:p text:style-name="P27"><text:span text:style-name="T27_1">通訊地址</text:span><text:span text:style-name="T27_2">：</text:span></text:p>
      <text:p text:style-name="P28"><text:span text:style-name="T28_1">中<text:s text:c="2"/>華<text:s text:c="2"/>民<text:s text:c="2"/>國<text:s text:c="9"/>年</text:span><text:span text:style-name="T28_2"><text:s text:c="9"/></text:span><text:span text:style-name="T28_3">月</text:span><text:span text:style-name="T28_4"><text:s text:c="9"/></text:span><text:span text:style-name="T28_5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1.199cm" fo:margin-left="1.199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76cm" text:min-label-width="0.847cm" fo:text-align="start" text:list-level-position-and-space-mode="label-alignment">
          <style:list-level-label-alignment text:label-followed-by="listtab" fo:margin-left="2.5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16cm" text:min-label-width="0.847cm" fo:text-align="start" text:list-level-position-and-space-mode="label-alignment">
          <style:list-level-label-alignment text:label-followed-by="listtab" fo:margin-left="5.0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56cm" text:min-label-width="0.847cm" fo:text-align="start" text:list-level-position-and-space-mode="label-alignment">
          <style:list-level-label-alignment text:label-followed-by="listtab" fo:margin-left="7.60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-0.055cm" text:min-label-width="0.635cm" fo:text-align="start" text:list-level-position-and-space-mode="label-alignment">
          <style:list-level-label-alignment text:label-followed-by="listtab" fo:margin-left="0.58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485cm" text:min-label-distance="0.847cm" fo:text-align="end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485cm" text:min-label-width="0.847cm" fo:text-align="start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25cm" text:min-label-distance="0.847cm" fo:text-align="end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25cm" text:min-label-width="0.847cm" fo:text-align="start" text:list-level-position-and-space-mode="label-alignment">
          <style:list-level-label-alignment text:label-followed-by="listtab" fo:margin-left="5.872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872cm" text:min-label-width="0.847cm" fo:text-align="start" text:list-level-position-and-space-mode="label-alignment">
          <style:list-level-label-alignment text:label-followed-by="listtab" fo:margin-left="6.71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565cm" text:min-label-distance="0.847cm" fo:text-align="end" text:list-level-position-and-space-mode="label-alignment">
          <style:list-level-label-alignment text:label-followed-by="listtab" fo:margin-left="7.56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cm" fo:padding-left="0cm" fo:margin-left="3.2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申請書</dc:title>
    <meta:initial-creator>LEMEL</meta:initial-creator>
    <meta:creation-date>2017-09-08T09:34:00</meta:creation-date>
    <dc:creator>user</dc:creator>
    <dc:date>2017-09-13T01:30:00</dc:date>
    <meta:print-date>2017-09-11T01:50:00</meta:print-date>
    <meta:editing-cycles>14</meta:editing-cycles>
    <meta:editing-duration>PT24M</meta:editing-duration>
    <meta:document-statistic meta:page-count="1" meta:paragraph-count="1" meta:row-count="4" meta:word-count="91" meta:character-count="611" meta:non-whitespace-character-count="521"/>
  </office:meta>
</office:document-meta>
</file>