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381B7F39tCID-WinCharSetFFFF-H" svg:font-family="TT381B7F39tCID-WinCharSetFFFF-H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0.004cm" style:line-height-at-least="0.423cm" fo:margin-left="0.75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754cm" fo:margin-left="1.08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5.283cm"/>
    </style:style>
    <style:style style:name="Column3" style:family="table-column">
      <style:table-column-properties style:column-width="11.471cm"/>
    </style:style>
    <style:style style:name="Row1" style:family="table-row">
      <style:table-row-properties style:min-row-height="1.141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564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33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159cm" fo:keep-together="always"/>
    </style:style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564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564cm" fo:orphans="2" fo:widows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89cm"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564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29cm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.729cm" fo:keep-together="always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margin-top="0.106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margin-top="0.106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margin-top="0.106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margin-top="0.106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T381B7F39tCID-WinCharSetFFFF-H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T381B7F39tCID-WinCharSetFFFF-H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44cm" fo:keep-together="always"/>
    </style:style>
    <style:style style:name="Cell14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635cm" fo:margin-left="0.25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 style:font-size-complex="16pt"/>
    </style:style>
    <style:style style:name="T44_2" style:family="text">
      <style:text-properties style:font-name="標楷體" fo:font-size="16pt" style:font-name-asian="標楷體" style:font-size-asian="16pt" style:font-size-complex="16pt"/>
    </style:style>
    <style:style style:name="T44_3" style:family="text">
      <style:text-properties style:font-name="標楷體" fo:font-size="16pt" style:font-name-asian="標楷體" style:font-size-asian="16pt" style:font-size-complex="16pt"/>
    </style:style>
    <style:style style:name="T44_4" style:family="text">
      <style:text-properties style:font-name="標楷體" fo:font-size="16pt" style:font-name-asian="標楷體" style:font-size-asian="16pt" style:font-size-complex="16pt"/>
    </style:style>
    <style:style style:name="T44_5" style:family="text">
      <style:text-properties style:font-name="標楷體" fo:font-size="16pt" style:font-name-asian="標楷體" style:font-size-asian="16pt" style:font-size-complex="16pt"/>
    </style:style>
    <style:style style:name="T44_6" style:family="text">
      <style:text-properties style:font-name="標楷體" fo:font-size="16pt" style:font-name-asian="標楷體" style:font-size-asian="16pt" style:font-size-complex="16pt"/>
    </style:style>
    <style:style style:name="T44_7" style:family="text">
      <style:text-properties style:font-name="標楷體" fo:font-size="16pt" style:font-name-asian="標楷體" style:font-size-asian="16pt" style:font-size-complex="16pt"/>
    </style:style>
    <style:style style:name="T44_8" style:family="text">
      <style:text-properties style:font-name="標楷體" fo:font-size="16pt" style:font-name-asian="標楷體" style:font-size-asian="16pt" style:font-size-complex="16pt"/>
    </style:style>
    <style:style style:name="T44_9" style:family="text">
      <style:text-properties fo:color="#ff0000" style:font-name="標楷體" fo:font-size="14pt" style:font-name-asian="標楷體" style:font-size-asian="14pt" style:font-size-complex="14pt"/>
    </style:style>
    <style:style style:name="T44_10" style:family="text">
      <style:text-properties fo:color="#ff6600"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T45_2" style:family="text">
      <style:text-properties style:font-name="標楷體" fo:font-size="16pt" style:font-name-asian="標楷體" style:font-size-asian="16pt" style:font-size-complex="16pt"/>
    </style:style>
    <style:style style:name="T45_3" style:family="text">
      <style:text-properties style:font-name="標楷體" fo:font-size="16pt" style:font-name-asian="標楷體" style:font-size-asian="16pt" style:font-size-complex="16pt"/>
    </style:style>
    <style:style style:name="T45_4" style:family="text">
      <style:text-properties style:font-name="標楷體" fo:font-size="16pt" style:font-name-asian="標楷體" style:font-size-asian="16pt" style:font-size-complex="16pt"/>
    </style:style>
    <style:style style:name="T45_5" style:family="text">
      <style:text-properties style:font-name="標楷體" fo:font-size="16pt" style:font-name-asian="標楷體" style:font-size-asian="16pt" style:font-size-complex="16pt"/>
    </style:style>
    <style:style style:name="T45_6" style:family="text">
      <style:text-properties style:font-name="標楷體" fo:font-size="16pt" style:font-name-asian="標楷體" style:font-size-asian="16pt" style:font-size-complex="16pt"/>
    </style:style>
    <style:style style:name="T45_7" style:family="text">
      <style:text-properties style:font-name="標楷體" fo:font-size="16pt" style:font-name-asian="標楷體" style:font-size-asian="16pt" style:font-size-complex="16pt"/>
    </style:style>
    <style:style style:name="T45_8" style:family="text">
      <style:text-properties style:font-name="標楷體" fo:font-size="16pt" style:font-name-asian="標楷體" style:font-size-asian="16pt" style:font-size-complex="16pt"/>
    </style:style>
    <style:style style:name="T45_9" style:family="text">
      <style:text-properties fo:color="#ff0000" style:font-name="標楷體" fo:font-size="14pt" style:font-name-asian="標楷體" style:font-size-asian="14pt" style:font-size-complex="14pt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9" style:family="paragraph" style:parent-style-name="Normal"/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T49_2" style:family="text">
      <style:text-properties style:font-name="標楷體" fo:font-size="16pt" style:font-name-asian="標楷體" style:font-size-asian="16pt" style:font-size-complex="16pt"/>
    </style:style>
    <style:style style:name="T49_3" style:family="text">
      <style:text-properties style:font-name="標楷體" fo:font-size="16pt" style:font-name-asian="標楷體" style:font-size-asian="16pt" style:font-size-complex="16pt"/>
    </style:style>
    <style:style style:name="T49_4" style:family="text">
      <style:text-properties style:font-name="標楷體" fo:font-size="16pt" style:font-name-asian="標楷體" style:font-size-asian="16pt" style:font-size-complex="16pt"/>
    </style:style>
    <style:style style:name="T49_5" style:family="text">
      <style:text-properties style:font-name="標楷體" fo:font-size="16pt" style:font-name-asian="標楷體" style:font-size-asian="16pt" style:font-size-complex="16pt"/>
    </style:style>
    <style:style style:name="T49_6" style:family="text">
      <style:text-properties style:font-name="標楷體" fo:font-size="16pt" style:font-name-asian="標楷體" style:font-size-asian="16pt" style:font-size-complex="16pt"/>
    </style:style>
    <style:style style:name="T49_7" style:family="text">
      <style:text-properties style:font-name="標楷體" fo:font-size="16pt" style:font-name-asian="標楷體" style:font-size-asian="16pt" style:font-size-complex="16pt"/>
    </style:style>
    <style:style style:name="T49_8" style:family="text">
      <style:text-properties fo:color="#ff0000" style:font-name="標楷體" fo:font-size="14pt" style:font-name-asian="標楷體" style:font-size-asian="14pt" style:font-size-complex="14pt"/>
    </style:style>
    <style:style style:name="T49_9" style:family="text">
      <style:text-properties fo:color="#ff6600"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T50_2" style:family="text">
      <style:text-properties style:font-name="標楷體" fo:font-size="16pt" style:font-name-asian="標楷體" style:font-size-asian="16pt" style:font-size-complex="16pt"/>
    </style:style>
    <style:style style:name="T50_3" style:family="text">
      <style:text-properties style:font-name="標楷體" fo:font-size="16pt" style:font-name-asian="標楷體" style:font-size-asian="16pt" style:font-size-complex="16pt"/>
    </style:style>
    <style:style style:name="T50_4" style:family="text">
      <style:text-properties style:font-name="標楷體" fo:font-size="16pt" style:font-name-asian="標楷體" style:font-size-asian="16pt" style:font-size-complex="16pt"/>
    </style:style>
    <style:style style:name="T50_5" style:family="text">
      <style:text-properties style:font-name="標楷體" fo:font-size="16pt" style:font-name-asian="標楷體" style:font-size-asian="16pt" style:font-size-complex="16pt"/>
    </style:style>
    <style:style style:name="T50_6" style:family="text">
      <style:text-properties style:font-name="標楷體" fo:font-size="16pt" style:font-name-asian="標楷體" style:font-size-asian="16pt" style:font-size-complex="16pt"/>
    </style:style>
    <style:style style:name="T50_7" style:family="text">
      <style:text-properties fo:color="#ff0000" style:font-name="標楷體" fo:font-size="14pt" style:font-name-asian="標楷體" style:font-size-asian="14pt" style:font-size-complex="14pt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margin-left="3.247cm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/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indent="-0.635cm" fo:margin-left="-1.588cm"/>
    </style:style>
  </office:automatic-styles>
  <office:body>
    <office:text>
      <text:p text:style-name="P1"><text:span text:style-name="T1_1">高雄市寶來地區</text:span><text:span text:style-name="T1_2">溫泉營業用戶</text:span><text:span text:style-name="T1_3">變更營業主體</text:span><text:span text:style-name="T1_4">申請書</text:span></text:p>
      <text:p text:style-name="P2"><text:span text:style-name="T2_1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5">
            <text:p text:style-name="P3"/>
            <text:p text:style-name="P4"><text:span text:style-name="T4_1">申</text:span></text:p>
            <text:p text:style-name="P5"/>
            <text:p text:style-name="P6"><text:span text:style-name="T6_1">請</text:span></text:p>
            <text:p text:style-name="P7"/>
            <text:p text:style-name="P8"/>
            <text:p text:style-name="P9"><text:span text:style-name="T9_1">事</text:span></text:p>
            <text:p text:style-name="P10"/>
            <text:p text:style-name="P11"/>
            <text:p text:style-name="P12"><text:span text:style-name="T12_1">項</text:span></text:p>
          </table:table-cell>
          <table:table-cell table:style-name="Cell2">
            <text:p text:style-name="P13"><text:span text:style-name="T13_1">原</text:span><text:span text:style-name="T13_2">營業用戶</text:span><text:span text:style-name="T13_3">名稱</text:span></text:p>
          </table:table-cell>
          <table:table-cell table:style-name="Cell3">
            <text:p text:style-name="P14"><text:span text:style-name="T14_1"><text:s text:c="13"/></text:span></text:p>
            <text:p text:style-name="P15"/>
          </table:table-cell>
        </table:table-row>
        <table:table-row table:style-name="Row2">
          <table:covered-table-cell/>
          <table:table-cell table:style-name="Cell4">
            <text:p text:style-name="P16"><text:span text:style-name="T16_1">變更後</text:span><text:span text:style-name="T16_2">營業用戶名稱</text:span></text:p>
            <text:p text:style-name="P17"><text:span text:style-name="T17_1">(無變更者免填)</text:span></text:p>
          </table:table-cell>
          <table:table-cell table:style-name="Cell5">
            <text:p text:style-name="P18"/>
          </table:table-cell>
        </table:table-row>
        <table:table-row table:style-name="Row3">
          <table:covered-table-cell/>
          <table:table-cell table:style-name="Cell6">
            <text:p text:style-name="P19"><text:span text:style-name="T19_1">變更前</text:span></text:p>
            <text:p text:style-name="P20"><text:span text:style-name="T20_1">公司</text:span><text:span text:style-name="T20_2">/商業</text:span><text:span text:style-name="T20_3">名稱</text:span></text:p>
            <text:p text:style-name="P21"><text:span text:style-name="T21_1">及代表人</text:span><text:span text:style-name="T21_2">/負責人</text:span><text:span text:style-name="T21_3">姓名</text:span></text:p>
          </table:table-cell>
          <table:table-cell table:style-name="Cell7">
            <text:p text:style-name="P22"/>
          </table:table-cell>
        </table:table-row>
        <table:table-row table:style-name="Row4">
          <table:covered-table-cell/>
          <table:table-cell table:style-name="Cell8">
            <text:p text:style-name="P23"><text:span text:style-name="T23_1">變更後</text:span></text:p>
            <text:p text:style-name="P24"><text:span text:style-name="T24_1">公司</text:span><text:span text:style-name="T24_2">/商業</text:span><text:span text:style-name="T24_3">名稱</text:span></text:p>
            <text:p text:style-name="P25"><text:span text:style-name="T25_1">及代表人</text:span><text:span text:style-name="T25_2">/負責人</text:span><text:span text:style-name="T25_3">姓名</text:span></text:p>
          </table:table-cell>
          <table:table-cell table:style-name="Cell9">
            <text:p text:style-name="P26"/>
          </table:table-cell>
        </table:table-row>
        <table:table-row table:style-name="Row5">
          <table:covered-table-cell/>
          <table:table-cell table:style-name="Cell10">
            <text:p text:style-name="P27"><text:span text:style-name="T27_1">公司</text:span><text:span text:style-name="T27_2">/商業登記</text:span><text:span text:style-name="T27_3">地址</text:span></text:p>
          </table:table-cell>
          <table:table-cell table:style-name="Cell11">
            <text:p text:style-name="P28"/>
          </table:table-cell>
        </table:table-row>
        <table:table-row table:style-name="Row6">
          <table:table-cell table:style-name="Cell12">
            <text:p text:style-name="P29"><text:span text:style-name="T29_1">檢</text:span></text:p>
            <text:p text:style-name="P30"><text:span text:style-name="T30_1">附</text:span></text:p>
            <text:p text:style-name="P31"><text:span text:style-name="T31_1">文</text:span></text:p>
            <text:p text:style-name="P32"><text:span text:style-name="T32_1">件</text:span></text:p>
          </table:table-cell>
          <table:table-cell table:style-name="Cell13" table:number-columns-spanned="2">
            <text:p text:style-name="P33"><text:span text:style-name="T33_1">□</text:span><text:span text:style-name="T33_2">一、變更營業主體契約書副本。</text:span></text:p>
            <text:p text:style-name="P34"><text:span text:style-name="T34_1">□</text:span><text:span text:style-name="T34_2">二、變更前或變更後為公司者，其股東會議事錄或</text:span><text:span text:style-name="T34_3">(全體)</text:span><text:span text:style-name="T34_4">股東同意書。</text:span></text:p>
            <text:p text:style-name="P35"><text:span text:style-name="T35_1">□</text:span><text:span text:style-name="T35_2">三</text:span><text:span text:style-name="T35_3">、公司或商業登記證明文件。</text:span></text:p>
            <text:p text:style-name="P36"><text:span text:style-name="T36_1">□</text:span><text:span text:style-name="T36_2">四</text:span><text:span text:style-name="T36_3">、其他經主管機關指定之有關文件。</text:span></text:p>
          </table:table-cell>
        </table:table-row>
        <table:table-row table:style-name="Row7">
          <table:table-cell table:style-name="Cell14">
            <text:p text:style-name="P37"><text:span text:style-name="T37_1">備註</text:span></text:p>
          </table:table-cell>
          <table:table-cell table:style-name="Cell15" table:number-columns-spanned="2">
            <text:p text:style-name="P38"><text:span text:style-name="T38_1">委託他人代理者應提出委託書</text:span></text:p>
          </table:table-cell>
        </table:table-row>
      </table:table>
      <text:p text:style-name="P39"><text:span text:style-name="T39_1"><text:s text:c="2"/></text:span><text:span text:style-name="T39_2"><text:s text:c="4"/>此致<text:s text:c="8"/></text:span></text:p>
      <text:p text:style-name="P40"><text:span text:style-name="T40_1"><text:s text:c="12"/>高雄市政府</text:span><text:span text:style-name="T40_2">觀光局</text:span></text:p>
      <text:p text:style-name="P41"><text:span text:style-name="T41_1"><text:s text:c="12"/></text:span></text:p>
      <text:p text:style-name="P42"/>
      <text:p text:style-name="P43"/>
      <text:p text:style-name="P44"><text:span text:style-name="T44_1"><text:s text:c="11"/></text:span><text:span text:style-name="T44_2">變更前</text:span><text:span text:style-name="T44_3">（公司/</text:span><text:span text:style-name="T44_4">商業</text:span><text:span text:style-name="T44_5">）：<text:s text:c="3"/></text:span><text:span text:style-name="T44_6"><text:s text:c="9"/></text:span><text:span text:style-name="T44_7"><text:s/></text:span><text:span text:style-name="T44_8"><text:s/></text:span><text:span text:style-name="T44_9">簽章</text:span><text:span text:style-name="T44_10">（應蓋公司或行號大小印鑑章）</text:span></text:p>
      <text:p text:style-name="P45"><text:span text:style-name="T45_1"><text:s text:c="15"/></text:span><text:span text:style-name="T45_2"><text:s/></text:span><text:span text:style-name="T45_3">代表人</text:span><text:span text:style-name="T45_4">/負責人</text:span><text:span text:style-name="T45_5">：</text:span><text:span text:style-name="T45_6"><text:s text:c="10"/></text:span><text:span text:style-name="T45_7"><text:s text:c="3"/></text:span><text:span text:style-name="T45_8"><text:s/></text:span><text:span text:style-name="T45_9">簽章</text:span></text:p>
      <text:p text:style-name="P46"/>
      <text:p text:style-name="P47"/>
      <text:p text:style-name="P48"/>
      <text:p text:style-name="P49"><text:span text:style-name="T49_1"><text:s text:c="11"/></text:span><text:span text:style-name="T49_2">變更後</text:span><text:span text:style-name="T49_3">（公司/</text:span><text:span text:style-name="T49_4">商業</text:span><text:span text:style-name="T49_5">）：<text:s text:c="3"/></text:span><text:span text:style-name="T49_6"><text:s text:c="10"/></text:span><text:span text:style-name="T49_7"><text:s/></text:span><text:span text:style-name="T49_8">簽章</text:span><text:span text:style-name="T49_9">（應蓋公司或行號大小印鑑章）</text:span></text:p>
      <text:p text:style-name="P50"><text:span text:style-name="T50_1"><text:s text:c="15"/></text:span><text:span text:style-name="T50_2"><text:s/></text:span><text:span text:style-name="T50_3">代表人</text:span><text:span text:style-name="T50_4">/負責人</text:span><text:span text:style-name="T50_5">：</text:span><text:span text:style-name="T50_6"><text:s text:c="14"/></text:span><text:span text:style-name="T50_7">簽章</text:span></text:p>
      <text:p text:style-name="P51"/>
      <text:p text:style-name="P52"/>
      <text:p text:style-name="P53"/>
      <text:p text:style-name="P54"><text:span text:style-name="T54_1"><text:s text:c="3"/></text:span><text:bookmark-start text:name="_Hlk492656754"/><text:span text:style-name="T54_2">中<text:s text:c="2"/>華<text:s text:c="2"/>民<text:s text:c="2"/>國<text:s text:c="9"/>年<text:s text:c="14"/>月<text:s text:c="14"/>日</text:span></text:p>
      <text:p text:style-name="P55"><text:bookmark-end text:name="_Hlk492656754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T381B7F39tCID-WinCharSetFFFF-H" svg:font-family="TT381B7F39tCID-WinCharSetFFFF-H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68cm" fo:padding-left="0cm" fo:margin-left="0.42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旅館業變更登記申請書</dc:title>
    <meta:initial-creator>sale01</meta:initial-creator>
    <meta:creation-date>2017-09-08T10:09:00</meta:creation-date>
    <dc:creator>user</dc:creator>
    <dc:date>2017-09-13T01:30:00</dc:date>
    <meta:print-date>2017-09-06T02:19:00</meta:print-date>
    <meta:editing-cycles>10</meta:editing-cycles>
    <meta:editing-duration>PT13M</meta:editing-duration>
    <meta:document-statistic meta:page-count="1" meta:paragraph-count="1" meta:row-count="4" meta:word-count="84" meta:character-count="563" meta:non-whitespace-character-count="480"/>
  </office:meta>
</office:document-meta>
</file>