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353cm" fo:margin-top="0.423cm"/>
    </style:style>
    <style:style style:name="T1_1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1_2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1_3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line-height="0.353cm" fo:margin-top="0.423cm" fo:margin-bottom="0.318cm"/>
    </style:style>
    <style:style style:name="T2_1" style:family="text">
      <style:text-properties fo:letter-spacing="0.035cm" fo:color="#ff0000" fo:font-size="20pt" style:font-name-asian="標楷體" style:font-size-asian="20pt" style:font-size-complex="20pt" fo:font-weight="bold" style:font-weight-asian="bold"/>
    </style:style>
    <style:style style:name="T2_2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2_3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6.147cm" fo:margin-left="0.831cm"/>
    </style:style>
    <style:style style:name="Column1" style:family="table-column">
      <style:table-column-properties style:column-width="1.249cm"/>
    </style:style>
    <style:style style:name="Column2" style:family="table-column">
      <style:table-column-properties style:column-width="3.448cm"/>
    </style:style>
    <style:style style:name="Column3" style:family="table-column">
      <style:table-column-properties style:column-width="7.304cm"/>
    </style:style>
    <style:style style:name="Column4" style:family="table-column">
      <style:table-column-properties style:column-width="4.145cm"/>
    </style:style>
    <style:style style:name="Row1" style:family="table-row">
      <style:table-row-properties style:min-row-height="0.656cm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" style:family="paragraph" style:parent-style-name="Normal">
      <style:paragraph-properties fo:text-align="center" style:line-height-at-least="0.423cm" fo:margin-left="0.635cm" fo:margin-right="0.584cm"/>
    </style:style>
    <style:style style:name="T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4" style:family="paragraph" style:parent-style-name="Normal">
      <style:paragraph-properties fo:text-align="center" style:line-height-at-least="0.423cm" fo:margin-left="0.635cm" fo:margin-right="0.584cm"/>
    </style:style>
    <style:style style:name="T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718cm" fo:keep-together="always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5" style:family="paragraph" style:parent-style-name="Normal">
      <style:paragraph-properties fo:text-align="justify" fo:text-indent="-0.002cm" style:line-height-at-least="0.423cm" fo:margin-left="0.178cm" fo:margin-right="0.584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style:line-height-at-least="0.423cm" fo:margin-left="0.245cm" fo:margin-right="0.58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68cm" fo:keep-together="always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7" style:family="paragraph" style:parent-style-name="Normal">
      <style:paragraph-properties fo:text-align="justify" fo:text-indent="-0.501cm" style:line-height-at-least="0.423cm" fo:margin-left="0.178cm" fo:margin-right="0.145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style:line-height-at-least="0.423cm" fo:margin-left="0.245cm" fo:margin-right="0.58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56cm" fo:keep-together="always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9" style:family="paragraph" style:parent-style-name="Normal">
      <style:paragraph-properties fo:text-align="justify" fo:text-indent="-0.002cm" style:line-height-at-least="0.423cm" fo:margin-left="0.178cm" fo:margin-right="0.584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style:line-height-at-least="0.423cm" fo:margin-right="0.584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.423cm" fo:margin-right="0.584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4.064cm" fo:keep-together="always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style:line-height-at-least="0.423cm" fo:margin-right="0.584cm"/>
    </style:style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3cm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3" style:family="paragraph" style:parent-style-name="Normal">
      <style:paragraph-properties fo:text-align="center" fo:text-indent="-0.011cm" style:line-height-at-least="0.423cm" fo:margin-left="-0.055cm"/>
    </style:style>
    <style:style style:name="T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fo:text-align="justify" style:line-height-at-least="0.423cm" fo:margin-left="0.203cm" fo:margin-right="0.584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423cm" fo:margin-left="0.203cm" fo:margin-right="0.584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3cm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justify" style:line-height-at-least="0.423cm" fo:margin-left="0.203cm" fo:margin-right="0.194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.423cm" fo:margin-left="0.203cm" fo:margin-right="0.584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style:line-height-at-least="0.423cm" fo:margin-left="0.203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11cm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justify" style:line-height-at-least="0.423cm" fo:margin-left="0.203cm" fo:margin-right="0.584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499cm" style:line-height-at-least="0.423cm" fo:margin-left="0.702cm" fo:margin-right="0.584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style:line-height-at-least="0.423cm" fo:margin-left="0.203cm" fo:margin-right="0.321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6cm"/>
    </style:style>
    <style:style style:name="Cell16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22" style:family="paragraph" style:parent-style-name="Normal">
      <style:paragraph-properties fo:text-align="center" style:line-height-at-least="0.423cm" fo:margin-left="0.002cm" fo:margin-right="0.203cm"/>
    </style:style>
    <style:style style:name="T2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style:line-height-at-least="0.423cm" fo:margin-left="0.203cm" fo:margin-right="0.584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0.796cm" fo:line-height="200%" fo:margin-left="0.952cm" fo:margin-right="0.584cm"/>
    </style:style>
    <style:style style:name="T24_1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align="justify" fo:text-indent="1.293cm" fo:line-height="200%" fo:margin-left="0.956cm" fo:margin-right="0.584cm"/>
    </style:style>
    <style:style style:name="T25_1" style:family="text">
      <style:text-properties fo:font-size="16pt" style:font-name-asian="標楷體" style:font-size-asian="16pt"/>
    </style:style>
    <style:style style:name="T25_2" style:family="text">
      <style:text-properties fo:font-size="16pt" style:font-name-asian="標楷體" style:font-size-asian="16pt"/>
    </style:style>
    <style:style style:name="T25_3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indent="-0.004cm" fo:line-height="200%" fo:margin-left="0.952cm" fo:margin-right="0.58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fo:color="#ff6600" style:font-name="標楷體" style:font-name-asian="標楷體"/>
    </style:style>
    <style:style style:name="T26_4" style:family="text">
      <style:text-properties fo:color="#ff6600" style:font-name="標楷體" style:font-name-asian="標楷體"/>
    </style:style>
    <style:style style:name="T26_5" style:family="text">
      <style:text-properties fo:color="#ff6600" style:font-name="標楷體" style:font-name-asian="標楷體"/>
    </style:style>
    <style:style style:name="T26_6" style:family="text">
      <style:text-properties fo:color="#ff6600" style:font-name="標楷體" style:font-name-asian="標楷體"/>
    </style:style>
    <style:style style:name="T26_7" style:family="text">
      <style:text-properties fo:color="#ff0000" style:font-name="標楷體" fo:font-size="14pt" style:font-name-asian="標楷體" style:font-size-asian="14pt" style:font-size-complex="14pt"/>
    </style:style>
    <style:style style:name="T26_8" style:family="text">
      <style:text-properties fo:color="#ff0000" style:font-name="標楷體" fo:font-size="14pt" style:font-name-asian="標楷體" style:font-size-asian="14pt" style:font-size-complex="14pt"/>
    </style:style>
    <style:style style:name="T26_9" style:family="text">
      <style:text-properties fo:color="#ff6600" style:font-name="標楷體" style:font-name-asian="標楷體"/>
    </style:style>
    <style:style style:name="T26_10" style:family="text">
      <style:text-properties fo:color="#ff6600" style:font-name="標楷體" style:font-name-asian="標楷體"/>
    </style:style>
    <style:style style:name="T26_11" style:family="text">
      <style:text-properties fo:color="#ff6600" style:font-name="標楷體" style:font-name-asian="標楷體"/>
    </style:style>
    <style:style style:name="P27" style:family="paragraph" style:parent-style-name="Normal">
      <style:paragraph-properties fo:text-indent="-0.004cm" fo:line-height="200%" fo:margin-left="0.952cm" fo:margin-right="0.58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004cm" fo:line-height="200%" fo:margin-left="0.952cm" fo:margin-right="0.584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0.004cm" fo:line-height="200%" fo:margin-left="0.952cm" fo:margin-right="0.584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0.004cm" fo:line-height="200%" fo:margin-left="0.952cm" fo:margin-right="0.584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center" fo:text-indent="-0.004cm" fo:line-height="0.847cm" fo:margin-left="0.952cm" fo:margin-right="0.584cm"/>
    </style:style>
    <style:style style:name="T31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高雄</text:span><text:span text:style-name="T1_2">市</text:span><text:span text:style-name="T1_3">寶來地區溫泉營業用戶</text:span></text:p>
      <text:p text:style-name="P2"><text:bookmark-start text:name="_Hlk493057137"/><text:span text:style-name="T2_1">營業名稱、代表人或負責人、使用量</text:span><text:span text:style-name="T2_2">變更</text:span><text:bookmark-end text:name="_Hlk493057137"/><text:span text:style-name="T2_3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申請項目</text:span></text:p>
          </table:table-cell>
          <table:table-cell table:style-name="Cell2" table:number-columns-spanned="2">
            <text:p text:style-name="P4"><text:span text:style-name="T4_1">內<text:s text:c="4"/>容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□</text:span><text:span text:style-name="T5_2">營業名稱變更</text:span></text:p>
          </table:table-cell>
          <table:table-cell table:style-name="Cell4" table:number-columns-spanned="2">
            <text:p text:style-name="P6"><text:span text:style-name="T6_1">原<text:s text:c="15"/>變更為<text:s text:c="13"/></text:span></text:p>
          </table:table-cell>
        </table:table-row>
        <table:table-row table:style-name="Row3">
          <table:table-cell table:style-name="Cell5" table:number-columns-spanned="2">
            <text:p text:style-name="P7"><text:span text:style-name="T7_1">□</text:span><text:span text:style-name="T7_2">代表人或負責人變更</text:span></text:p>
          </table:table-cell>
          <table:table-cell table:style-name="Cell6" table:number-columns-spanned="2">
            <text:p text:style-name="P8"><text:span text:style-name="T8_1">原<text:s text:c="15"/>變更為<text:s text:c="13"/></text:span></text:p>
          </table:table-cell>
        </table:table-row>
        <table:table-row table:style-name="Row4">
          <table:table-cell table:style-name="Cell7" table:number-columns-spanned="2" table:number-rows-spanned="2">
            <text:p text:style-name="P9"><text:span text:style-name="T9_1">□</text:span><text:span text:style-name="T9_2">使用量變更</text:span></text:p>
          </table:table-cell>
          <table:table-cell table:style-name="Cell8" table:number-columns-spanned="2">
            <text:p text:style-name="P10"><text:span text:style-name="T10_1">原使用量：</text:span><text:span text:style-name="T10_2">□</text:span><text:span text:style-name="T10_3">300度<text:s text:c="2"/></text:span><text:span text:style-name="T10_4">□</text:span><text:span text:style-name="T10_5">900度<text:s text:c="2"/></text:span><text:span text:style-name="T10_6">□</text:span><text:span text:style-name="T10_7">1,800度</text:span></text:p>
            <text:p text:style-name="P11"><text:span text:style-name="T11_1">新使用量：</text:span><text:span text:style-name="T11_2">□</text:span><text:span text:style-name="T11_3">300度<text:s text:c="2"/></text:span><text:span text:style-name="T11_4">□</text:span><text:span text:style-name="T11_5">900度<text:s text:c="2"/></text:span><text:span text:style-name="T11_6">□</text:span><text:span text:style-name="T11_7">1,800度</text:span></text:p>
          </table:table-cell>
        </table:table-row>
        <table:table-row table:style-name="Row5">
          <table:covered-table-cell/>
          <table:table-cell table:style-name="Cell9" table:number-columns-spanned="2">
            <text:p text:style-name="P12"><text:span text:style-name="T12_1">原因：</text:span></text:p>
          </table:table-cell>
        </table:table-row>
        <table:table-row table:style-name="Row6">
          <table:table-cell table:style-name="Cell10" table:number-rows-spanned="3">
            <text:p text:style-name="P13"><text:span text:style-name="T13_1">檢附文件</text:span></text:p>
          </table:table-cell>
          <table:table-cell table:style-name="Cell11" table:number-columns-spanned="3">
            <text:p text:style-name="P14"><text:span text:style-name="T14_1">□</text:span><text:span text:style-name="T14_2">申請單位公司、行號</text:span><text:span text:style-name="T14_3">代表人</text:span><text:span text:style-name="T14_4">、</text:span><text:span text:style-name="T14_5">負責人身分證影本</text:span><text:span text:style-name="T14_6">。</text:span></text:p>
            <text:p text:style-name="P15"><text:span text:style-name="T15_1">□</text:span><text:span text:style-name="T15_2">其他經主管機關指定之有關文件。</text:span></text:p>
          </table:table-cell>
        </table:table-row>
        <table:table-row table:style-name="Row7">
          <table:covered-table-cell/>
          <table:table-cell table:style-name="Cell12" table:number-columns-spanned="2">
            <text:p text:style-name="P16"><text:span text:style-name="T16_1">□</text:span><text:span text:style-name="T16_2">變</text:span><text:span text:style-name="T16_3">更後</text:span><text:span text:style-name="T16_4">公司登記證明文件影本。（非公司組織者免附）</text:span></text:p>
            <text:p text:style-name="P17"><text:span text:style-name="T17_1">□</text:span><text:span text:style-name="T17_2">變</text:span><text:span text:style-name="T17_3">更後</text:span><text:span text:style-name="T17_4">商業登記證明文件影本。</text:span></text:p>
          </table:table-cell>
          <table:table-cell table:style-name="Cell13">
            <text:p text:style-name="P18"><text:span text:style-name="T18_1">適用</text:span><text:span text:style-name="T18_2">營業</text:span><text:span text:style-name="T18_3">名稱變更</text:span></text:p>
          </table:table-cell>
        </table:table-row>
        <table:table-row table:style-name="Row8">
          <table:covered-table-cell/>
          <table:table-cell table:style-name="Cell14" table:number-columns-spanned="2">
            <text:p text:style-name="P19"><text:span text:style-name="T19_1">□</text:span><text:span text:style-name="T19_2">變更後</text:span><text:span text:style-name="T19_3">代表人或負責人身分證影本。</text:span></text:p>
            <text:p text:style-name="P20"><text:span text:style-name="T20_1">□</text:span><text:span text:style-name="T20_2">事業變更代表人或負責人或因</text:span><text:span text:style-name="T20_3">繼承或轉讓</text:span><text:span text:style-name="T20_4">變更代表人或負責</text:span><text:span text:style-name="T20_5">人</text:span><text:span text:style-name="T20_6">者</text:span><text:span text:style-name="T20_7">，應附送證明文件。</text:span></text:p>
          </table:table-cell>
          <table:table-cell table:style-name="Cell15">
            <text:p text:style-name="P21"><text:span text:style-name="T21_1">適用</text:span><text:span text:style-name="T21_2">代表人或負責人變更</text:span></text:p>
          </table:table-cell>
        </table:table-row>
        <table:table-row table:style-name="Row9">
          <table:table-cell table:style-name="Cell16">
            <text:p text:style-name="P22"><text:span text:style-name="T22_1">備註</text:span></text:p>
          </table:table-cell>
          <table:table-cell table:style-name="Cell17" table:number-columns-spanned="3">
            <text:p text:style-name="P23"><text:span text:style-name="T23_1">委託他人代理者應提出委託書</text:span></text:p>
          </table:table-cell>
        </table:table-row>
      </table:table>
      <text:p text:style-name="P24"><text:span text:style-name="T24_1">此致</text:span></text:p>
      <text:p text:style-name="P25"><text:span text:style-name="T25_1">高雄市</text:span><text:span text:style-name="T25_2">政府</text:span><text:span text:style-name="T25_3">觀光局</text:span></text:p>
      <text:p text:style-name="P26"><text:span text:style-name="T26_1">申請單位</text:span><text:span text:style-name="T26_2">：</text:span><text:span text:style-name="T26_3"><text:s text:c="15"/></text:span><text:span text:style-name="T26_4"><text:s text:c="7"/></text:span><text:span text:style-name="T26_5"><text:s text:c="4"/></text:span><text:span text:style-name="T26_6">　</text:span><text:span text:style-name="T26_7"><text:s/></text:span><text:span text:style-name="T26_8">簽章</text:span><text:span text:style-name="T26_9">（</text:span><text:span text:style-name="T26_10">應蓋</text:span><text:span text:style-name="T26_11">公司或行號大小印章）</text:span></text:p>
      <text:p text:style-name="P27"><text:span text:style-name="T27_1">代表人或負責人：</text:span><text:span text:style-name="T27_2"><text:s text:c="5"/></text:span><text:span text:style-name="T27_3"><text:s text:c="6"/></text:span><text:span text:style-name="T27_4"><text:s text:c="3"/></text:span><text:span text:style-name="T27_5">　　</text:span></text:p>
      <text:p text:style-name="P28"><text:span text:style-name="T28_1">身分</text:span><text:span text:style-name="T28_2">證</text:span><text:span text:style-name="T28_3">統一編號：</text:span><text:span text:style-name="T28_4">□□□□□□□□□□</text:span></text:p>
      <text:p text:style-name="P29"><text:span text:style-name="T29_1">電話：</text:span></text:p>
      <text:p text:style-name="P30"><text:span text:style-name="T30_1">通訊地址</text:span><text:span text:style-name="T30_2">：</text:span></text:p>
      <text:p text:style-name="P31"><text:span text:style-name="T31_1">中<text:s text:c="2"/>華<text:s text:c="2"/>民<text:s text:c="2"/>國<text:s text:c="9"/>年<text:s text:c="9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條十一" style:family="paragraph" style:parent-style-name="Normal">
      <style:paragraph-properties fo:text-indent="-2.544cm" fo:margin-top="0.318cm" fo:margin-left="2.544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text:list-style style:name="LS1">
      <text:list-level-style-number style:num-format="1" text:style-name="List1Level0" style:num-suffix="）" style:num-prefix="（" text:level="1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76cm" text:min-label-width="0.847cm" fo:text-align="start" text:list-level-position-and-space-mode="label-alignment">
          <style:list-level-label-alignment text:label-followed-by="listtab" fo:margin-left="2.5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16cm" text:min-label-width="0.847cm" fo:text-align="start" text:list-level-position-and-space-mode="label-alignment">
          <style:list-level-label-alignment text:label-followed-by="listtab" fo:margin-left="5.0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56cm" text:min-label-width="0.847cm" fo:text-align="start" text:list-level-position-and-space-mode="label-alignment">
          <style:list-level-label-alignment text:label-followed-by="listtab" fo:margin-left="7.60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76cm" text:min-label-width="0.847cm" fo:text-align="start" text:list-level-position-and-space-mode="label-alignment">
          <style:list-level-label-alignment text:label-followed-by="listtab" fo:margin-left="2.52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16cm" text:min-label-width="0.847cm" fo:text-align="start" text:list-level-position-and-space-mode="label-alignment">
          <style:list-level-label-alignment text:label-followed-by="listtab" fo:margin-left="5.06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56cm" text:min-label-width="0.847cm" fo:text-align="start" text:list-level-position-and-space-mode="label-alignment">
          <style:list-level-label-alignment text:label-followed-by="listtab" fo:margin-left="7.6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.801cm" fo:padding-left="0cm" fo:margin-left="1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17-09-08T10:00:00</meta:creation-date>
    <dc:creator>user</dc:creator>
    <dc:date>2017-09-13T01:23:00</dc:date>
    <meta:print-date>2017-09-07T05:44:00</meta:print-date>
    <meta:editing-cycles>12</meta:editing-cycles>
    <meta:editing-duration>PT37M</meta:editing-duration>
    <meta:document-statistic meta:page-count="1" meta:paragraph-count="1" meta:row-count="3" meta:word-count="81" meta:character-count="548" meta:non-whitespace-character-count="468"/>
  </office:meta>
</office:document-meta>
</file>