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T1_1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 style:text-underline-style="solid" style:text-underline-color="font-color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T2_6" style:family="text">
      <style:text-properties fo:font-size="16pt" style:font-name-asian="標楷體" style:font-size-asian="16pt"/>
    </style:style>
    <style:style style:name="T2_7" style:family="text">
      <style:text-properties fo:font-size="16pt" style:font-name-asian="標楷體" style:font-size-asian="16pt"/>
    </style:style>
    <style:style style:name="T2_8" style:family="text">
      <style:text-properties fo:font-size="16pt" style:font-name-asian="標楷體" style:font-size-asian="16pt"/>
    </style:style>
    <style:style style:name="T2_9" style:family="text">
      <style:text-properties fo:font-size="16pt" style:font-name-asian="標楷體" style:font-size-asian="16pt"/>
    </style:style>
    <style:style style:name="T2_10" style:family="text">
      <style:text-properties fo:font-size="16pt" style:font-name-asian="標楷體" style:font-size-asian="16pt"/>
    </style:style>
    <style:style style:name="T2_1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able1" style:family="table">
      <style:table-properties table:align="left" style:width="14.559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3.71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line-height="0.459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style:line-height-at-least="0.423cm" fo:margin-left="-0.018cm"/>
    </style:style>
    <style:style style:name="T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style:line-height-at-least="0.423cm" fo:margin-left="-0.018cm"/>
    </style:style>
    <style:style style:name="T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0.564cm" fo:margin-top="0.212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2.247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882cm" fo:margin-top="0.635cm" fo:margin-left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fo:color="#ff6600" style:font-name="標楷體" style:font-name-asian="標楷體"/>
    </style:style>
    <style:style style:name="T10_5" style:family="text">
      <style:text-properties fo:color="#ff6600" style:font-name="標楷體" style:font-name-asian="標楷體"/>
    </style:style>
    <style:style style:name="T10_6" style:family="text">
      <style:text-properties fo:color="#ff6600" style:font-name="標楷體" style:font-name-asian="標楷體"/>
    </style:style>
    <style:style style:name="T10_7" style:family="text">
      <style:text-properties fo:color="#ff0000" style:font-name="標楷體" fo:font-size="14pt" style:font-name-asian="標楷體" style:font-size-asian="14pt" style:font-size-complex="14pt"/>
    </style:style>
    <style:style style:name="T10_8" style:family="text">
      <style:text-properties fo:color="#ff0000" style:font-name="標楷體" fo:font-size="14pt" style:font-name-asian="標楷體" style:font-size-asian="14pt" style:font-size-complex="14pt"/>
    </style:style>
    <style:style style:name="T10_9" style:family="text">
      <style:text-properties fo:color="#ff6600" style:font-name="標楷體" style:font-name-asian="標楷體"/>
    </style:style>
    <style:style style:name="T10_10" style:family="text">
      <style:text-properties fo:color="#ff6600" style:font-name="標楷體" style:font-name-asian="標楷體"/>
    </style:style>
    <style:style style:name="T10_11" style:family="text">
      <style:text-properties fo:color="#ff6600" style:font-name="標楷體" style:font-name-asian="標楷體"/>
    </style:style>
    <style:style style:name="P11" style:family="paragraph" style:parent-style-name="Normal">
      <style:paragraph-properties fo:line-height="0.882cm" fo:margin-left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fo:color="#ff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 fo:margin-left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left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 fo:margin-left="0.4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82cm" fo:margin-top="0.318cm" fo:margin-left="0.423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fo:color="#ff6600" style:font-name="標楷體" style:font-name-asian="標楷體"/>
    </style:style>
    <style:style style:name="T15_4" style:family="text">
      <style:text-properties fo:color="#ff6600" style:font-name="標楷體" style:font-name-asian="標楷體"/>
    </style:style>
    <style:style style:name="T15_5" style:family="text">
      <style:text-properties fo:color="#ff6600" style:font-name="標楷體" style:font-name-asian="標楷體"/>
    </style:style>
    <style:style style:name="T15_6" style:family="text">
      <style:text-properties fo:color="#ff0000" style:font-name="標楷體" style:font-name-asian="標楷體"/>
    </style:style>
    <style:style style:name="T15_7" style:family="text"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left="0.42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82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8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center" fo:text-indent="-0.004cm" fo:line-height="0.847cm" fo:margin-left="0.952cm" fo:margin-right="0.584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center" fo:text-indent="-0.004cm" fo:line-height="0.847cm" fo:margin-left="0.952cm" fo:margin-right="0.584cm"/>
    </style:style>
    <style:style style:name="T25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委託書</text:span></text:p>
      <text:p text:style-name="P2"><text:span text:style-name="T2_1">本人</text:span><text:span text:style-name="T2_2">委託</text:span><text:span text:style-name="T2_3"><text:s text:c="11"/></text:span><text:span text:style-name="T2_4">辦理</text:span><text:span text:style-name="T2_5">高雄</text:span><text:span text:style-name="T2_6">市</text:span><text:span text:style-name="T2_7">寶來地區溫泉營業用戶</text:span><text:span text:style-name="T2_8"><text:s/></text:span><text:span text:style-name="T2_9">□</text:span><text:span text:style-name="T2_10">用水</text:span><text:span text:style-name="T2_11">申請</text:span></text:p>
      <text:p text:style-name="P3"><text:span text:style-name="T3_1">□</text:span><text:span text:style-name="T3_2">佈設共用</text:span><text:span text:style-name="T3_3">配水管</text:span><text:span text:style-name="T3_4">申請</text:span><text:span text:style-name="T3_5"><text:s/></text:span><text:span text:style-name="T3_6">□</text:span><text:span text:style-name="T3_7">中止供</text:span><text:span text:style-name="T3_8">水</text:span><text:span text:style-name="T3_9">申請<text:s/></text:span><text:span text:style-name="T3_10">□</text:span><text:span text:style-name="T3_11">停止供水申請<text:s/></text:span><text:span text:style-name="T3_12">□</text:span><text:span text:style-name="T3_13">恢復供水申請<text:s/></text:span><text:span text:style-name="T3_14">□</text:span><text:span text:style-name="T3_15">變更營業主體申請<text:s/></text:span><text:span text:style-name="T3_16">□</text:span><text:span text:style-name="T3_17">營業名稱變更</text:span><text:span text:style-name="T3_18">申請</text:span><text:span text:style-name="T3_19"><text:s/></text:span><text:span text:style-name="T3_20">□</text:span><text:span text:style-name="T3_21">代表人或負責人變更申請<text:s/></text:span><text:span text:style-name="T3_22">□</text:span><text:span text:style-name="T3_23">使用量變更申請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檢附文件</text:span></text:p>
          </table:table-cell>
          <table:table-cell table:style-name="Cell2">
            <text:p text:style-name="P5"><text:span text:style-name="T5_1">□</text:span><text:span text:style-name="T5_2">委託</text:span><text:span text:style-name="T5_3">人之</text:span><text:span text:style-name="T5_4">公司、行號</text:span><text:span text:style-name="T5_5">代表人</text:span><text:span text:style-name="T5_6">、</text:span><text:span text:style-name="T5_7">負責人身分證</text:span><text:span text:style-name="T5_8">正反面</text:span><text:span text:style-name="T5_9">影本。</text:span></text:p>
            <text:p text:style-name="P6"><text:span text:style-name="T6_1">□</text:span><text:span text:style-name="T6_2">受託</text:span><text:span text:style-name="T6_3">人身分證</text:span><text:span text:style-name="T6_4">正反面</text:span><text:span text:style-name="T6_5">影本。</text:span></text:p>
            <text:p text:style-name="P7"><text:span text:style-name="T7_1">□</text:span><text:span text:style-name="T7_2">其他經主管機關指定之有關文件</text:span><text:span text:style-name="T7_3">。</text:span></text:p>
          </table:table-cell>
        </table:table-row>
      </table:table>
      <text:p text:style-name="P8"><text:span text:style-name="T8_1">此致</text:span></text:p>
      <text:p text:style-name="P9"><text:span text:style-name="T9_1">高雄市</text:span><text:span text:style-name="T9_2">政府</text:span><text:span text:style-name="T9_3">觀光局</text:span></text:p>
      <text:p text:style-name="P10"><text:span text:style-name="T10_1">委託</text:span><text:span text:style-name="T10_2">人</text:span><text:span text:style-name="T10_3">：</text:span><text:span text:style-name="T10_4"><text:s text:c="12"/></text:span><text:span text:style-name="T10_5"><text:s text:c="7"/></text:span><text:span text:style-name="T10_6"><text:s text:c="7"/></text:span><text:span text:style-name="T10_7"><text:s/></text:span><text:span text:style-name="T10_8">簽章</text:span><text:span text:style-name="T10_9">（</text:span><text:span text:style-name="T10_10">應蓋</text:span><text:span text:style-name="T10_11">公司或行號大小印鑑章）</text:span></text:p>
      <text:p text:style-name="P11"><text:span text:style-name="T11_1">代表人或負責人：</text:span><text:span text:style-name="T11_2"><text:s text:c="4"/></text:span><text:span text:style-name="T11_3"><text:s text:c="2"/></text:span><text:span text:style-name="T11_4"><text:s text:c="4"/></text:span><text:span text:style-name="T11_5"><text:s text:c="5"/></text:span><text:span text:style-name="T11_6">簽章</text:span></text:p>
      <text:p text:style-name="P12"><text:span text:style-name="T12_1">身分證</text:span><text:span text:style-name="T12_2">統一編號：</text:span><text:span text:style-name="T12_3">□□□□□□□□□□</text:span></text:p>
      <text:p text:style-name="P13"><text:span text:style-name="T13_1">電話：</text:span></text:p>
      <text:p text:style-name="P14"><text:span text:style-name="T14_1">通訊地址</text:span><text:span text:style-name="T14_2">：</text:span></text:p>
      <text:p text:style-name="P15"><text:span text:style-name="T15_1">受託</text:span><text:span text:style-name="T15_2">人：</text:span><text:span text:style-name="T15_3"><text:s text:c="16"/></text:span><text:span text:style-name="T15_4"><text:s text:c="7"/></text:span><text:span text:style-name="T15_5"><text:s text:c="3"/></text:span><text:span text:style-name="T15_6"><text:s/></text:span><text:span text:style-name="T15_7">簽章</text:span></text:p>
      <text:p text:style-name="P16"><text:span text:style-name="T16_1">身分證</text:span><text:span text:style-name="T16_2">統一編號：</text:span><text:span text:style-name="T16_3">□□□□□□□□□□</text:span></text:p>
      <text:p text:style-name="P17"><text:span text:style-name="T17_1">電話：</text:span></text:p>
      <text:p text:style-name="P18"><text:span text:style-name="T18_1">通訊地址</text:span><text:span text:style-name="T18_2">：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中<text:s text:c="2"/>華<text:s text:c="2"/>民<text:s text:c="2"/>國<text:s text:c="9"/>年<text:s text:c="9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9cm" text:min-label-width="0.635cm" fo:text-align="start" text:list-level-position-and-space-mode="label-alignment">
          <style:list-level-label-alignment text:label-followed-by="listtab" fo:margin-left="1.7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876cm" text:min-label-width="0.635cm" fo:text-align="start" text:list-level-position-and-space-mode="label-alignment">
          <style:list-level-label-alignment text:label-followed-by="listtab" fo:margin-left="8.51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8.722cm" text:min-label-width="0.847cm" fo:text-align="start" text:list-level-position-and-space-mode="label-alignment">
          <style:list-level-label-alignment text:label-followed-by="listtab" fo:margin-left="9.56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569cm" text:min-label-width="0.847cm" fo:text-align="start" text:list-level-position-and-space-mode="label-alignment">
          <style:list-level-label-alignment text:label-followed-by="listtab" fo:margin-left="10.4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416cm" text:min-label-width="0.847cm" fo:text-align="start" text:list-level-position-and-space-mode="label-alignment">
          <style:list-level-label-alignment text:label-followed-by="listtab" fo:margin-left="11.26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262cm" text:min-label-width="0.847cm" fo:text-align="start" text:list-level-position-and-space-mode="label-alignment">
          <style:list-level-label-alignment text:label-followed-by="listtab" fo:margin-left="12.10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2.109cm" text:min-label-width="0.847cm" fo:text-align="start" text:list-level-position-and-space-mode="label-alignment">
          <style:list-level-label-alignment text:label-followed-by="listtab" fo:margin-left="12.95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956cm" text:min-label-width="0.847cm" fo:text-align="start" text:list-level-position-and-space-mode="label-alignment">
          <style:list-level-label-alignment text:label-followed-by="listtab" fo:margin-left="13.80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802cm" text:min-label-width="0.847cm" fo:text-align="start" text:list-level-position-and-space-mode="label-alignment">
          <style:list-level-label-alignment text:label-followed-by="listtab" fo:margin-left="14.64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649cm" text:min-label-width="0.847cm" fo:text-align="start" text:list-level-position-and-space-mode="label-alignment">
          <style:list-level-label-alignment text:label-followed-by="listtab" fo:margin-left="15.496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6.182cm" text:min-label-width="0.635cm" fo:text-align="start" text:list-level-position-and-space-mode="label-alignment">
          <style:list-level-label-alignment text:label-followed-by="listtab" fo:margin-left="6.8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7.029cm" text:min-label-width="0.847cm" fo:text-align="start" text:list-level-position-and-space-mode="label-alignment">
          <style:list-level-label-alignment text:label-followed-by="listtab" fo:margin-left="7.87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7.876cm" text:min-label-width="0.847cm" fo:text-align="start" text:list-level-position-and-space-mode="label-alignment">
          <style:list-level-label-alignment text:label-followed-by="listtab" fo:margin-left="8.7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8.722cm" text:min-label-width="0.847cm" fo:text-align="start" text:list-level-position-and-space-mode="label-alignment">
          <style:list-level-label-alignment text:label-followed-by="listtab" fo:margin-left="9.56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9.569cm" text:min-label-width="0.847cm" fo:text-align="start" text:list-level-position-and-space-mode="label-alignment">
          <style:list-level-label-alignment text:label-followed-by="listtab" fo:margin-left="10.41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10.416cm" text:min-label-width="0.847cm" fo:text-align="start" text:list-level-position-and-space-mode="label-alignment">
          <style:list-level-label-alignment text:label-followed-by="listtab" fo:margin-left="11.2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11.262cm" text:min-label-width="0.847cm" fo:text-align="start" text:list-level-position-and-space-mode="label-alignment">
          <style:list-level-label-alignment text:label-followed-by="listtab" fo:margin-left="12.10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12.109cm" text:min-label-width="0.847cm" fo:text-align="start" text:list-level-position-and-space-mode="label-alignment">
          <style:list-level-label-alignment text:label-followed-by="listtab" fo:margin-left="12.95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12.956cm" text:min-label-width="0.847cm" fo:text-align="start" text:list-level-position-and-space-mode="label-alignment">
          <style:list-level-label-alignment text:label-followed-by="listtab" fo:margin-left="13.8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4-07-06T03:01:00</meta:creation-date>
    <dc:creator>User</dc:creator>
    <dc:date>2017-09-12T01:02:00</dc:date>
    <meta:print-date>2017-09-11T02:02:00</meta:print-date>
    <meta:editing-cycles>17</meta:editing-cycles>
    <meta:editing-duration>PT33M</meta:editing-duration>
    <meta:document-statistic meta:page-count="1" meta:paragraph-count="1" meta:row-count="2" meta:word-count="60" meta:character-count="406" meta:non-whitespace-character-count="347"/>
  </office:meta>
</office:document-meta>
</file>